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W_228_hrung" style:data-style-name="N36"/>
    <style:style style:name="ce3" style:family="table-cell" style:parent-style-name="Prozent" style:data-style-name="N13"/>
    <style:style style:name="ce4" style:family="table-cell" style:parent-style-name="W_228_hrung" style:data-style-name="N37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48229166666667cm" style:use-optimal-column-width="true"/>
    </style:style>
    <style:style style:name="co3" style:family="table-column">
      <style:table-column-properties fo:break-before="auto" style:column-width="6.66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style-name="ce2">
            <text:p>Zinssatz:</text:p>
          </table:table-cell>
          <table:table-cell office:value-type="percentage" office:value="0.03" table:style-name="ce3">
            <text:p>3%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table:style-name="ce4"/>
          <table:table-cell table:number-columns-repeated="16381"/>
        </table:table-row>
        <table:table-row table:style-name="ro1">
          <table:table-cell office:value-type="string" table:style-name="ce1">
            <text:p>Jahr</text:p>
          </table:table-cell>
          <table:table-cell office:value-type="string" table:style-name="ce2">
            <text:p>Kapital</text:p>
          </table:table-cell>
          <table:table-cell office:value-type="string" table:style-name="ce4">
            <text:p>Zinsen</text:p>
          </table:table-cell>
          <table:table-cell table:number-columns-repeated="1638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currency" office:value="0.01" table:style-name="ce2">
            <text:p><text:s/>0,01 €<text:s/></text:p>
          </table:table-cell>
          <table:table-cell office:value-type="currency" office:value="2.9999999999999997E-4" table:formula="msoxl:=B4*$C$1" table:style-name="ce4">
            <text:p><text:s/>0,0003 €<text:s/>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currency" office:value="1.03E-2" table:formula="msoxl:=B4+C4" table:style-name="ce2">
            <text:p><text:s/>0,01 €<text:s/></text:p>
          </table:table-cell>
          <table:table-cell office:value-type="currency" office:value="3.0899999999999998E-4" table:formula="msoxl:=B5*$C$1" table:style-name="ce4">
            <text:p><text:s/>0,0003 €<text:s/>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currency" office:value="1.0609E-2" table:formula="msoxl:=B5+C5" table:style-name="ce2">
            <text:p><text:s/>0,01 €<text:s/></text:p>
          </table:table-cell>
          <table:table-cell office:value-type="currency" office:value="3.1827E-4" table:formula="msoxl:=B6*$C$1" table:style-name="ce4">
            <text:p><text:s/>0,0003 €<text:s/>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currency" office:value="1.0927270000000001E-2" table:formula="msoxl:=B6+C6" table:style-name="ce2">
            <text:p><text:s/>0,01 €<text:s/></text:p>
          </table:table-cell>
          <table:table-cell office:value-type="currency" office:value="3.2781810000000005E-4" table:formula="msoxl:=B7*$C$1" table:style-name="ce4">
            <text:p><text:s/>0,0003 €<text:s/>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currency" office:value="1.1255088100000001E-2" table:formula="msoxl:=B7+C7" table:style-name="ce2">
            <text:p><text:s/>0,01 €<text:s/></text:p>
          </table:table-cell>
          <table:table-cell office:value-type="currency" office:value="3.37652643E-4" table:formula="msoxl:=B8*$C$1" table:style-name="ce4">
            <text:p><text:s/>0,0003 €<text:s/>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currency" office:value="1.1592740743000001E-2" table:formula="msoxl:=B8+C8" table:style-name="ce2">
            <text:p><text:s/>0,01 €<text:s/></text:p>
          </table:table-cell>
          <table:table-cell office:value-type="currency" office:value="3.4778222229000003E-4" table:formula="msoxl:=B9*$C$1" table:style-name="ce4">
            <text:p><text:s/>0,0003 €<text:s/>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currency" office:value="1.1940522965290001E-2" table:formula="msoxl:=B9+C9" table:style-name="ce2">
            <text:p><text:s/>0,01 €<text:s/></text:p>
          </table:table-cell>
          <table:table-cell office:value-type="currency" office:value="3.5821568895870004E-4" table:formula="msoxl:=B10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currency" office:value="1.22987386542487E-2" table:formula="msoxl:=B10+C10" table:style-name="ce2">
            <text:p><text:s/>0,01 €<text:s/></text:p>
          </table:table-cell>
          <table:table-cell office:value-type="currency" office:value="3.6896215962746101E-4" table:formula="msoxl:=B11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currency" office:value="1.2667700813876161E-2" table:formula="msoxl:=B11+C11" table:style-name="ce2">
            <text:p><text:s/>0,01 €<text:s/></text:p>
          </table:table-cell>
          <table:table-cell office:value-type="currency" office:value="3.8003102441628482E-4" table:formula="msoxl:=B12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currency" office:value="1.3047731838292446E-2" table:formula="msoxl:=B12+C12" table:style-name="ce2">
            <text:p><text:s/>0,01 €<text:s/></text:p>
          </table:table-cell>
          <table:table-cell office:value-type="currency" office:value="3.9143195514877336E-4" table:formula="msoxl:=B13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currency" office:value="1.3439163793441219E-2" table:formula="msoxl:=B13+C13" table:style-name="ce2">
            <text:p><text:s/>0,01 €<text:s/></text:p>
          </table:table-cell>
          <table:table-cell office:value-type="currency" office:value="4.0317491380323654E-4" table:formula="msoxl:=B14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currency" office:value="1.3842338707244457E-2" table:formula="msoxl:=B14+C14" table:style-name="ce2">
            <text:p><text:s/>0,01 €<text:s/></text:p>
          </table:table-cell>
          <table:table-cell office:value-type="currency" office:value="4.1527016121733367E-4" table:formula="msoxl:=B15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currency" office:value="1.425760886846179E-2" table:formula="msoxl:=B15+C15" table:style-name="ce2">
            <text:p><text:s/>0,01 €<text:s/></text:p>
          </table:table-cell>
          <table:table-cell office:value-type="currency" office:value="4.2772826605385369E-4" table:formula="msoxl:=B16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currency" office:value="1.4685337134515643E-2" table:formula="msoxl:=B16+C16" table:style-name="ce2">
            <text:p><text:s/>0,01 €<text:s/></text:p>
          </table:table-cell>
          <table:table-cell office:value-type="currency" office:value="4.4056011403546927E-4" table:formula="msoxl:=B17*$C$1" table:style-name="ce4">
            <text:p><text:s/>0,0004 €<text:s/>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currency" office:value="1.5125897248551113E-2" table:formula="msoxl:=B17+C17" table:style-name="ce2">
            <text:p><text:s/>0,02 €<text:s/></text:p>
          </table:table-cell>
          <table:table-cell office:value-type="currency" office:value="4.5377691745653335E-4" table:formula="msoxl:=B18*$C$1" table:style-name="ce4">
            <text:p><text:s/>0,0005 €<text:s/>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currency" office:value="1.5579674166007647E-2" table:formula="msoxl:=B18+C18" table:style-name="ce2">
            <text:p><text:s/>0,02 €<text:s/></text:p>
          </table:table-cell>
          <table:table-cell office:value-type="currency" office:value="4.6739022498022936E-4" table:formula="msoxl:=B19*$C$1" table:style-name="ce4">
            <text:p><text:s/>0,0005 €<text:s/>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currency" office:value="1.6047064390987877E-2" table:formula="msoxl:=B19+C19" table:style-name="ce2">
            <text:p><text:s/>0,02 €<text:s/></text:p>
          </table:table-cell>
          <table:table-cell office:value-type="currency" office:value="4.8141193172963632E-4" table:formula="msoxl:=B20*$C$1" table:style-name="ce4">
            <text:p><text:s/>0,0005 €<text:s/>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currency" office:value="1.6528476322717513E-2" table:formula="msoxl:=B20+C20" table:style-name="ce2">
            <text:p><text:s/>0,02 €<text:s/></text:p>
          </table:table-cell>
          <table:table-cell office:value-type="currency" office:value="4.958542896815254E-4" table:formula="msoxl:=B21*$C$1" table:style-name="ce4">
            <text:p><text:s/>0,0005 €<text:s/>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currency" office:value="1.7024330612399038E-2" table:formula="msoxl:=B21+C21" table:style-name="ce2">
            <text:p><text:s/>0,02 €<text:s/></text:p>
          </table:table-cell>
          <table:table-cell office:value-type="currency" office:value="5.1072991837197116E-4" table:formula="msoxl:=B22*$C$1" table:style-name="ce4">
            <text:p><text:s/>0,0005 €<text:s/>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currency" office:value="1.7535060530771009E-2" table:formula="msoxl:=B22+C22" table:style-name="ce2">
            <text:p><text:s/>0,02 €<text:s/></text:p>
          </table:table-cell>
          <table:table-cell office:value-type="currency" office:value="5.260518159231302E-4" table:formula="msoxl:=B23*$C$1" table:style-name="ce4">
            <text:p><text:s/>0,0005 €<text:s/>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currency" office:value="1.8061112346694139E-2" table:formula="msoxl:=B23+C23" table:style-name="ce2">
            <text:p><text:s/>0,02 €<text:s/></text:p>
          </table:table-cell>
          <table:table-cell office:value-type="currency" office:value="5.4183337040082419E-4" table:formula="msoxl:=B24*$C$1" table:style-name="ce4">
            <text:p><text:s/>0,0005 €<text:s/>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currency" office:value="1.8602945717094962E-2" table:formula="msoxl:=B24+C24" table:style-name="ce2">
            <text:p><text:s/>0,02 €<text:s/></text:p>
          </table:table-cell>
          <table:table-cell office:value-type="currency" office:value="5.580883715128489E-4" table:formula="msoxl:=B25*$C$1" table:style-name="ce4">
            <text:p><text:s/>0,0006 €<text:s/>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currency" office:value="1.9161034088607812E-2" table:formula="msoxl:=B25+C25" table:style-name="ce2">
            <text:p><text:s/>0,02 €<text:s/></text:p>
          </table:table-cell>
          <table:table-cell office:value-type="currency" office:value="5.7483102265823438E-4" table:formula="msoxl:=B26*$C$1" table:style-name="ce4">
            <text:p><text:s/>0,0006 €<text:s/>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currency" office:value="1.9735865111266047E-2" table:formula="msoxl:=B26+C26" table:style-name="ce2">
            <text:p><text:s/>0,02 €<text:s/></text:p>
          </table:table-cell>
          <table:table-cell office:value-type="currency" office:value="5.9207595333798143E-4" table:formula="msoxl:=B27*$C$1" table:style-name="ce4">
            <text:p><text:s/>0,0006 €<text:s/>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currency" office:value="2.0327941064604029E-2" table:formula="msoxl:=B27+C27" table:style-name="ce2">
            <text:p><text:s/>0,02 €<text:s/></text:p>
          </table:table-cell>
          <table:table-cell office:value-type="currency" office:value="6.0983823193812086E-4" table:formula="msoxl:=B28*$C$1" table:style-name="ce4">
            <text:p><text:s/>0,0006 €<text:s/>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currency" office:value="2.0937779296542149E-2" table:formula="msoxl:=B28+C28" table:style-name="ce2">
            <text:p><text:s/>0,02 €<text:s/></text:p>
          </table:table-cell>
          <table:table-cell office:value-type="currency" office:value="6.2813337889626442E-4" table:formula="msoxl:=B29*$C$1" table:style-name="ce4">
            <text:p><text:s/>0,0006 €<text:s/>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currency" office:value="2.1565912675438413E-2" table:formula="msoxl:=B29+C29" table:style-name="ce2">
            <text:p><text:s/>0,02 €<text:s/></text:p>
          </table:table-cell>
          <table:table-cell office:value-type="currency" office:value="6.4697738026315232E-4" table:formula="msoxl:=B30*$C$1" table:style-name="ce4">
            <text:p><text:s/>0,0006 €<text:s/>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currency" office:value="2.2212890055701564E-2" table:formula="msoxl:=B30+C30" table:style-name="ce2">
            <text:p><text:s/>0,02 €<text:s/></text:p>
          </table:table-cell>
          <table:table-cell office:value-type="currency" office:value="6.6638670167104693E-4" table:formula="msoxl:=B31*$C$1" table:style-name="ce4">
            <text:p><text:s/>0,0007 €<text:s/>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currency" office:value="2.287927675737261E-2" table:formula="msoxl:=B31+C31" table:style-name="ce2">
            <text:p><text:s/>0,02 €<text:s/></text:p>
          </table:table-cell>
          <table:table-cell office:value-type="currency" office:value="6.8637830272117828E-4" table:formula="msoxl:=B32*$C$1" table:style-name="ce4">
            <text:p><text:s/>0,0007 €<text:s/>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currency" office:value="2.3565655060093789E-2" table:formula="msoxl:=B32+C32" table:style-name="ce2">
            <text:p><text:s/>0,02 €<text:s/></text:p>
          </table:table-cell>
          <table:table-cell office:value-type="currency" office:value="7.0696965180281365E-4" table:formula="msoxl:=B33*$C$1" table:style-name="ce4">
            <text:p><text:s/>0,0007 €<text:s/>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currency" office:value="2.4272624711896604E-2" table:formula="msoxl:=B33+C33" table:style-name="ce2">
            <text:p><text:s/>0,02 €<text:s/></text:p>
          </table:table-cell>
          <table:table-cell office:value-type="currency" office:value="7.2817874135689808E-4" table:formula="msoxl:=B34*$C$1" table:style-name="ce4">
            <text:p><text:s/>0,0007 €<text:s/>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currency" office:value="2.5000803453253503E-2" table:formula="msoxl:=B34+C34" table:style-name="ce2">
            <text:p><text:s/>0,03 €<text:s/></text:p>
          </table:table-cell>
          <table:table-cell office:value-type="currency" office:value="7.5002410359760506E-4" table:formula="msoxl:=B35*$C$1" table:style-name="ce4">
            <text:p><text:s/>0,0008 €<text:s/>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currency" office:value="2.5750827556851107E-2" table:formula="msoxl:=B35+C35" table:style-name="ce2">
            <text:p><text:s/>0,03 €<text:s/></text:p>
          </table:table-cell>
          <table:table-cell office:value-type="currency" office:value="7.7252482670553315E-4" table:formula="msoxl:=B36*$C$1" table:style-name="ce4">
            <text:p><text:s/>0,0008 €<text:s/>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currency" office:value="2.6523352383556641E-2" table:formula="msoxl:=B36+C36" table:style-name="ce2">
            <text:p><text:s/>0,03 €<text:s/></text:p>
          </table:table-cell>
          <table:table-cell office:value-type="currency" office:value="7.9570057150669916E-4" table:formula="msoxl:=B37*$C$1" table:style-name="ce4">
            <text:p><text:s/>0,0008 €<text:s/>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currency" office:value="2.7319052955063341E-2" table:formula="msoxl:=B37+C37" table:style-name="ce2">
            <text:p><text:s/>0,03 €<text:s/></text:p>
          </table:table-cell>
          <table:table-cell office:value-type="currency" office:value="8.1957158865190018E-4" table:formula="msoxl:=B38*$C$1" table:style-name="ce4">
            <text:p><text:s/>0,0008 €<text:s/>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currency" office:value="2.813862454371524E-2" table:formula="msoxl:=B38+C38" table:style-name="ce2">
            <text:p><text:s/>0,03 €<text:s/></text:p>
          </table:table-cell>
          <table:table-cell office:value-type="currency" office:value="8.4415873631145714E-4" table:formula="msoxl:=B39*$C$1" table:style-name="ce4">
            <text:p><text:s/>0,0008 €<text:s/>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currency" office:value="2.8982783280026698E-2" table:formula="msoxl:=B39+C39" table:style-name="ce2">
            <text:p><text:s/>0,03 €<text:s/></text:p>
          </table:table-cell>
          <table:table-cell office:value-type="currency" office:value="8.6948349840080088E-4" table:formula="msoxl:=B40*$C$1" table:style-name="ce4">
            <text:p><text:s/>0,0009 €<text:s/>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currency" office:value="2.9852266778427498E-2" table:formula="msoxl:=B40+C40" table:style-name="ce2">
            <text:p><text:s/>0,03 €<text:s/></text:p>
          </table:table-cell>
          <table:table-cell office:value-type="currency" office:value="8.9556800335282487E-4" table:formula="msoxl:=B41*$C$1" table:style-name="ce4">
            <text:p><text:s/>0,0009 €<text:s/>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currency" office:value="3.0747834781780323E-2" table:formula="msoxl:=B41+C41" table:style-name="ce2">
            <text:p><text:s/>0,03 €<text:s/></text:p>
          </table:table-cell>
          <table:table-cell office:value-type="currency" office:value="9.2243504345340969E-4" table:formula="msoxl:=B42*$C$1" table:style-name="ce4">
            <text:p><text:s/>0,0009 €<text:s/>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currency" office:value="3.1670269825233729E-2" table:formula="msoxl:=B42+C42" table:style-name="ce2">
            <text:p><text:s/>0,03 €<text:s/></text:p>
          </table:table-cell>
          <table:table-cell office:value-type="currency" office:value="9.5010809475701188E-4" table:formula="msoxl:=B43*$C$1" table:style-name="ce4">
            <text:p><text:s/>0,0010 €<text:s/>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currency" office:value="3.2620377919990742E-2" table:formula="msoxl:=B43+C43" table:style-name="ce2">
            <text:p><text:s/>0,03 €<text:s/></text:p>
          </table:table-cell>
          <table:table-cell office:value-type="currency" office:value="9.7861133759972216E-4" table:formula="msoxl:=B44*$C$1" table:style-name="ce4">
            <text:p><text:s/>0,0010 €<text:s/>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currency" office:value="3.3598989257590466E-2" table:formula="msoxl:=B44+C44" table:style-name="ce2">
            <text:p><text:s/>0,03 €<text:s/></text:p>
          </table:table-cell>
          <table:table-cell office:value-type="currency" office:value="1.0079696777277138E-3" table:formula="msoxl:=B45*$C$1" table:style-name="ce4">
            <text:p><text:s/>0,0010 €<text:s/>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currency" office:value="3.4606958935318177E-2" table:formula="msoxl:=B45+C45" table:style-name="ce2">
            <text:p><text:s/>0,03 €<text:s/></text:p>
          </table:table-cell>
          <table:table-cell office:value-type="currency" office:value="1.0382087680595453E-3" table:formula="msoxl:=B46*$C$1" table:style-name="ce4">
            <text:p><text:s/>0,0010 €<text:s/>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currency" office:value="3.5645167703377723E-2" table:formula="msoxl:=B46+C46" table:style-name="ce2">
            <text:p><text:s/>0,04 €<text:s/></text:p>
          </table:table-cell>
          <table:table-cell office:value-type="currency" office:value="1.0693550311013317E-3" table:formula="msoxl:=B47*$C$1" table:style-name="ce4">
            <text:p><text:s/>0,0011 €<text:s/>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currency" office:value="3.6714522734479053E-2" table:formula="msoxl:=B47+C47" table:style-name="ce2">
            <text:p><text:s/>0,04 €<text:s/></text:p>
          </table:table-cell>
          <table:table-cell office:value-type="currency" office:value="1.1014356820343715E-3" table:formula="msoxl:=B48*$C$1" table:style-name="ce4">
            <text:p><text:s/>0,0011 €<text:s/>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currency" office:value="3.7815958416513425E-2" table:formula="msoxl:=B48+C48" table:style-name="ce2">
            <text:p><text:s/>0,04 €<text:s/></text:p>
          </table:table-cell>
          <table:table-cell office:value-type="currency" office:value="1.1344787524954028E-3" table:formula="msoxl:=B49*$C$1" table:style-name="ce4">
            <text:p><text:s/>0,0011 €<text:s/>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currency" office:value="3.8950437169008825E-2" table:formula="msoxl:=B49+C49" table:style-name="ce2">
            <text:p><text:s/>0,04 €<text:s/></text:p>
          </table:table-cell>
          <table:table-cell office:value-type="currency" office:value="1.1685131150702647E-3" table:formula="msoxl:=B50*$C$1" table:style-name="ce4">
            <text:p><text:s/>0,0012 €<text:s/>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currency" office:value="4.0118950284079087E-2" table:formula="msoxl:=B50+C50" table:style-name="ce2">
            <text:p><text:s/>0,04 €<text:s/></text:p>
          </table:table-cell>
          <table:table-cell office:value-type="currency" office:value="1.2035685085223726E-3" table:formula="msoxl:=B51*$C$1" table:style-name="ce4">
            <text:p><text:s/>0,0012 €<text:s/>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currency" office:value="4.1322518792601459E-2" table:formula="msoxl:=B51+C51" table:style-name="ce2">
            <text:p><text:s/>0,04 €<text:s/></text:p>
          </table:table-cell>
          <table:table-cell office:value-type="currency" office:value="1.2396755637780438E-3" table:formula="msoxl:=B52*$C$1" table:style-name="ce4">
            <text:p><text:s/>0,0012 €<text:s/>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currency" office:value="4.25621943563795E-2" table:formula="msoxl:=B52+C52" table:style-name="ce2">
            <text:p><text:s/>0,04 €<text:s/></text:p>
          </table:table-cell>
          <table:table-cell office:value-type="currency" office:value="1.2768658306913849E-3" table:formula="msoxl:=B53*$C$1" table:style-name="ce4">
            <text:p><text:s/>0,0013 €<text:s/>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currency" office:value="4.3839060187070886E-2" table:formula="msoxl:=B53+C53" table:style-name="ce2">
            <text:p><text:s/>0,04 €<text:s/></text:p>
          </table:table-cell>
          <table:table-cell office:value-type="currency" office:value="1.3151718056121264E-3" table:formula="msoxl:=B54*$C$1" table:style-name="ce4">
            <text:p><text:s/>0,0013 €<text:s/>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currency" office:value="4.5154231992683015E-2" table:formula="msoxl:=B54+C54" table:style-name="ce2">
            <text:p><text:s/>0,05 €<text:s/></text:p>
          </table:table-cell>
          <table:table-cell office:value-type="currency" office:value="1.3546269597804904E-3" table:formula="msoxl:=B55*$C$1" table:style-name="ce4">
            <text:p><text:s/>0,0014 €<text:s/>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currency" office:value="4.6508858952463504E-2" table:formula="msoxl:=B55+C55" table:style-name="ce2">
            <text:p><text:s/>0,05 €<text:s/></text:p>
          </table:table-cell>
          <table:table-cell office:value-type="currency" office:value="1.3952657685739052E-3" table:formula="msoxl:=B56*$C$1" table:style-name="ce4">
            <text:p><text:s/>0,0014 €<text:s/>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currency" office:value="4.790412472103741E-2" table:formula="msoxl:=B56+C56" table:style-name="ce2">
            <text:p><text:s/>0,05 €<text:s/></text:p>
          </table:table-cell>
          <table:table-cell office:value-type="currency" office:value="1.4371237416311222E-3" table:formula="msoxl:=B57*$C$1" table:style-name="ce4">
            <text:p><text:s/>0,0014 €<text:s/>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currency" office:value="4.9341248462668533E-2" table:formula="msoxl:=B57+C57" table:style-name="ce2">
            <text:p><text:s/>0,05 €<text:s/></text:p>
          </table:table-cell>
          <table:table-cell office:value-type="currency" office:value="1.4802374538800559E-3" table:formula="msoxl:=B58*$C$1" table:style-name="ce4">
            <text:p><text:s/>0,0015 €<text:s/>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currency" office:value="5.0821485916548587E-2" table:formula="msoxl:=B58+C58" table:style-name="ce2">
            <text:p><text:s/>0,05 €<text:s/></text:p>
          </table:table-cell>
          <table:table-cell office:value-type="currency" office:value="1.5246445774964575E-3" table:formula="msoxl:=B59*$C$1" table:style-name="ce4">
            <text:p><text:s/>0,0015 €<text:s/>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currency" office:value="5.2346130494045046E-2" table:formula="msoxl:=B59+C59" table:style-name="ce2">
            <text:p><text:s/>0,05 €<text:s/></text:p>
          </table:table-cell>
          <table:table-cell office:value-type="currency" office:value="1.5703839148213513E-3" table:formula="msoxl:=B60*$C$1" table:style-name="ce4">
            <text:p><text:s/>0,0016 €<text:s/>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currency" office:value="5.3916514408866398E-2" table:formula="msoxl:=B60+C60" table:style-name="ce2">
            <text:p><text:s/>0,05 €<text:s/></text:p>
          </table:table-cell>
          <table:table-cell office:value-type="currency" office:value="1.6174954322659919E-3" table:formula="msoxl:=B61*$C$1" table:style-name="ce4">
            <text:p><text:s/>0,0016 €<text:s/>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currency" office:value="5.5534009841132388E-2" table:formula="msoxl:=B61+C61" table:style-name="ce2">
            <text:p><text:s/>0,06 €<text:s/></text:p>
          </table:table-cell>
          <table:table-cell office:value-type="currency" office:value="1.6660202952339716E-3" table:formula="msoxl:=B62*$C$1" table:style-name="ce4">
            <text:p><text:s/>0,0017 €<text:s/>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currency" office:value="5.7200030136366362E-2" table:formula="msoxl:=B62+C62" table:style-name="ce2">
            <text:p><text:s/>0,06 €<text:s/></text:p>
          </table:table-cell>
          <table:table-cell office:value-type="currency" office:value="1.7160009040909907E-3" table:formula="msoxl:=B63*$C$1" table:style-name="ce4">
            <text:p><text:s/>0,0017 €<text:s/>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currency" office:value="5.8916031040457353E-2" table:formula="msoxl:=B63+C63" table:style-name="ce2">
            <text:p><text:s/>0,06 €<text:s/></text:p>
          </table:table-cell>
          <table:table-cell office:value-type="currency" office:value="1.7674809312137206E-3" table:formula="msoxl:=B64*$C$1" table:style-name="ce4">
            <text:p><text:s/>0,0018 €<text:s/>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currency" office:value="6.0683511971671072E-2" table:formula="msoxl:=B64+C64" table:style-name="ce2">
            <text:p><text:s/>0,06 €<text:s/></text:p>
          </table:table-cell>
          <table:table-cell office:value-type="currency" office:value="1.8205053591501322E-3" table:formula="msoxl:=B65*$C$1" table:style-name="ce4">
            <text:p><text:s/>0,0018 €<text:s/>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currency" office:value="6.2504017330821199E-2" table:formula="msoxl:=B65+C65" table:style-name="ce2">
            <text:p><text:s/>0,06 €<text:s/></text:p>
          </table:table-cell>
          <table:table-cell office:value-type="currency" office:value="1.875120519924636E-3" table:formula="msoxl:=B66*$C$1" table:style-name="ce4">
            <text:p><text:s/>0,0019 €<text:s/>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currency" office:value="6.4379137850745838E-2" table:formula="msoxl:=B66+C66" table:style-name="ce2">
            <text:p><text:s/>0,06 €<text:s/></text:p>
          </table:table-cell>
          <table:table-cell office:value-type="currency" office:value="1.931374135522375E-3" table:formula="msoxl:=B67*$C$1" table:style-name="ce4">
            <text:p><text:s/>0,0019 €<text:s/>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currency" office:value="6.6310511986268209E-2" table:formula="msoxl:=B67+C67" table:style-name="ce2">
            <text:p><text:s/>0,07 €<text:s/></text:p>
          </table:table-cell>
          <table:table-cell office:value-type="currency" office:value="1.9893153595880462E-3" table:formula="msoxl:=B68*$C$1" table:style-name="ce4">
            <text:p><text:s/>0,0020 €<text:s/>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currency" office:value="6.8299827345856254E-2" table:formula="msoxl:=B68+C68" table:style-name="ce2">
            <text:p><text:s/>0,07 €<text:s/></text:p>
          </table:table-cell>
          <table:table-cell office:value-type="currency" office:value="2.0489948203756877E-3" table:formula="msoxl:=B69*$C$1" table:style-name="ce4">
            <text:p><text:s/>0,0020 €<text:s/>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currency" office:value="7.0348822166231936E-2" table:formula="msoxl:=B69+C69" table:style-name="ce2">
            <text:p><text:s/>0,07 €<text:s/></text:p>
          </table:table-cell>
          <table:table-cell office:value-type="currency" office:value="2.1104646649869581E-3" table:formula="msoxl:=B70*$C$1" table:style-name="ce4">
            <text:p><text:s/>0,0021 €<text:s/>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currency" office:value="7.2459286831218897E-2" table:formula="msoxl:=B70+C70" table:style-name="ce2">
            <text:p><text:s/>0,07 €<text:s/></text:p>
          </table:table-cell>
          <table:table-cell office:value-type="currency" office:value="2.1737786049365669E-3" table:formula="msoxl:=B71*$C$1" table:style-name="ce4">
            <text:p><text:s/>0,0022 €<text:s/>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currency" office:value="7.4633065436155457E-2" table:formula="msoxl:=B71+C71" table:style-name="ce2">
            <text:p><text:s/>0,07 €<text:s/></text:p>
          </table:table-cell>
          <table:table-cell office:value-type="currency" office:value="2.2389919630846637E-3" table:formula="msoxl:=B72*$C$1" table:style-name="ce4">
            <text:p><text:s/>0,0022 €<text:s/>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currency" office:value="7.6872057399240121E-2" table:formula="msoxl:=B72+C72" table:style-name="ce2">
            <text:p><text:s/>0,08 €<text:s/></text:p>
          </table:table-cell>
          <table:table-cell office:value-type="currency" office:value="2.3061617219772034E-3" table:formula="msoxl:=B73*$C$1" table:style-name="ce4">
            <text:p><text:s/>0,0023 €<text:s/>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currency" office:value="7.9178219121217322E-2" table:formula="msoxl:=B73+C73" table:style-name="ce2">
            <text:p><text:s/>0,08 €<text:s/></text:p>
          </table:table-cell>
          <table:table-cell office:value-type="currency" office:value="2.3753465736365198E-3" table:formula="msoxl:=B74*$C$1" table:style-name="ce4">
            <text:p><text:s/>0,0024 €<text:s/>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currency" office:value="8.1553565694853836E-2" table:formula="msoxl:=B74+C74" table:style-name="ce2">
            <text:p><text:s/>0,08 €<text:s/></text:p>
          </table:table-cell>
          <table:table-cell office:value-type="currency" office:value="2.4466069708456149E-3" table:formula="msoxl:=B75*$C$1" table:style-name="ce4">
            <text:p><text:s/>0,0024 €<text:s/>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currency" office:value="8.4000172665699452E-2" table:formula="msoxl:=B75+C75" table:style-name="ce2">
            <text:p><text:s/>0,08 €<text:s/></text:p>
          </table:table-cell>
          <table:table-cell office:value-type="currency" office:value="2.5200051799709835E-3" table:formula="msoxl:=B76*$C$1" table:style-name="ce4">
            <text:p><text:s/>0,0025 €<text:s/>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currency" office:value="8.652017784567044E-2" table:formula="msoxl:=B76+C76" table:style-name="ce2">
            <text:p><text:s/>0,09 €<text:s/></text:p>
          </table:table-cell>
          <table:table-cell office:value-type="currency" office:value="2.5956053353701132E-3" table:formula="msoxl:=B77*$C$1" table:style-name="ce4">
            <text:p><text:s/>0,0026 €<text:s/>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currency" office:value="8.9115783181040548E-2" table:formula="msoxl:=B77+C77" table:style-name="ce2">
            <text:p><text:s/>0,09 €<text:s/></text:p>
          </table:table-cell>
          <table:table-cell office:value-type="currency" office:value="2.6734734954312164E-3" table:formula="msoxl:=B78*$C$1" table:style-name="ce4">
            <text:p><text:s/>0,0027 €<text:s/>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currency" office:value="9.1789256676471767E-2" table:formula="msoxl:=B78+C78" table:style-name="ce2">
            <text:p><text:s/>0,09 €<text:s/></text:p>
          </table:table-cell>
          <table:table-cell office:value-type="currency" office:value="2.7536777002941529E-3" table:formula="msoxl:=B79*$C$1" table:style-name="ce4">
            <text:p><text:s/>0,0028 €<text:s/>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currency" office:value="9.4542934376765919E-2" table:formula="msoxl:=B79+C79" table:style-name="ce2">
            <text:p><text:s/>0,09 €<text:s/></text:p>
          </table:table-cell>
          <table:table-cell office:value-type="currency" office:value="2.8362880313029773E-3" table:formula="msoxl:=B80*$C$1" table:style-name="ce4">
            <text:p><text:s/>0,0028 €<text:s/>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currency" office:value="9.73792224080689E-2" table:formula="msoxl:=B80+C80" table:style-name="ce2">
            <text:p><text:s/>0,10 €<text:s/></text:p>
          </table:table-cell>
          <table:table-cell office:value-type="currency" office:value="2.921376672242067E-3" table:formula="msoxl:=B81*$C$1" table:style-name="ce4">
            <text:p><text:s/>0,0029 €<text:s/>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currency" office:value="0.10030059908031097" table:formula="msoxl:=B81+C81" table:style-name="ce2">
            <text:p><text:s/>0,10 €<text:s/></text:p>
          </table:table-cell>
          <table:table-cell office:value-type="currency" office:value="3.009017972409329E-3" table:formula="msoxl:=B82*$C$1" table:style-name="ce4">
            <text:p><text:s/>0,0030 €<text:s/>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currency" office:value="0.10330961705272029" table:formula="msoxl:=B82+C82" table:style-name="ce2">
            <text:p><text:s/>0,10 €<text:s/></text:p>
          </table:table-cell>
          <table:table-cell office:value-type="currency" office:value="3.0992885115816086E-3" table:formula="msoxl:=B83*$C$1" table:style-name="ce4">
            <text:p><text:s/>0,0031 €<text:s/>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currency" office:value="0.10640890556430189" table:formula="msoxl:=B83+C83" table:style-name="ce2">
            <text:p><text:s/>0,11 €<text:s/></text:p>
          </table:table-cell>
          <table:table-cell office:value-type="currency" office:value="3.1922671669290569E-3" table:formula="msoxl:=B84*$C$1" table:style-name="ce4">
            <text:p><text:s/>0,0032 €<text:s/>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currency" office:value="0.10960117273123095" table:formula="msoxl:=B84+C84" table:style-name="ce2">
            <text:p><text:s/>0,11 €<text:s/></text:p>
          </table:table-cell>
          <table:table-cell office:value-type="currency" office:value="3.2880351819369281E-3" table:formula="msoxl:=B85*$C$1" table:style-name="ce4">
            <text:p><text:s/>0,0033 €<text:s/>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currency" office:value="0.11288920791316788" table:formula="msoxl:=B85+C85" table:style-name="ce2">
            <text:p><text:s/>0,11 €<text:s/></text:p>
          </table:table-cell>
          <table:table-cell office:value-type="currency" office:value="3.3866762373950363E-3" table:formula="msoxl:=B86*$C$1" table:style-name="ce4">
            <text:p><text:s/>0,0034 €<text:s/>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currency" office:value="0.11627588415056292" table:formula="msoxl:=B86+C86" table:style-name="ce2">
            <text:p><text:s/>0,12 €<text:s/></text:p>
          </table:table-cell>
          <table:table-cell office:value-type="currency" office:value="3.4882765245168876E-3" table:formula="msoxl:=B87*$C$1" table:style-name="ce4">
            <text:p><text:s/>0,0035 €<text:s/>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currency" office:value="0.11976416067507981" table:formula="msoxl:=B87+C87" table:style-name="ce2">
            <text:p><text:s/>0,12 €<text:s/></text:p>
          </table:table-cell>
          <table:table-cell office:value-type="currency" office:value="3.5929248202523942E-3" table:formula="msoxl:=B88*$C$1" table:style-name="ce4">
            <text:p><text:s/>0,0036 €<text:s/>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currency" office:value="0.1233570854953322" table:formula="msoxl:=B88+C88" table:style-name="ce2">
            <text:p><text:s/>0,12 €<text:s/></text:p>
          </table:table-cell>
          <table:table-cell office:value-type="currency" office:value="3.7007125648599658E-3" table:formula="msoxl:=B89*$C$1" table:style-name="ce4">
            <text:p><text:s/>0,0037 €<text:s/>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currency" office:value="0.12705779806019216" table:formula="msoxl:=B89+C89" table:style-name="ce2">
            <text:p><text:s/>0,13 €<text:s/></text:p>
          </table:table-cell>
          <table:table-cell office:value-type="currency" office:value="3.8117339418057648E-3" table:formula="msoxl:=B90*$C$1" table:style-name="ce4">
            <text:p><text:s/>0,0038 €<text:s/>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currency" office:value="0.13086953200199791" table:formula="msoxl:=B90+C90" table:style-name="ce2">
            <text:p><text:s/>0,13 €<text:s/></text:p>
          </table:table-cell>
          <table:table-cell office:value-type="currency" office:value="3.9260859600599371E-3" table:formula="msoxl:=B91*$C$1" table:style-name="ce4">
            <text:p><text:s/>0,0039 €<text:s/>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currency" office:value="0.13479561796205786" table:formula="msoxl:=B91+C91" table:style-name="ce2">
            <text:p><text:s/>0,13 €<text:s/></text:p>
          </table:table-cell>
          <table:table-cell office:value-type="currency" office:value="4.0438685388617356E-3" table:formula="msoxl:=B92*$C$1" table:style-name="ce4">
            <text:p><text:s/>0,0040 €<text:s/>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currency" office:value="0.1388394865009196" table:formula="msoxl:=B92+C92" table:style-name="ce2">
            <text:p><text:s/>0,14 €<text:s/></text:p>
          </table:table-cell>
          <table:table-cell office:value-type="currency" office:value="4.1651845950275877E-3" table:formula="msoxl:=B93*$C$1" table:style-name="ce4">
            <text:p><text:s/>0,0042 €<text:s/>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currency" office:value="0.14300467109594719" table:formula="msoxl:=B93+C93" table:style-name="ce2">
            <text:p><text:s/>0,14 €<text:s/></text:p>
          </table:table-cell>
          <table:table-cell office:value-type="currency" office:value="4.2901401328784153E-3" table:formula="msoxl:=B94*$C$1" table:style-name="ce4">
            <text:p><text:s/>0,0043 €<text:s/>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currency" office:value="0.14729481122882562" table:formula="msoxl:=B94+C94" table:style-name="ce2">
            <text:p><text:s/>0,15 €<text:s/></text:p>
          </table:table-cell>
          <table:table-cell office:value-type="currency" office:value="4.4188443368647686E-3" table:formula="msoxl:=B95*$C$1" table:style-name="ce4">
            <text:p><text:s/>0,0044 €<text:s/>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currency" office:value="0.15171365556569039" table:formula="msoxl:=B95+C95" table:style-name="ce2">
            <text:p><text:s/>0,15 €<text:s/></text:p>
          </table:table-cell>
          <table:table-cell office:value-type="currency" office:value="4.5514096669707115E-3" table:formula="msoxl:=B96*$C$1" table:style-name="ce4">
            <text:p><text:s/>0,0046 €<text:s/>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currency" office:value="0.15626506523266109" table:formula="msoxl:=B96+C96" table:style-name="ce2">
            <text:p><text:s/>0,16 €<text:s/></text:p>
          </table:table-cell>
          <table:table-cell office:value-type="currency" office:value="4.6879519569798323E-3" table:formula="msoxl:=B97*$C$1" table:style-name="ce4">
            <text:p><text:s/>0,0047 €<text:s/>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currency" office:value="0.16095301718964092" table:formula="msoxl:=B97+C97" table:style-name="ce2">
            <text:p><text:s/>0,16 €<text:s/></text:p>
          </table:table-cell>
          <table:table-cell office:value-type="currency" office:value="4.8285905156892272E-3" table:formula="msoxl:=B98*$C$1" table:style-name="ce4">
            <text:p><text:s/>0,0048 €<text:s/>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currency" office:value="0.16578160770533015" table:formula="msoxl:=B98+C98" table:style-name="ce2">
            <text:p><text:s/>0,17 €<text:s/></text:p>
          </table:table-cell>
          <table:table-cell office:value-type="currency" office:value="4.9734482311599047E-3" table:formula="msoxl:=B99*$C$1" table:style-name="ce4">
            <text:p><text:s/>0,0050 €<text:s/>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currency" office:value="0.17075505593649007" table:formula="msoxl:=B99+C99" table:style-name="ce2">
            <text:p><text:s/>0,17 €<text:s/></text:p>
          </table:table-cell>
          <table:table-cell office:value-type="currency" office:value="5.1226516780947017E-3" table:formula="msoxl:=B100*$C$1" table:style-name="ce4">
            <text:p><text:s/>0,0051 €<text:s/>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currency" office:value="0.17587770761458477" table:formula="msoxl:=B100+C100" table:style-name="ce2">
            <text:p><text:s/>0,18 €<text:s/></text:p>
          </table:table-cell>
          <table:table-cell office:value-type="currency" office:value="5.2763312284375427E-3" table:formula="msoxl:=B101*$C$1" table:style-name="ce4">
            <text:p><text:s/>0,0053 €<text:s/>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currency" office:value="0.18115403884302231" table:formula="msoxl:=B101+C101" table:style-name="ce2">
            <text:p><text:s/>0,18 €<text:s/></text:p>
          </table:table-cell>
          <table:table-cell office:value-type="currency" office:value="5.4346211652906689E-3" table:formula="msoxl:=B102*$C$1" table:style-name="ce4">
            <text:p><text:s/>0,0054 €<text:s/>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currency" office:value="0.18658866000831298" table:formula="msoxl:=B102+C102" table:style-name="ce2">
            <text:p><text:s/>0,19 €<text:s/></text:p>
          </table:table-cell>
          <table:table-cell office:value-type="currency" office:value="5.5976598002493889E-3" table:formula="msoxl:=B103*$C$1" table:style-name="ce4">
            <text:p><text:s/>0,0056 €<text:s/>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currency" office:value="0.19218631980856238" table:formula="msoxl:=B103+C103" table:style-name="ce2">
            <text:p><text:s/>0,19 €<text:s/></text:p>
          </table:table-cell>
          <table:table-cell office:value-type="currency" office:value="5.7655895942568709E-3" table:formula="msoxl:=B104*$C$1" table:style-name="ce4">
            <text:p><text:s/>0,0058 €<text:s/>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currency" office:value="0.19795190940281926" table:formula="msoxl:=B104+C104" table:style-name="ce2">
            <text:p><text:s/>0,20 €<text:s/></text:p>
          </table:table-cell>
          <table:table-cell office:value-type="currency" office:value="5.9385572820845776E-3" table:formula="msoxl:=B105*$C$1" table:style-name="ce4">
            <text:p><text:s/>0,0059 €<text:s/>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currency" office:value="0.20389046668490385" table:formula="msoxl:=B105+C105" table:style-name="ce2">
            <text:p><text:s/>0,20 €<text:s/></text:p>
          </table:table-cell>
          <table:table-cell office:value-type="currency" office:value="6.116714000547115E-3" table:formula="msoxl:=B106*$C$1" table:style-name="ce4">
            <text:p><text:s/>0,0061 €<text:s/>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currency" office:value="0.21000718068545096" table:formula="msoxl:=B106+C106" table:style-name="ce2">
            <text:p><text:s/>0,21 €<text:s/></text:p>
          </table:table-cell>
          <table:table-cell office:value-type="currency" office:value="6.3002154205635289E-3" table:formula="msoxl:=B107*$C$1" table:style-name="ce4">
            <text:p><text:s/>0,0063 €<text:s/>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currency" office:value="0.21630739610601449" table:formula="msoxl:=B107+C107" table:style-name="ce2">
            <text:p><text:s/>0,22 €<text:s/></text:p>
          </table:table-cell>
          <table:table-cell office:value-type="currency" office:value="6.489221883180434E-3" table:formula="msoxl:=B108*$C$1" table:style-name="ce4">
            <text:p><text:s/>0,0065 €<text:s/>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currency" office:value="0.22279661798919492" table:formula="msoxl:=B108+C108" table:style-name="ce2">
            <text:p><text:s/>0,22 €<text:s/></text:p>
          </table:table-cell>
          <table:table-cell office:value-type="currency" office:value="6.6838985396758472E-3" table:formula="msoxl:=B109*$C$1" table:style-name="ce4">
            <text:p><text:s/>0,0067 €<text:s/>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currency" office:value="0.22948051652887078" table:formula="msoxl:=B109+C109" table:style-name="ce2">
            <text:p><text:s/>0,23 €<text:s/></text:p>
          </table:table-cell>
          <table:table-cell office:value-type="currency" office:value="6.884415495866123E-3" table:formula="msoxl:=B110*$C$1" table:style-name="ce4">
            <text:p><text:s/>0,0069 €<text:s/>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currency" office:value="0.23636493202473691" table:formula="msoxl:=B110+C110" table:style-name="ce2">
            <text:p><text:s/>0,24 €<text:s/></text:p>
          </table:table-cell>
          <table:table-cell office:value-type="currency" office:value="7.0909479607421068E-3" table:formula="msoxl:=B111*$C$1" table:style-name="ce4">
            <text:p><text:s/>0,0071 €<text:s/>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currency" office:value="0.24345587998547902" table:formula="msoxl:=B111+C111" table:style-name="ce2">
            <text:p><text:s/>0,24 €<text:s/></text:p>
          </table:table-cell>
          <table:table-cell office:value-type="currency" office:value="7.3036763995643706E-3" table:formula="msoxl:=B112*$C$1" table:style-name="ce4">
            <text:p><text:s/>0,0073 €<text:s/>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currency" office:value="0.25075955638504338" table:formula="msoxl:=B112+C112" table:style-name="ce2">
            <text:p><text:s/>0,25 €<text:s/></text:p>
          </table:table-cell>
          <table:table-cell office:value-type="currency" office:value="7.5227866915513015E-3" table:formula="msoxl:=B113*$C$1" table:style-name="ce4">
            <text:p><text:s/>0,0075 €<text:s/>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currency" office:value="0.2582823430765947" table:formula="msoxl:=B113+C113" table:style-name="ce2">
            <text:p><text:s/>0,26 €<text:s/></text:p>
          </table:table-cell>
          <table:table-cell office:value-type="currency" office:value="7.7484702922978408E-3" table:formula="msoxl:=B114*$C$1" table:style-name="ce4">
            <text:p><text:s/>0,0077 €<text:s/>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currency" office:value="0.26603081336889256" table:formula="msoxl:=B114+C114" table:style-name="ce2">
            <text:p><text:s/>0,27 €<text:s/></text:p>
          </table:table-cell>
          <table:table-cell office:value-type="currency" office:value="7.9809244010667774E-3" table:formula="msoxl:=B115*$C$1" table:style-name="ce4">
            <text:p><text:s/>0,0080 €<text:s/>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currency" office:value="0.27401173776995935" table:formula="msoxl:=B115+C115" table:style-name="ce2">
            <text:p><text:s/>0,27 €<text:s/></text:p>
          </table:table-cell>
          <table:table-cell office:value-type="currency" office:value="8.2203521330987805E-3" table:formula="msoxl:=B116*$C$1" table:style-name="ce4">
            <text:p><text:s/>0,0082 €<text:s/>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currency" office:value="0.28223208990305815" table:formula="msoxl:=B116+C116" table:style-name="ce2">
            <text:p><text:s/>0,28 €<text:s/></text:p>
          </table:table-cell>
          <table:table-cell office:value-type="currency" office:value="8.4669626970917435E-3" table:formula="msoxl:=B117*$C$1" table:style-name="ce4">
            <text:p><text:s/>0,0085 €<text:s/>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currency" office:value="0.29069905260014989" table:formula="msoxl:=B117+C117" table:style-name="ce2">
            <text:p><text:s/>0,29 €<text:s/></text:p>
          </table:table-cell>
          <table:table-cell office:value-type="currency" office:value="8.7209715780044959E-3" table:formula="msoxl:=B118*$C$1" table:style-name="ce4">
            <text:p><text:s/>0,0087 €<text:s/>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currency" office:value="0.29942002417815439" table:formula="msoxl:=B118+C118" table:style-name="ce2">
            <text:p><text:s/>0,30 €<text:s/></text:p>
          </table:table-cell>
          <table:table-cell office:value-type="currency" office:value="8.9826007253446319E-3" table:formula="msoxl:=B119*$C$1" table:style-name="ce4">
            <text:p><text:s/>0,0090 €<text:s/>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currency" office:value="0.30840262490349901" table:formula="msoxl:=B119+C119" table:style-name="ce2">
            <text:p><text:s/>0,31 €<text:s/></text:p>
          </table:table-cell>
          <table:table-cell office:value-type="currency" office:value="9.2520787471049703E-3" table:formula="msoxl:=B120*$C$1" table:style-name="ce4">
            <text:p><text:s/>0,0093 €<text:s/>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currency" office:value="0.317654703650604" table:formula="msoxl:=B120+C120" table:style-name="ce2">
            <text:p><text:s/>0,32 €<text:s/></text:p>
          </table:table-cell>
          <table:table-cell office:value-type="currency" office:value="9.5296411095181204E-3" table:formula="msoxl:=B121*$C$1" table:style-name="ce4">
            <text:p><text:s/>0,0095 €<text:s/>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currency" office:value="0.32718434476012209" table:formula="msoxl:=B121+C121" table:style-name="ce2">
            <text:p><text:s/>0,33 €<text:s/></text:p>
          </table:table-cell>
          <table:table-cell office:value-type="currency" office:value="9.8155303428036616E-3" table:formula="msoxl:=B122*$C$1" table:style-name="ce4">
            <text:p><text:s/>0,0098 €<text:s/>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currency" office:value="0.33699987510292573" table:formula="msoxl:=B122+C122" table:style-name="ce2">
            <text:p><text:s/>0,34 €<text:s/></text:p>
          </table:table-cell>
          <table:table-cell office:value-type="currency" office:value="1.0109996253087771E-2" table:formula="msoxl:=B123*$C$1" table:style-name="ce4">
            <text:p><text:s/>0,0101 €<text:s/>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currency" office:value="0.34710987135601351" table:formula="msoxl:=B123+C123" table:style-name="ce2">
            <text:p><text:s/>0,35 €<text:s/></text:p>
          </table:table-cell>
          <table:table-cell office:value-type="currency" office:value="1.0413296140680406E-2" table:formula="msoxl:=B124*$C$1" table:style-name="ce4">
            <text:p><text:s/>0,0104 €<text:s/>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currency" office:value="0.35752316749669394" table:formula="msoxl:=B124+C124" table:style-name="ce2">
            <text:p><text:s/>0,36 €<text:s/></text:p>
          </table:table-cell>
          <table:table-cell office:value-type="currency" office:value="1.0725695024900818E-2" table:formula="msoxl:=B125*$C$1" table:style-name="ce4">
            <text:p><text:s/>0,0107 €<text:s/>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currency" office:value="0.36824886252159478" table:formula="msoxl:=B125+C125" table:style-name="ce2">
            <text:p><text:s/>0,37 €<text:s/></text:p>
          </table:table-cell>
          <table:table-cell office:value-type="currency" office:value="1.1047465875647844E-2" table:formula="msoxl:=B126*$C$1" table:style-name="ce4">
            <text:p><text:s/>0,0110 €<text:s/>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currency" office:value="0.37929632839724264" table:formula="msoxl:=B126+C126" table:style-name="ce2">
            <text:p><text:s/>0,38 €<text:s/></text:p>
          </table:table-cell>
          <table:table-cell office:value-type="currency" office:value="1.1378889851917279E-2" table:formula="msoxl:=B127*$C$1" table:style-name="ce4">
            <text:p><text:s/>0,0114 €<text:s/>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currency" office:value="0.39067521824915991" table:formula="msoxl:=B127+C127" table:style-name="ce2">
            <text:p><text:s/>0,39 €<text:s/></text:p>
          </table:table-cell>
          <table:table-cell office:value-type="currency" office:value="1.1720256547474796E-2" table:formula="msoxl:=B128*$C$1" table:style-name="ce4">
            <text:p><text:s/>0,0117 €<text:s/>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currency" office:value="0.40239547479663468" table:formula="msoxl:=B128+C128" table:style-name="ce2">
            <text:p><text:s/>0,40 €<text:s/></text:p>
          </table:table-cell>
          <table:table-cell office:value-type="currency" office:value="1.207186424389904E-2" table:formula="msoxl:=B129*$C$1" table:style-name="ce4">
            <text:p><text:s/>0,0121 €<text:s/>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currency" office:value="0.41446733904053373" table:formula="msoxl:=B129+C129" table:style-name="ce2">
            <text:p><text:s/>0,41 €<text:s/></text:p>
          </table:table-cell>
          <table:table-cell office:value-type="currency" office:value="1.2434020171216012E-2" table:formula="msoxl:=B130*$C$1" table:style-name="ce4">
            <text:p><text:s/>0,0124 €<text:s/>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currency" office:value="0.42690135921174976" table:formula="msoxl:=B130+C130" table:style-name="ce2">
            <text:p><text:s/>0,43 €<text:s/></text:p>
          </table:table-cell>
          <table:table-cell office:value-type="currency" office:value="1.2807040776352493E-2" table:formula="msoxl:=B131*$C$1" table:style-name="ce4">
            <text:p><text:s/>0,0128 €<text:s/>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currency" office:value="0.43970839998810224" table:formula="msoxl:=B131+C131" table:style-name="ce2">
            <text:p><text:s/>0,44 €<text:s/></text:p>
          </table:table-cell>
          <table:table-cell office:value-type="currency" office:value="1.3191251999643067E-2" table:formula="msoxl:=B132*$C$1" table:style-name="ce4">
            <text:p><text:s/>0,0132 €<text:s/>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currency" office:value="0.45289965198774529" table:formula="msoxl:=B132+C132" table:style-name="ce2">
            <text:p><text:s/>0,45 €<text:s/></text:p>
          </table:table-cell>
          <table:table-cell office:value-type="currency" office:value="1.3586989559632359E-2" table:formula="msoxl:=B133*$C$1" table:style-name="ce4">
            <text:p><text:s/>0,0136 €<text:s/>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currency" office:value="0.46648664154737762" table:formula="msoxl:=B133+C133" table:style-name="ce2">
            <text:p><text:s/>0,47 €<text:s/></text:p>
          </table:table-cell>
          <table:table-cell office:value-type="currency" office:value="1.3994599246421328E-2" table:formula="msoxl:=B134*$C$1" table:style-name="ce4">
            <text:p><text:s/>0,0140 €<text:s/>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currency" office:value="0.48048124079379895" table:formula="msoxl:=B134+C134" table:style-name="ce2">
            <text:p><text:s/>0,48 €<text:s/></text:p>
          </table:table-cell>
          <table:table-cell office:value-type="currency" office:value="1.4414437223813968E-2" table:formula="msoxl:=B135*$C$1" table:style-name="ce4">
            <text:p><text:s/>0,0144 €<text:s/>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currency" office:value="0.49489567801761292" table:formula="msoxl:=B135+C135" table:style-name="ce2">
            <text:p><text:s/>0,49 €<text:s/></text:p>
          </table:table-cell>
          <table:table-cell office:value-type="currency" office:value="1.4846870340528387E-2" table:formula="msoxl:=B136*$C$1" table:style-name="ce4">
            <text:p><text:s/>0,0148 €<text:s/>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currency" office:value="0.50974254835814126" table:formula="msoxl:=B136+C136" table:style-name="ce2">
            <text:p><text:s/>0,51 €<text:s/></text:p>
          </table:table-cell>
          <table:table-cell office:value-type="currency" office:value="1.5292276450744238E-2" table:formula="msoxl:=B137*$C$1" table:style-name="ce4">
            <text:p><text:s/>0,0153 €<text:s/>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currency" office:value="0.52503482480888553" table:formula="msoxl:=B137+C137" table:style-name="ce2">
            <text:p><text:s/>0,53 €<text:s/></text:p>
          </table:table-cell>
          <table:table-cell office:value-type="currency" office:value="1.5751044744266564E-2" table:formula="msoxl:=B138*$C$1" table:style-name="ce4">
            <text:p><text:s/>0,0158 €<text:s/>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currency" office:value="0.54078586955315211" table:formula="msoxl:=B138+C138" table:style-name="ce2">
            <text:p><text:s/>0,54 €<text:s/></text:p>
          </table:table-cell>
          <table:table-cell office:value-type="currency" office:value="1.6223576086594561E-2" table:formula="msoxl:=B139*$C$1" table:style-name="ce4">
            <text:p><text:s/>0,0162 €<text:s/>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currency" office:value="0.55700944563974664" table:formula="msoxl:=B139+C139" table:style-name="ce2">
            <text:p><text:s/>0,56 €<text:s/></text:p>
          </table:table-cell>
          <table:table-cell office:value-type="currency" office:value="1.6710283369192398E-2" table:formula="msoxl:=B140*$C$1" table:style-name="ce4">
            <text:p><text:s/>0,0167 €<text:s/>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currency" office:value="0.57371972900893908" table:formula="msoxl:=B140+C140" table:style-name="ce2">
            <text:p><text:s/>0,57 €<text:s/></text:p>
          </table:table-cell>
          <table:table-cell office:value-type="currency" office:value="1.7211591870268172E-2" table:formula="msoxl:=B141*$C$1" table:style-name="ce4">
            <text:p><text:s/>0,0172 €<text:s/>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currency" office:value="0.5909313208792073" table:formula="msoxl:=B141+C141" table:style-name="ce2">
            <text:p><text:s/>0,59 €<text:s/></text:p>
          </table:table-cell>
          <table:table-cell office:value-type="currency" office:value="1.772793962637622E-2" table:formula="msoxl:=B142*$C$1" table:style-name="ce4">
            <text:p><text:s/>0,0177 €<text:s/>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currency" office:value="0.6086592605055835" table:formula="msoxl:=B142+C142" table:style-name="ce2">
            <text:p><text:s/>0,61 €<text:s/></text:p>
          </table:table-cell>
          <table:table-cell office:value-type="currency" office:value="1.8259777815167504E-2" table:formula="msoxl:=B143*$C$1" table:style-name="ce4">
            <text:p><text:s/>0,0183 €<text:s/>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currency" office:value="0.62691903832075102" table:formula="msoxl:=B143+C143" table:style-name="ce2">
            <text:p><text:s/>0,63 €<text:s/></text:p>
          </table:table-cell>
          <table:table-cell office:value-type="currency" office:value="1.8807571149622528E-2" table:formula="msoxl:=B144*$C$1" table:style-name="ce4">
            <text:p><text:s/>0,0188 €<text:s/>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currency" office:value="0.64572660947037352" table:formula="msoxl:=B144+C144" table:style-name="ce2">
            <text:p><text:s/>0,65 €<text:s/></text:p>
          </table:table-cell>
          <table:table-cell office:value-type="currency" office:value="1.9371798284111206E-2" table:formula="msoxl:=B145*$C$1" table:style-name="ce4">
            <text:p><text:s/>0,0194 €<text:s/>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currency" office:value="0.6650984077544847" table:formula="msoxl:=B145+C145" table:style-name="ce2">
            <text:p><text:s/>0,67 €<text:s/></text:p>
          </table:table-cell>
          <table:table-cell office:value-type="currency" office:value="1.995295223263454E-2" table:formula="msoxl:=B146*$C$1" table:style-name="ce4">
            <text:p><text:s/>0,0200 €<text:s/>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currency" office:value="0.68505135998711919" table:formula="msoxl:=B146+C146" table:style-name="ce2">
            <text:p><text:s/>0,69 €<text:s/></text:p>
          </table:table-cell>
          <table:table-cell office:value-type="currency" office:value="2.0551540799613573E-2" table:formula="msoxl:=B147*$C$1" table:style-name="ce4">
            <text:p><text:s/>0,0206 €<text:s/>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currency" office:value="0.70560290078673271" table:formula="msoxl:=B147+C147" table:style-name="ce2">
            <text:p><text:s/>0,71 €<text:s/></text:p>
          </table:table-cell>
          <table:table-cell office:value-type="currency" office:value="2.116808702360198E-2" table:formula="msoxl:=B148*$C$1" table:style-name="ce4">
            <text:p><text:s/>0,0212 €<text:s/>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currency" office:value="0.72677098781033467" table:formula="msoxl:=B148+C148" table:style-name="ce2">
            <text:p><text:s/>0,73 €<text:s/></text:p>
          </table:table-cell>
          <table:table-cell office:value-type="currency" office:value="2.1803129634310039E-2" table:formula="msoxl:=B149*$C$1" table:style-name="ce4">
            <text:p><text:s/>0,0218 €<text:s/>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currency" office:value="0.74857411744464475" table:formula="msoxl:=B149+C149" table:style-name="ce2">
            <text:p><text:s/>0,75 €<text:s/></text:p>
          </table:table-cell>
          <table:table-cell office:value-type="currency" office:value="2.2457223523339342E-2" table:formula="msoxl:=B150*$C$1" table:style-name="ce4">
            <text:p><text:s/>0,0225 €<text:s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currency" office:value="0.77103134096798409" table:formula="msoxl:=B150+C150" table:style-name="ce2">
            <text:p><text:s/>0,77 €<text:s/></text:p>
          </table:table-cell>
          <table:table-cell office:value-type="currency" office:value="2.3130940229039523E-2" table:formula="msoxl:=B151*$C$1" table:style-name="ce4">
            <text:p><text:s/>0,0231 €<text:s/>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currency" office:value="0.79416228119702359" table:formula="msoxl:=B151+C151" table:style-name="ce2">
            <text:p><text:s/>0,79 €<text:s/></text:p>
          </table:table-cell>
          <table:table-cell office:value-type="currency" office:value="2.3824868435910706E-2" table:formula="msoxl:=B152*$C$1" table:style-name="ce4">
            <text:p><text:s/>0,0238 €<text:s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currency" office:value="0.81798714963293429" table:formula="msoxl:=B152+C152" table:style-name="ce2">
            <text:p><text:s/>0,82 €<text:s/></text:p>
          </table:table-cell>
          <table:table-cell office:value-type="currency" office:value="2.4539614488988028E-2" table:formula="msoxl:=B153*$C$1" table:style-name="ce4">
            <text:p><text:s/>0,0245 €<text:s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currency" office:value="0.84252676412192229" table:formula="msoxl:=B153+C153" table:style-name="ce2">
            <text:p><text:s/>0,84 €<text:s/></text:p>
          </table:table-cell>
          <table:table-cell office:value-type="currency" office:value="2.5275802923657668E-2" table:formula="msoxl:=B154*$C$1" table:style-name="ce4">
            <text:p><text:s/>0,0253 €<text:s/>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currency" office:value="0.86780256704558001" table:formula="msoxl:=B154+C154" table:style-name="ce2">
            <text:p><text:s/>0,87 €<text:s/></text:p>
          </table:table-cell>
          <table:table-cell office:value-type="currency" office:value="2.6034077011367399E-2" table:formula="msoxl:=B155*$C$1" table:style-name="ce4">
            <text:p><text:s/>0,0260 €<text:s/>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currency" office:value="0.8938366440569474" table:formula="msoxl:=B155+C155" table:style-name="ce2">
            <text:p><text:s/>0,89 €<text:s/></text:p>
          </table:table-cell>
          <table:table-cell office:value-type="currency" office:value="2.6815099321708422E-2" table:formula="msoxl:=B156*$C$1" table:style-name="ce4">
            <text:p><text:s/>0,0268 €<text:s/>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currency" office:value="0.92065174337865585" table:formula="msoxl:=B156+C156" table:style-name="ce2">
            <text:p><text:s/>0,92 €<text:s/></text:p>
          </table:table-cell>
          <table:table-cell office:value-type="currency" office:value="2.7619552301359675E-2" table:formula="msoxl:=B157*$C$1" table:style-name="ce4">
            <text:p><text:s/>0,0276 €<text:s/>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currency" office:value="0.94827129568001556" table:formula="msoxl:=B157+C157" table:style-name="ce2">
            <text:p><text:s/>0,95 €<text:s/></text:p>
          </table:table-cell>
          <table:table-cell office:value-type="currency" office:value="2.8448138870400465E-2" table:formula="msoxl:=B158*$C$1" table:style-name="ce4">
            <text:p><text:s/>0,0284 €<text:s/>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currency" office:value="0.97671943455041599" table:formula="msoxl:=B158+C158" table:style-name="ce2">
            <text:p><text:s/>0,98 €<text:s/></text:p>
          </table:table-cell>
          <table:table-cell office:value-type="currency" office:value="2.930158303651248E-2" table:formula="msoxl:=B159*$C$1" table:style-name="ce4">
            <text:p><text:s/>0,0293 €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currency" office:value="1.0060210175869284" table:formula="msoxl:=B159+C159" table:style-name="ce2">
            <text:p><text:s/>1,01 €<text:s/></text:p>
          </table:table-cell>
          <table:table-cell office:value-type="currency" office:value="3.018063052760785E-2" table:formula="msoxl:=B160*$C$1" table:style-name="ce4">
            <text:p><text:s/>0,0302 €<text:s/>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currency" office:value="1.0362016481145362" table:formula="msoxl:=B160+C160" table:style-name="ce2">
            <text:p><text:s/>1,04 €<text:s/></text:p>
          </table:table-cell>
          <table:table-cell office:value-type="currency" office:value="3.1086049443436084E-2" table:formula="msoxl:=B161*$C$1" table:style-name="ce4">
            <text:p><text:s/>0,0311 €<text:s/>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currency" office:value="1.0672876975579724" table:formula="msoxl:=B161+C161" table:style-name="ce2">
            <text:p><text:s/>1,07 €<text:s/></text:p>
          </table:table-cell>
          <table:table-cell office:value-type="currency" office:value="3.2018630926739171E-2" table:formula="msoxl:=B162*$C$1" table:style-name="ce4">
            <text:p><text:s/>0,0320 €<text:s/>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currency" office:value="1.0993063284847115" table:formula="msoxl:=B162+C162" table:style-name="ce2">
            <text:p><text:s/>1,10 €<text:s/></text:p>
          </table:table-cell>
          <table:table-cell office:value-type="currency" office:value="3.2979189854541346E-2" table:formula="msoxl:=B163*$C$1" table:style-name="ce4">
            <text:p><text:s/>0,0330 €<text:s/>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currency" office:value="1.1322855183392528" table:formula="msoxl:=B163+C163" table:style-name="ce2">
            <text:p><text:s/>1,13 €<text:s/></text:p>
          </table:table-cell>
          <table:table-cell office:value-type="currency" office:value="3.3968565550177583E-2" table:formula="msoxl:=B164*$C$1" table:style-name="ce4">
            <text:p><text:s/>0,0340 €<text:s/>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currency" office:value="1.1662540838894304" table:formula="msoxl:=B164+C164" table:style-name="ce2">
            <text:p><text:s/>1,17 €<text:s/></text:p>
          </table:table-cell>
          <table:table-cell office:value-type="currency" office:value="3.4987622516682908E-2" table:formula="msoxl:=B165*$C$1" table:style-name="ce4">
            <text:p><text:s/>0,0350 €<text:s/>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currency" office:value="1.2012417064061134" table:formula="msoxl:=B165+C165" table:style-name="ce2">
            <text:p><text:s/>1,20 €<text:s/></text:p>
          </table:table-cell>
          <table:table-cell office:value-type="currency" office:value="3.60372511921834E-2" table:formula="msoxl:=B166*$C$1" table:style-name="ce4">
            <text:p><text:s/>0,0360 €<text:s/>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currency" office:value="1.2372789575982968" table:formula="msoxl:=B166+C166" table:style-name="ce2">
            <text:p><text:s/>1,24 €<text:s/></text:p>
          </table:table-cell>
          <table:table-cell office:value-type="currency" office:value="3.7118368727948901E-2" table:formula="msoxl:=B167*$C$1" table:style-name="ce4">
            <text:p><text:s/>0,0371 €<text:s/>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currency" office:value="1.2743973263262456" table:formula="msoxl:=B167+C167" table:style-name="ce2">
            <text:p><text:s/>1,27 €<text:s/></text:p>
          </table:table-cell>
          <table:table-cell office:value-type="currency" office:value="3.8231919789787364E-2" table:formula="msoxl:=B168*$C$1" table:style-name="ce4">
            <text:p><text:s/>0,0382 €<text:s/>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currency" office:value="1.3126292461160329" table:formula="msoxl:=B168+C168" table:style-name="ce2">
            <text:p><text:s/>1,31 €<text:s/></text:p>
          </table:table-cell>
          <table:table-cell office:value-type="currency" office:value="3.937887738348099E-2" table:formula="msoxl:=B169*$C$1" table:style-name="ce4">
            <text:p><text:s/>0,0394 €<text:s/>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currency" office:value="1.3520081234995138" table:formula="msoxl:=B169+C169" table:style-name="ce2">
            <text:p><text:s/>1,35 €<text:s/></text:p>
          </table:table-cell>
          <table:table-cell office:value-type="currency" office:value="4.0560243704985413E-2" table:formula="msoxl:=B170*$C$1" table:style-name="ce4">
            <text:p><text:s/>0,0406 €<text:s/>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currency" office:value="1.3925683672044993" table:formula="msoxl:=B170+C170" table:style-name="ce2">
            <text:p><text:s/>1,39 €<text:s/></text:p>
          </table:table-cell>
          <table:table-cell office:value-type="currency" office:value="4.1777051016134978E-2" table:formula="msoxl:=B171*$C$1" table:style-name="ce4">
            <text:p><text:s/>0,0418 €<text:s/>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currency" office:value="1.4343454182206343" table:formula="msoxl:=B171+C171" table:style-name="ce2">
            <text:p><text:s/>1,43 €<text:s/></text:p>
          </table:table-cell>
          <table:table-cell office:value-type="currency" office:value="4.303036254661903E-2" table:formula="msoxl:=B172*$C$1" table:style-name="ce4">
            <text:p><text:s/>0,0430 €<text:s/>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currency" office:value="1.4773757807672534" table:formula="msoxl:=B172+C172" table:style-name="ce2">
            <text:p><text:s/>1,48 €<text:s/></text:p>
          </table:table-cell>
          <table:table-cell office:value-type="currency" office:value="4.4321273423017601E-2" table:formula="msoxl:=B173*$C$1" table:style-name="ce4">
            <text:p><text:s/>0,0443 €<text:s/>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currency" office:value="1.521697054190271" table:formula="msoxl:=B173+C173" table:style-name="ce2">
            <text:p><text:s/>1,52 €<text:s/></text:p>
          </table:table-cell>
          <table:table-cell office:value-type="currency" office:value="4.5650911625708127E-2" table:formula="msoxl:=B174*$C$1" table:style-name="ce4">
            <text:p><text:s/>0,0457 €<text:s/>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currency" office:value="1.5673479658159792" table:formula="msoxl:=B174+C174" table:style-name="ce2">
            <text:p><text:s/>1,57 €<text:s/></text:p>
          </table:table-cell>
          <table:table-cell office:value-type="currency" office:value="4.7020438974479377E-2" table:formula="msoxl:=B175*$C$1" table:style-name="ce4">
            <text:p><text:s/>0,0470 €<text:s/>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currency" office:value="1.6143684047904585" table:formula="msoxl:=B175+C175" table:style-name="ce2">
            <text:p><text:s/>1,61 €<text:s/></text:p>
          </table:table-cell>
          <table:table-cell office:value-type="currency" office:value="4.8431052143713751E-2" table:formula="msoxl:=B176*$C$1" table:style-name="ce4">
            <text:p><text:s/>0,0484 €<text:s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currency" office:value="1.6627994569341722" table:formula="msoxl:=B176+C176" table:style-name="ce2">
            <text:p><text:s/>1,66 €<text:s/></text:p>
          </table:table-cell>
          <table:table-cell office:value-type="currency" office:value="4.9883983708025166E-2" table:formula="msoxl:=B177*$C$1" table:style-name="ce4">
            <text:p><text:s/>0,0499 €<text:s/>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currency" office:value="1.7126834406421974" table:formula="msoxl:=B177+C177" table:style-name="ce2">
            <text:p><text:s/>1,71 €<text:s/></text:p>
          </table:table-cell>
          <table:table-cell office:value-type="currency" office:value="5.1380503219265919E-2" table:formula="msoxl:=B178*$C$1" table:style-name="ce4">
            <text:p><text:s/>0,0514 €<text:s/>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currency" office:value="1.7640639438614634" table:formula="msoxl:=B178+C178" table:style-name="ce2">
            <text:p><text:s/>1,76 €<text:s/></text:p>
          </table:table-cell>
          <table:table-cell office:value-type="currency" office:value="5.2921918315843898E-2" table:formula="msoxl:=B179*$C$1" table:style-name="ce4">
            <text:p><text:s/>0,0529 €<text:s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currency" office:value="1.8169858621773072" table:formula="msoxl:=B179+C179" table:style-name="ce2">
            <text:p><text:s/>1,82 €<text:s/></text:p>
          </table:table-cell>
          <table:table-cell office:value-type="currency" office:value="5.4509575865319217E-2" table:formula="msoxl:=B180*$C$1" table:style-name="ce4">
            <text:p><text:s/>0,0545 €<text:s/>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currency" office:value="1.8714954380426263" table:formula="msoxl:=B180+C180" table:style-name="ce2">
            <text:p><text:s/>1,87 €<text:s/></text:p>
          </table:table-cell>
          <table:table-cell office:value-type="currency" office:value="5.614486314127879E-2" table:formula="msoxl:=B181*$C$1" table:style-name="ce4">
            <text:p><text:s/>0,0561 €<text:s/>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currency" office:value="1.9276403011839052" table:formula="msoxl:=B181+C181" table:style-name="ce2">
            <text:p><text:s/>1,93 €<text:s/></text:p>
          </table:table-cell>
          <table:table-cell office:value-type="currency" office:value="5.7829209035517151E-2" table:formula="msoxl:=B182*$C$1" table:style-name="ce4">
            <text:p><text:s/>0,0578 €<text:s/>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currency" office:value="1.9854695102194224" table:formula="msoxl:=B182+C182" table:style-name="ce2">
            <text:p><text:s/>1,99 €<text:s/></text:p>
          </table:table-cell>
          <table:table-cell office:value-type="currency" office:value="5.9564085306582672E-2" table:formula="msoxl:=B183*$C$1" table:style-name="ce4">
            <text:p><text:s/>0,0596 €<text:s/>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currency" office:value="2.0450335955260051" table:formula="msoxl:=B183+C183" table:style-name="ce2">
            <text:p><text:s/>2,05 €<text:s/></text:p>
          </table:table-cell>
          <table:table-cell office:value-type="currency" office:value="6.1351007865780148E-2" table:formula="msoxl:=B184*$C$1" table:style-name="ce4">
            <text:p><text:s/>0,0614 €<text:s/>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currency" office:value="2.1063846033917852" table:formula="msoxl:=B184+C184" table:style-name="ce2">
            <text:p><text:s/>2,11 €<text:s/></text:p>
          </table:table-cell>
          <table:table-cell office:value-type="currency" office:value="6.3191538101753555E-2" table:formula="msoxl:=B185*$C$1" table:style-name="ce4">
            <text:p><text:s/>0,0632 €<text:s/>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currency" office:value="2.1695761414935388" table:formula="msoxl:=B185+C185" table:style-name="ce2">
            <text:p><text:s/>2,17 €<text:s/></text:p>
          </table:table-cell>
          <table:table-cell office:value-type="currency" office:value="6.5087284244806157E-2" table:formula="msoxl:=B186*$C$1" table:style-name="ce4">
            <text:p><text:s/>0,0651 €<text:s/>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currency" office:value="2.2346634257383449" table:formula="msoxl:=B186+C186" table:style-name="ce2">
            <text:p><text:s/>2,23 €<text:s/></text:p>
          </table:table-cell>
          <table:table-cell office:value-type="currency" office:value="6.7039902772150342E-2" table:formula="msoxl:=B187*$C$1" table:style-name="ce4">
            <text:p><text:s/>0,0670 €<text:s/>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currency" office:value="2.3017033285104951" table:formula="msoxl:=B187+C187" table:style-name="ce2">
            <text:p><text:s/>2,30 €<text:s/></text:p>
          </table:table-cell>
          <table:table-cell office:value-type="currency" office:value="6.9051099855314851E-2" table:formula="msoxl:=B188*$C$1" table:style-name="ce4">
            <text:p><text:s/>0,0691 €<text:s/>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currency" office:value="2.3707544283658097" table:formula="msoxl:=B188+C188" table:style-name="ce2">
            <text:p><text:s/>2,37 €<text:s/></text:p>
          </table:table-cell>
          <table:table-cell office:value-type="currency" office:value="7.1122632850974296E-2" table:formula="msoxl:=B189*$C$1" table:style-name="ce4">
            <text:p><text:s/>0,0711 €<text:s/>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currency" office:value="2.4418770612167839" table:formula="msoxl:=B189+C189" table:style-name="ce2">
            <text:p><text:s/>2,44 €<text:s/></text:p>
          </table:table-cell>
          <table:table-cell office:value-type="currency" office:value="7.325631183650351E-2" table:formula="msoxl:=B190*$C$1" table:style-name="ce4">
            <text:p><text:s/>0,0733 €<text:s/>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currency" office:value="2.5151333730532874" table:formula="msoxl:=B190+C190" table:style-name="ce2">
            <text:p><text:s/>2,52 €<text:s/></text:p>
          </table:table-cell>
          <table:table-cell office:value-type="currency" office:value="7.5454001191598619E-2" table:formula="msoxl:=B191*$C$1" table:style-name="ce4">
            <text:p><text:s/>0,0755 €<text:s/>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currency" office:value="2.5905873742448859" table:formula="msoxl:=B191+C191" table:style-name="ce2">
            <text:p><text:s/>2,59 €<text:s/></text:p>
          </table:table-cell>
          <table:table-cell office:value-type="currency" office:value="7.7717621227346573E-2" table:formula="msoxl:=B192*$C$1" table:style-name="ce4">
            <text:p><text:s/>0,0777 €<text:s/>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currency" office:value="2.6683049954722327" table:formula="msoxl:=B192+C192" table:style-name="ce2">
            <text:p><text:s/>2,67 €<text:s/></text:p>
          </table:table-cell>
          <table:table-cell office:value-type="currency" office:value="8.0049149864166974E-2" table:formula="msoxl:=B193*$C$1" table:style-name="ce4">
            <text:p><text:s/>0,0800 €<text:s/>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currency" office:value="2.7483541453363998" table:formula="msoxl:=B193+C193" table:style-name="ce2">
            <text:p><text:s/>2,75 €<text:s/></text:p>
          </table:table-cell>
          <table:table-cell office:value-type="currency" office:value="8.2450624360091984E-2" table:formula="msoxl:=B194*$C$1" table:style-name="ce4">
            <text:p><text:s/>0,0825 €<text:s/>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currency" office:value="2.830804769696492" table:formula="msoxl:=B194+C194" table:style-name="ce2">
            <text:p><text:s/>2,83 €<text:s/></text:p>
          </table:table-cell>
          <table:table-cell office:value-type="currency" office:value="8.4924143090894758E-2" table:formula="msoxl:=B195*$C$1" table:style-name="ce4">
            <text:p><text:s/>0,0849 €<text:s/>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currency" office:value="2.9157289127873867" table:formula="msoxl:=B195+C195" table:style-name="ce2">
            <text:p><text:s/>2,92 €<text:s/></text:p>
          </table:table-cell>
          <table:table-cell office:value-type="currency" office:value="8.7471867383621602E-2" table:formula="msoxl:=B196*$C$1" table:style-name="ce4">
            <text:p><text:s/>0,0875 €<text:s/></text:p>
          </table:table-cell>
          <table:table-cell table:number-columns-repeated="16381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currency" office:value="3.0032007801710083" table:formula="msoxl:=B196+C196" table:style-name="ce2">
            <text:p><text:s/>3,00 €<text:s/></text:p>
          </table:table-cell>
          <table:table-cell office:value-type="currency" office:value="9.0096023405130246E-2" table:formula="msoxl:=B197*$C$1" table:style-name="ce4">
            <text:p><text:s/>0,0901 €<text:s/></text:p>
          </table:table-cell>
          <table:table-cell table:number-columns-repeated="16381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currency" office:value="3.0932968035761386" table:formula="msoxl:=B197+C197" table:style-name="ce2">
            <text:p><text:s/>3,09 €<text:s/></text:p>
          </table:table-cell>
          <table:table-cell office:value-type="currency" office:value="9.2798904107284155E-2" table:formula="msoxl:=B198*$C$1" table:style-name="ce4">
            <text:p><text:s/>0,0928 €<text:s/>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currency" office:value="3.1860957076834229" table:formula="msoxl:=B198+C198" table:style-name="ce2">
            <text:p><text:s/>3,19 €<text:s/></text:p>
          </table:table-cell>
          <table:table-cell office:value-type="currency" office:value="9.5582871230502686E-2" table:formula="msoxl:=B199*$C$1" table:style-name="ce4">
            <text:p><text:s/>0,0956 €<text:s/>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currency" office:value="3.2816785789139256" table:formula="msoxl:=B199+C199" table:style-name="ce2">
            <text:p><text:s/>3,28 €<text:s/></text:p>
          </table:table-cell>
          <table:table-cell office:value-type="currency" office:value="9.8450357367417765E-2" table:formula="msoxl:=B200*$C$1" table:style-name="ce4">
            <text:p><text:s/>0,0985 €<text:s/>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currency" office:value="3.3801289362813431" table:formula="msoxl:=B200+C200" table:style-name="ce2">
            <text:p><text:s/>3,38 €<text:s/></text:p>
          </table:table-cell>
          <table:table-cell office:value-type="currency" office:value="0.10140386808844029" table:formula="msoxl:=B201*$C$1" table:style-name="ce4">
            <text:p><text:s/>0,1014 €<text:s/>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currency" office:value="3.4815328043697833" table:formula="msoxl:=B201+C201" table:style-name="ce2">
            <text:p><text:s/>3,48 €<text:s/></text:p>
          </table:table-cell>
          <table:table-cell office:value-type="currency" office:value="0.10444598413109349" table:formula="msoxl:=B202*$C$1" table:style-name="ce4">
            <text:p><text:s/>0,1044 €<text:s/>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currency" office:value="3.5859787885008769" table:formula="msoxl:=B202+C202" table:style-name="ce2">
            <text:p><text:s/>3,59 €<text:s/></text:p>
          </table:table-cell>
          <table:table-cell office:value-type="currency" office:value="0.10757936365502631" table:formula="msoxl:=B203*$C$1" table:style-name="ce4">
            <text:p><text:s/>0,1076 €<text:s/></text:p>
          </table:table-cell>
          <table:table-cell table:number-columns-repeated="16381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currency" office:value="3.6935581521559033" table:formula="msoxl:=B203+C203" table:style-name="ce2">
            <text:p><text:s/>3,69 €<text:s/></text:p>
          </table:table-cell>
          <table:table-cell office:value-type="currency" office:value="0.1108067445646771" table:formula="msoxl:=B204*$C$1" table:style-name="ce4">
            <text:p><text:s/>0,1108 €<text:s/>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currency" office:value="3.8043648967205805" table:formula="msoxl:=B204+C204" table:style-name="ce2">
            <text:p><text:s/>3,80 €<text:s/></text:p>
          </table:table-cell>
          <table:table-cell office:value-type="currency" office:value="0.11413094690161742" table:formula="msoxl:=B205*$C$1" table:style-name="ce4">
            <text:p><text:s/>0,1141 €<text:s/>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currency" office:value="3.9184958436221979" table:formula="msoxl:=B205+C205" table:style-name="ce2">
            <text:p><text:s/>3,92 €<text:s/></text:p>
          </table:table-cell>
          <table:table-cell office:value-type="currency" office:value="0.11755487530866593" table:formula="msoxl:=B206*$C$1" table:style-name="ce4">
            <text:p><text:s/>0,1176 €<text:s/></text:p>
          </table:table-cell>
          <table:table-cell table:number-columns-repeated="16381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currency" office:value="4.0360507189308636" table:formula="msoxl:=B206+C206" table:style-name="ce2">
            <text:p><text:s/>4,04 €<text:s/></text:p>
          </table:table-cell>
          <table:table-cell office:value-type="currency" office:value="0.1210815215679259" table:formula="msoxl:=B207*$C$1" table:style-name="ce4">
            <text:p><text:s/>0,1211 €<text:s/>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currency" office:value="4.1571322404987896" table:formula="msoxl:=B207+C207" table:style-name="ce2">
            <text:p><text:s/>4,16 €<text:s/></text:p>
          </table:table-cell>
          <table:table-cell office:value-type="currency" office:value="0.12471396721496368" table:formula="msoxl:=B208*$C$1" table:style-name="ce4">
            <text:p><text:s/>0,1247 €<text:s/></text:p>
          </table:table-cell>
          <table:table-cell table:number-columns-repeated="16381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currency" office:value="4.2818462077137536" table:formula="msoxl:=B208+C208" table:style-name="ce2">
            <text:p><text:s/>4,28 €<text:s/></text:p>
          </table:table-cell>
          <table:table-cell office:value-type="currency" office:value="0.12845538623141262" table:formula="msoxl:=B209*$C$1" table:style-name="ce4">
            <text:p><text:s/>0,1285 €<text:s/></text:p>
          </table:table-cell>
          <table:table-cell table:number-columns-repeated="16381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currency" office:value="4.4103015939451664" table:formula="msoxl:=B209+C209" table:style-name="ce2">
            <text:p><text:s/>4,41 €<text:s/></text:p>
          </table:table-cell>
          <table:table-cell office:value-type="currency" office:value="0.13230904781835498" table:formula="msoxl:=B210*$C$1" table:style-name="ce4">
            <text:p><text:s/>0,1323 €<text:s/>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currency" office:value="4.5426106417635213" table:formula="msoxl:=B210+C210" table:style-name="ce2">
            <text:p><text:s/>4,54 €<text:s/></text:p>
          </table:table-cell>
          <table:table-cell office:value-type="currency" office:value="0.13627831925290562" table:formula="msoxl:=B211*$C$1" table:style-name="ce4">
            <text:p><text:s/>0,1363 €<text:s/></text:p>
          </table:table-cell>
          <table:table-cell table:number-columns-repeated="16381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currency" office:value="4.678888961016427" table:formula="msoxl:=B211+C211" table:style-name="ce2">
            <text:p><text:s/>4,68 €<text:s/></text:p>
          </table:table-cell>
          <table:table-cell office:value-type="currency" office:value="0.14036666883049281" table:formula="msoxl:=B212*$C$1" table:style-name="ce4">
            <text:p><text:s/>0,1404 €<text:s/></text:p>
          </table:table-cell>
          <table:table-cell table:number-columns-repeated="16381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currency" office:value="4.8192556298469196" table:formula="msoxl:=B212+C212" table:style-name="ce2">
            <text:p><text:s/>4,82 €<text:s/></text:p>
          </table:table-cell>
          <table:table-cell office:value-type="currency" office:value="0.14457766889540757" table:formula="msoxl:=B213*$C$1" table:style-name="ce4">
            <text:p><text:s/>0,1446 €<text:s/>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currency" office:value="4.963833298742327" table:formula="msoxl:=B213+C213" table:style-name="ce2">
            <text:p><text:s/>4,96 €<text:s/></text:p>
          </table:table-cell>
          <table:table-cell office:value-type="currency" office:value="0.14891499896226981" table:formula="msoxl:=B214*$C$1" table:style-name="ce4">
            <text:p><text:s/>0,1489 €<text:s/></text:p>
          </table:table-cell>
          <table:table-cell table:number-columns-repeated="16381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currency" office:value="5.1127482977045968" table:formula="msoxl:=B214+C214" table:style-name="ce2">
            <text:p><text:s/>5,11 €<text:s/></text:p>
          </table:table-cell>
          <table:table-cell office:value-type="currency" office:value="0.15338244893113789" table:formula="msoxl:=B215*$C$1" table:style-name="ce4">
            <text:p><text:s/>0,1534 €<text:s/></text:p>
          </table:table-cell>
          <table:table-cell table:number-columns-repeated="16381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currency" office:value="5.266130746635735" table:formula="msoxl:=B215+C215" table:style-name="ce2">
            <text:p><text:s/>5,27 €<text:s/></text:p>
          </table:table-cell>
          <table:table-cell office:value-type="currency" office:value="0.15798392239907205" table:formula="msoxl:=B216*$C$1" table:style-name="ce4">
            <text:p><text:s/>0,1580 €<text:s/>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currency" office:value="5.4241146690348074" table:formula="msoxl:=B216+C216" table:style-name="ce2">
            <text:p><text:s/>5,42 €<text:s/></text:p>
          </table:table-cell>
          <table:table-cell office:value-type="currency" office:value="0.16272344007104422" table:formula="msoxl:=B217*$C$1" table:style-name="ce4">
            <text:p><text:s/>0,1627 €<text:s/></text:p>
          </table:table-cell>
          <table:table-cell table:number-columns-repeated="16381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currency" office:value="5.5868381091058517" table:formula="msoxl:=B217+C217" table:style-name="ce2">
            <text:p><text:s/>5,59 €<text:s/></text:p>
          </table:table-cell>
          <table:table-cell office:value-type="currency" office:value="0.16760514327317555" table:formula="msoxl:=B218*$C$1" table:style-name="ce4">
            <text:p><text:s/>0,1676 €<text:s/></text:p>
          </table:table-cell>
          <table:table-cell table:number-columns-repeated="16381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currency" office:value="5.7544432523790272" table:formula="msoxl:=B218+C218" table:style-name="ce2">
            <text:p><text:s/>5,75 €<text:s/></text:p>
          </table:table-cell>
          <table:table-cell office:value-type="currency" office:value="0.1726332975713708" table:formula="msoxl:=B219*$C$1" table:style-name="ce4">
            <text:p><text:s/>0,1726 €<text:s/>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currency" office:value="5.9270765499503977" table:formula="msoxl:=B219+C219" table:style-name="ce2">
            <text:p><text:s/>5,93 €<text:s/></text:p>
          </table:table-cell>
          <table:table-cell office:value-type="currency" office:value="0.17781229649851193" table:formula="msoxl:=B220*$C$1" table:style-name="ce4">
            <text:p><text:s/>0,1778 €<text:s/></text:p>
          </table:table-cell>
          <table:table-cell table:number-columns-repeated="16381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currency" office:value="6.1048888464489099" table:formula="msoxl:=B220+C220" table:style-name="ce2">
            <text:p><text:s/>6,10 €<text:s/></text:p>
          </table:table-cell>
          <table:table-cell office:value-type="currency" office:value="0.1831466653934673" table:formula="msoxl:=B221*$C$1" table:style-name="ce4">
            <text:p><text:s/>0,1831 €<text:s/></text:p>
          </table:table-cell>
          <table:table-cell table:number-columns-repeated="16381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currency" office:value="6.2880355118423772" table:formula="msoxl:=B221+C221" table:style-name="ce2">
            <text:p><text:s/>6,29 €<text:s/></text:p>
          </table:table-cell>
          <table:table-cell office:value-type="currency" office:value="0.18864106535527131" table:formula="msoxl:=B222*$C$1" table:style-name="ce4">
            <text:p><text:s/>0,1886 €<text:s/>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currency" office:value="6.4766765771976482" table:formula="msoxl:=B222+C222" table:style-name="ce2">
            <text:p><text:s/>6,48 €<text:s/></text:p>
          </table:table-cell>
          <table:table-cell office:value-type="currency" office:value="0.19430029731592943" table:formula="msoxl:=B223*$C$1" table:style-name="ce4">
            <text:p><text:s/>0,1943 €<text:s/>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currency" office:value="6.6709768745135776" table:formula="msoxl:=B223+C223" table:style-name="ce2">
            <text:p><text:s/>6,67 €<text:s/></text:p>
          </table:table-cell>
          <table:table-cell office:value-type="currency" office:value="0.20012930623540731" table:formula="msoxl:=B224*$C$1" table:style-name="ce4">
            <text:p><text:s/>0,2001 €<text:s/>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currency" office:value="6.8711061807489848" table:formula="msoxl:=B224+C224" table:style-name="ce2">
            <text:p><text:s/>6,87 €<text:s/></text:p>
          </table:table-cell>
          <table:table-cell office:value-type="currency" office:value="0.20613318542246953" table:formula="msoxl:=B225*$C$1" table:style-name="ce4">
            <text:p><text:s/>0,2061 €<text:s/>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currency" office:value="7.0772393661714545" table:formula="msoxl:=B225+C225" table:style-name="ce2">
            <text:p><text:s/>7,08 €<text:s/></text:p>
          </table:table-cell>
          <table:table-cell office:value-type="currency" office:value="0.21231718098514363" table:formula="msoxl:=B226*$C$1" table:style-name="ce4">
            <text:p><text:s/>0,2123 €<text:s/></text:p>
          </table:table-cell>
          <table:table-cell table:number-columns-repeated="16381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currency" office:value="7.2895565471565984" table:formula="msoxl:=B226+C226" table:style-name="ce2">
            <text:p><text:s/>7,29 €<text:s/></text:p>
          </table:table-cell>
          <table:table-cell office:value-type="currency" office:value="0.21868669641469796" table:formula="msoxl:=B227*$C$1" table:style-name="ce4">
            <text:p><text:s/>0,2187 €<text:s/></text:p>
          </table:table-cell>
          <table:table-cell table:number-columns-repeated="16381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currency" office:value="7.5082432435712967" table:formula="msoxl:=B227+C227" table:style-name="ce2">
            <text:p><text:s/>7,51 €<text:s/></text:p>
          </table:table-cell>
          <table:table-cell office:value-type="currency" office:value="0.22524729730713888" table:formula="msoxl:=B228*$C$1" table:style-name="ce4">
            <text:p><text:s/>0,2252 €<text:s/>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currency" office:value="7.7334905408784351" table:formula="msoxl:=B228+C228" table:style-name="ce2">
            <text:p><text:s/>7,73 €<text:s/></text:p>
          </table:table-cell>
          <table:table-cell office:value-type="currency" office:value="0.23200471622635305" table:formula="msoxl:=B229*$C$1" table:style-name="ce4">
            <text:p><text:s/>0,2320 €<text:s/>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currency" office:value="7.9654952571047879" table:formula="msoxl:=B229+C229" table:style-name="ce2">
            <text:p><text:s/>7,97 €<text:s/></text:p>
          </table:table-cell>
          <table:table-cell office:value-type="currency" office:value="0.23896485771314363" table:formula="msoxl:=B230*$C$1" table:style-name="ce4">
            <text:p><text:s/>0,2390 €<text:s/></text:p>
          </table:table-cell>
          <table:table-cell table:number-columns-repeated="16381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currency" office:value="8.2044601148179321" table:formula="msoxl:=B230+C230" table:style-name="ce2">
            <text:p><text:s/>8,20 €<text:s/></text:p>
          </table:table-cell>
          <table:table-cell office:value-type="currency" office:value="0.24613380344453795" table:formula="msoxl:=B231*$C$1" table:style-name="ce4">
            <text:p><text:s/>0,2461 €<text:s/>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currency" office:value="8.4505939182624701" table:formula="msoxl:=B231+C231" table:style-name="ce2">
            <text:p><text:s/>8,45 €<text:s/></text:p>
          </table:table-cell>
          <table:table-cell office:value-type="currency" office:value="0.25351781754787411" table:formula="msoxl:=B232*$C$1" table:style-name="ce4">
            <text:p><text:s/>0,2535 €<text:s/></text:p>
          </table:table-cell>
          <table:table-cell table:number-columns-repeated="16381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currency" office:value="8.7041117358103435" table:formula="msoxl:=B232+C232" table:style-name="ce2">
            <text:p><text:s/>8,70 €<text:s/></text:p>
          </table:table-cell>
          <table:table-cell office:value-type="currency" office:value="0.26112335207431031" table:formula="msoxl:=B233*$C$1" table:style-name="ce4">
            <text:p><text:s/>0,2611 €<text:s/></text:p>
          </table:table-cell>
          <table:table-cell table:number-columns-repeated="16381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currency" office:value="8.9652350878846541" table:formula="msoxl:=B233+C233" table:style-name="ce2">
            <text:p><text:s/>8,97 €<text:s/></text:p>
          </table:table-cell>
          <table:table-cell office:value-type="currency" office:value="0.26895705263653963" table:formula="msoxl:=B234*$C$1" table:style-name="ce4">
            <text:p><text:s/>0,2690 €<text:s/>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currency" office:value="9.2341921405211931" table:formula="msoxl:=B234+C234" table:style-name="ce2">
            <text:p><text:s/>9,23 €<text:s/></text:p>
          </table:table-cell>
          <table:table-cell office:value-type="currency" office:value="0.27702576421563579" table:formula="msoxl:=B235*$C$1" table:style-name="ce4">
            <text:p><text:s/>0,2770 €<text:s/>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currency" office:value="9.5112179047368297" table:formula="msoxl:=B235+C235" table:style-name="ce2">
            <text:p><text:s/>9,51 €<text:s/></text:p>
          </table:table-cell>
          <table:table-cell office:value-type="currency" office:value="0.28533653714210488" table:formula="msoxl:=B236*$C$1" table:style-name="ce4">
            <text:p><text:s/>0,2853 €<text:s/>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currency" office:value="9.7965544418789339" table:formula="msoxl:=B236+C236" table:style-name="ce2">
            <text:p><text:s/>9,80 €<text:s/></text:p>
          </table:table-cell>
          <table:table-cell office:value-type="currency" office:value="0.293896633256368" table:formula="msoxl:=B237*$C$1" table:style-name="ce4">
            <text:p><text:s/>0,2939 €<text:s/>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currency" office:value="10.090451075135302" table:formula="msoxl:=B237+C237" table:style-name="ce2">
            <text:p><text:s/>10,09 €<text:s/></text:p>
          </table:table-cell>
          <table:table-cell office:value-type="currency" office:value="0.30271353225405906" table:formula="msoxl:=B238*$C$1" table:style-name="ce4">
            <text:p><text:s/>0,3027 €<text:s/></text:p>
          </table:table-cell>
          <table:table-cell table:number-columns-repeated="16381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currency" office:value="10.393164607389361" table:formula="msoxl:=B238+C238" table:style-name="ce2">
            <text:p><text:s/>10,39 €<text:s/></text:p>
          </table:table-cell>
          <table:table-cell office:value-type="currency" office:value="0.31179493822168081" table:formula="msoxl:=B239*$C$1" table:style-name="ce4">
            <text:p><text:s/>0,3118 €<text:s/></text:p>
          </table:table-cell>
          <table:table-cell table:number-columns-repeated="16381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currency" office:value="10.704959545611041" table:formula="msoxl:=B239+C239" table:style-name="ce2">
            <text:p><text:s/>10,70 €<text:s/></text:p>
          </table:table-cell>
          <table:table-cell office:value-type="currency" office:value="0.32114878636833122" table:formula="msoxl:=B240*$C$1" table:style-name="ce4">
            <text:p><text:s/>0,3211 €<text:s/>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currency" office:value="11.026108331979373" table:formula="msoxl:=B240+C240" table:style-name="ce2">
            <text:p><text:s/>11,03 €<text:s/></text:p>
          </table:table-cell>
          <table:table-cell office:value-type="currency" office:value="0.33078324995938119" table:formula="msoxl:=B241*$C$1" table:style-name="ce4">
            <text:p><text:s/>0,3308 €<text:s/></text:p>
          </table:table-cell>
          <table:table-cell table:number-columns-repeated="16381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currency" office:value="11.356891581938754" table:formula="msoxl:=B241+C241" table:style-name="ce2">
            <text:p><text:s/>11,36 €<text:s/></text:p>
          </table:table-cell>
          <table:table-cell office:value-type="currency" office:value="0.3407067474581626" table:formula="msoxl:=B242*$C$1" table:style-name="ce4">
            <text:p><text:s/>0,3407 €<text:s/></text:p>
          </table:table-cell>
          <table:table-cell table:number-columns-repeated="16381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currency" office:value="11.697598329396916" table:formula="msoxl:=B242+C242" table:style-name="ce2">
            <text:p><text:s/>11,70 €<text:s/></text:p>
          </table:table-cell>
          <table:table-cell office:value-type="currency" office:value="0.35092794988190745" table:formula="msoxl:=B243*$C$1" table:style-name="ce4">
            <text:p><text:s/>0,3509 €<text:s/>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currency" office:value="12.048526279278823" table:formula="msoxl:=B243+C243" table:style-name="ce2">
            <text:p><text:s/>12,05 €<text:s/></text:p>
          </table:table-cell>
          <table:table-cell office:value-type="currency" office:value="0.36145578837836467" table:formula="msoxl:=B244*$C$1" table:style-name="ce4">
            <text:p><text:s/>0,3615 €<text:s/></text:p>
          </table:table-cell>
          <table:table-cell table:number-columns-repeated="16381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currency" office:value="12.409982067657188" table:formula="msoxl:=B244+C244" table:style-name="ce2">
            <text:p><text:s/>12,41 €<text:s/></text:p>
          </table:table-cell>
          <table:table-cell office:value-type="currency" office:value="0.37229946202971564" table:formula="msoxl:=B245*$C$1" table:style-name="ce4">
            <text:p><text:s/>0,3723 €<text:s/></text:p>
          </table:table-cell>
          <table:table-cell table:number-columns-repeated="16381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currency" office:value="12.782281529686903" table:formula="msoxl:=B245+C245" table:style-name="ce2">
            <text:p><text:s/>12,78 €<text:s/></text:p>
          </table:table-cell>
          <table:table-cell office:value-type="currency" office:value="0.38346844589060708" table:formula="msoxl:=B246*$C$1" table:style-name="ce4">
            <text:p><text:s/>0,3835 €<text:s/></text:p>
          </table:table-cell>
          <table:table-cell table:number-columns-repeated="1638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currency" office:value="13.16574997557751" table:formula="msoxl:=B246+C246" table:style-name="ce2">
            <text:p><text:s/>13,17 €<text:s/></text:p>
          </table:table-cell>
          <table:table-cell office:value-type="currency" office:value="0.39497249926732531" table:formula="msoxl:=B247*$C$1" table:style-name="ce4">
            <text:p><text:s/>0,3950 €<text:s/>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currency" office:value="13.560722474844836" table:formula="msoxl:=B247+C247" table:style-name="ce2">
            <text:p><text:s/>13,56 €<text:s/></text:p>
          </table:table-cell>
          <table:table-cell office:value-type="currency" office:value="0.40682167424534504" table:formula="msoxl:=B248*$C$1" table:style-name="ce4">
            <text:p><text:s/>0,4068 €<text:s/></text:p>
          </table:table-cell>
          <table:table-cell table:number-columns-repeated="16381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currency" office:value="13.96754414909018" table:formula="msoxl:=B248+C248" table:style-name="ce2">
            <text:p><text:s/>13,97 €<text:s/></text:p>
          </table:table-cell>
          <table:table-cell office:value-type="currency" office:value="0.41902632447270538" table:formula="msoxl:=B249*$C$1" table:style-name="ce4">
            <text:p><text:s/>0,4190 €<text:s/>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currency" office:value="14.386570473562886" table:formula="msoxl:=B249+C249" table:style-name="ce2">
            <text:p><text:s/>14,39 €<text:s/></text:p>
          </table:table-cell>
          <table:table-cell office:value-type="currency" office:value="0.43159711420688657" table:formula="msoxl:=B250*$C$1" table:style-name="ce4">
            <text:p><text:s/>0,4316 €<text:s/></text:p>
          </table:table-cell>
          <table:table-cell table:number-columns-repeated="16381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currency" office:value="14.818167587769771" table:formula="msoxl:=B250+C250" table:style-name="ce2">
            <text:p><text:s/>14,82 €<text:s/></text:p>
          </table:table-cell>
          <table:table-cell office:value-type="currency" office:value="0.44454502763309311" table:formula="msoxl:=B251*$C$1" table:style-name="ce4">
            <text:p><text:s/>0,4445 €<text:s/></text:p>
          </table:table-cell>
          <table:table-cell table:number-columns-repeated="16381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currency" office:value="15.262712615402865" table:formula="msoxl:=B251+C251" table:style-name="ce2">
            <text:p><text:s/>15,26 €<text:s/></text:p>
          </table:table-cell>
          <table:table-cell office:value-type="currency" office:value="0.45788137846208593" table:formula="msoxl:=B252*$C$1" table:style-name="ce4">
            <text:p><text:s/>0,4579 €<text:s/>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currency" office:value="15.72059399386495" table:formula="msoxl:=B252+C252" table:style-name="ce2">
            <text:p><text:s/>15,72 €<text:s/></text:p>
          </table:table-cell>
          <table:table-cell office:value-type="currency" office:value="0.47161781981594847" table:formula="msoxl:=B253*$C$1" table:style-name="ce4">
            <text:p><text:s/>0,4716 €<text:s/></text:p>
          </table:table-cell>
          <table:table-cell table:number-columns-repeated="16381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currency" office:value="16.192211813680899" table:formula="msoxl:=B253+C253" table:style-name="ce2">
            <text:p><text:s/>16,19 €<text:s/></text:p>
          </table:table-cell>
          <table:table-cell office:value-type="currency" office:value="0.48576635441042693" table:formula="msoxl:=B254*$C$1" table:style-name="ce4">
            <text:p><text:s/>0,4858 €<text:s/></text:p>
          </table:table-cell>
          <table:table-cell table:number-columns-repeated="16381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currency" office:value="16.677978168091325" table:formula="msoxl:=B254+C254" table:style-name="ce2">
            <text:p><text:s/>16,68 €<text:s/></text:p>
          </table:table-cell>
          <table:table-cell office:value-type="currency" office:value="0.50033934504273969" table:formula="msoxl:=B255*$C$1" table:style-name="ce4">
            <text:p><text:s/>0,5003 €<text:s/></text:p>
          </table:table-cell>
          <table:table-cell table:number-columns-repeated="1638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currency" office:value="17.178317513134065" table:formula="msoxl:=B255+C255" table:style-name="ce2">
            <text:p><text:s/>17,18 €<text:s/></text:p>
          </table:table-cell>
          <table:table-cell office:value-type="currency" office:value="0.5153495253940219" table:formula="msoxl:=B256*$C$1" table:style-name="ce4">
            <text:p><text:s/>0,5153 €<text:s/></text:p>
          </table:table-cell>
          <table:table-cell table:number-columns-repeated="16381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currency" office:value="17.693667038528087" table:formula="msoxl:=B256+C256" table:style-name="ce2">
            <text:p><text:s/>17,69 €<text:s/></text:p>
          </table:table-cell>
          <table:table-cell office:value-type="currency" office:value="0.53081001115584259" table:formula="msoxl:=B257*$C$1" table:style-name="ce4">
            <text:p><text:s/>0,5308 €<text:s/></text:p>
          </table:table-cell>
          <table:table-cell table:number-columns-repeated="16381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currency" office:value="18.22447704968393" table:formula="msoxl:=B257+C257" table:style-name="ce2">
            <text:p><text:s/>18,22 €<text:s/></text:p>
          </table:table-cell>
          <table:table-cell office:value-type="currency" office:value="0.54673431149051788" table:formula="msoxl:=B258*$C$1" table:style-name="ce4">
            <text:p><text:s/>0,5467 €<text:s/>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currency" office:value="18.771211361174448" table:formula="msoxl:=B258+C258" table:style-name="ce2">
            <text:p><text:s/>18,77 €<text:s/></text:p>
          </table:table-cell>
          <table:table-cell office:value-type="currency" office:value="0.56313634083523345" table:formula="msoxl:=B259*$C$1" table:style-name="ce4">
            <text:p><text:s/>0,5631 €<text:s/></text:p>
          </table:table-cell>
          <table:table-cell table:number-columns-repeated="16381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currency" office:value="19.33434770200968" table:formula="msoxl:=B259+C259" table:style-name="ce2">
            <text:p><text:s/>19,33 €<text:s/></text:p>
          </table:table-cell>
          <table:table-cell office:value-type="currency" office:value="0.5800304310602904" table:formula="msoxl:=B260*$C$1" table:style-name="ce4">
            <text:p><text:s/>0,5800 €<text:s/></text:p>
          </table:table-cell>
          <table:table-cell table:number-columns-repeated="16381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currency" office:value="19.91437813306997" table:formula="msoxl:=B260+C260" table:style-name="ce2">
            <text:p><text:s/>19,91 €<text:s/></text:p>
          </table:table-cell>
          <table:table-cell office:value-type="currency" office:value="0.59743134399209907" table:formula="msoxl:=B261*$C$1" table:style-name="ce4">
            <text:p><text:s/>0,5974 €<text:s/></text:p>
          </table:table-cell>
          <table:table-cell table:number-columns-repeated="16381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currency" office:value="20.511809477062069" table:formula="msoxl:=B261+C261" table:style-name="ce2">
            <text:p><text:s/>20,51 €<text:s/></text:p>
          </table:table-cell>
          <table:table-cell office:value-type="currency" office:value="0.61535428431186201" table:formula="msoxl:=B262*$C$1" table:style-name="ce4">
            <text:p><text:s/>0,6154 €<text:s/></text:p>
          </table:table-cell>
          <table:table-cell table:number-columns-repeated="1638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currency" office:value="21.127163761373932" table:formula="msoxl:=B262+C262" table:style-name="ce2">
            <text:p><text:s/>21,13 €<text:s/></text:p>
          </table:table-cell>
          <table:table-cell office:value-type="currency" office:value="0.63381491284121794" table:formula="msoxl:=B263*$C$1" table:style-name="ce4">
            <text:p><text:s/>0,6338 €<text:s/></text:p>
          </table:table-cell>
          <table:table-cell table:number-columns-repeated="16381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currency" office:value="21.760978674215149" table:formula="msoxl:=B263+C263" table:style-name="ce2">
            <text:p><text:s/>21,76 €<text:s/></text:p>
          </table:table-cell>
          <table:table-cell office:value-type="currency" office:value="0.65282936022645444" table:formula="msoxl:=B264*$C$1" table:style-name="ce4">
            <text:p><text:s/>0,6528 €<text:s/></text:p>
          </table:table-cell>
          <table:table-cell table:number-columns-repeated="1638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currency" office:value="22.413808034441605" table:formula="msoxl:=B264+C264" table:style-name="ce2">
            <text:p><text:s/>22,41 €<text:s/></text:p>
          </table:table-cell>
          <table:table-cell office:value-type="currency" office:value="0.67241424103324809" table:formula="msoxl:=B265*$C$1" table:style-name="ce4">
            <text:p><text:s/>0,6724 €<text:s/></text:p>
          </table:table-cell>
          <table:table-cell table:number-columns-repeated="16381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currency" office:value="23.086222275474853" table:formula="msoxl:=B265+C265" table:style-name="ce2">
            <text:p><text:s/>23,09 €<text:s/></text:p>
          </table:table-cell>
          <table:table-cell office:value-type="currency" office:value="0.69258666826424553" table:formula="msoxl:=B266*$C$1" table:style-name="ce4">
            <text:p><text:s/>0,6926 €<text:s/></text:p>
          </table:table-cell>
          <table:table-cell table:number-columns-repeated="16381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currency" office:value="23.778808943739097" table:formula="msoxl:=B266+C266" table:style-name="ce2">
            <text:p><text:s/>23,78 €<text:s/></text:p>
          </table:table-cell>
          <table:table-cell office:value-type="currency" office:value="0.71336426831217292" table:formula="msoxl:=B267*$C$1" table:style-name="ce4">
            <text:p><text:s/>0,7134 €<text:s/></text:p>
          </table:table-cell>
          <table:table-cell table:number-columns-repeated="1638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currency" office:value="24.49217321205127" table:formula="msoxl:=B267+C267" table:style-name="ce2">
            <text:p><text:s/>24,49 €<text:s/></text:p>
          </table:table-cell>
          <table:table-cell office:value-type="currency" office:value="0.73476519636153803" table:formula="msoxl:=B268*$C$1" table:style-name="ce4">
            <text:p><text:s/>0,7348 €<text:s/></text:p>
          </table:table-cell>
          <table:table-cell table:number-columns-repeated="16381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currency" office:value="25.226938408412806" table:formula="msoxl:=B268+C268" table:style-name="ce2">
            <text:p><text:s/>25,23 €<text:s/></text:p>
          </table:table-cell>
          <table:table-cell office:value-type="currency" office:value="0.75680815225238418" table:formula="msoxl:=B269*$C$1" table:style-name="ce4">
            <text:p><text:s/>0,7568 €<text:s/></text:p>
          </table:table-cell>
          <table:table-cell table:number-columns-repeated="16381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currency" office:value="25.983746560665189" table:formula="msoxl:=B269+C269" table:style-name="ce2">
            <text:p><text:s/>25,98 €<text:s/></text:p>
          </table:table-cell>
          <table:table-cell office:value-type="currency" office:value="0.77951239681995566" table:formula="msoxl:=B270*$C$1" table:style-name="ce4">
            <text:p><text:s/>0,7795 €<text:s/></text:p>
          </table:table-cell>
          <table:table-cell table:number-columns-repeated="1638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currency" office:value="26.763258957485146" table:formula="msoxl:=B270+C270" table:style-name="ce2">
            <text:p><text:s/>26,76 €<text:s/></text:p>
          </table:table-cell>
          <table:table-cell office:value-type="currency" office:value="0.80289776872455432" table:formula="msoxl:=B271*$C$1" table:style-name="ce4">
            <text:p><text:s/>0,8029 €<text:s/></text:p>
          </table:table-cell>
          <table:table-cell table:number-columns-repeated="1638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currency" office:value="27.566156726209702" table:formula="msoxl:=B271+C271" table:style-name="ce2">
            <text:p><text:s/>27,57 €<text:s/></text:p>
          </table:table-cell>
          <table:table-cell office:value-type="currency" office:value="0.82698470178629102" table:formula="msoxl:=B272*$C$1" table:style-name="ce4">
            <text:p><text:s/>0,8270 €<text:s/></text:p>
          </table:table-cell>
          <table:table-cell table:number-columns-repeated="16381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currency" office:value="28.393141427995992" table:formula="msoxl:=B272+C272" table:style-name="ce2">
            <text:p><text:s/>28,39 €<text:s/></text:p>
          </table:table-cell>
          <table:table-cell office:value-type="currency" office:value="0.8517942428398797" table:formula="msoxl:=B273*$C$1" table:style-name="ce4">
            <text:p><text:s/>0,8518 €<text:s/>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currency" office:value="29.244935670835872" table:formula="msoxl:=B273+C273" table:style-name="ce2">
            <text:p><text:s/>29,24 €<text:s/></text:p>
          </table:table-cell>
          <table:table-cell office:value-type="currency" office:value="0.8773480701250761" table:formula="msoxl:=B274*$C$1" table:style-name="ce4">
            <text:p><text:s/>0,8773 €<text:s/></text:p>
          </table:table-cell>
          <table:table-cell table:number-columns-repeated="16381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currency" office:value="30.122283740960949" table:formula="msoxl:=B274+C274" table:style-name="ce2">
            <text:p><text:s/>30,12 €<text:s/></text:p>
          </table:table-cell>
          <table:table-cell office:value-type="currency" office:value="0.90366851222882838" table:formula="msoxl:=B275*$C$1" table:style-name="ce4">
            <text:p><text:s/>0,9037 €<text:s/></text:p>
          </table:table-cell>
          <table:table-cell table:number-columns-repeated="16381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currency" office:value="31.025952253189779" table:formula="msoxl:=B275+C275" table:style-name="ce2">
            <text:p><text:s/>31,03 €<text:s/></text:p>
          </table:table-cell>
          <table:table-cell office:value-type="currency" office:value="0.93077856759569333" table:formula="msoxl:=B276*$C$1" table:style-name="ce4">
            <text:p><text:s/>0,9308 €<text:s/></text:p>
          </table:table-cell>
          <table:table-cell table:number-columns-repeated="1638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currency" office:value="31.956730820785474" table:formula="msoxl:=B276+C276" table:style-name="ce2">
            <text:p><text:s/>31,96 €<text:s/></text:p>
          </table:table-cell>
          <table:table-cell office:value-type="currency" office:value="0.95870192462356418" table:formula="msoxl:=B277*$C$1" table:style-name="ce4">
            <text:p><text:s/>0,9587 €<text:s/></text:p>
          </table:table-cell>
          <table:table-cell table:number-columns-repeated="16381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currency" office:value="32.915432745409035" table:formula="msoxl:=B277+C277" table:style-name="ce2">
            <text:p><text:s/>32,92 €<text:s/></text:p>
          </table:table-cell>
          <table:table-cell office:value-type="currency" office:value="0.98746298236227104" table:formula="msoxl:=B278*$C$1" table:style-name="ce4">
            <text:p><text:s/>0,9875 €<text:s/></text:p>
          </table:table-cell>
          <table:table-cell table:number-columns-repeated="16381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currency" office:value="33.902895727771309" table:formula="msoxl:=B278+C278" table:style-name="ce2">
            <text:p><text:s/>33,90 €<text:s/></text:p>
          </table:table-cell>
          <table:table-cell office:value-type="currency" office:value="1.0170868718331392" table:formula="msoxl:=B279*$C$1" table:style-name="ce4">
            <text:p><text:s/>1,0171 €<text:s/></text:p>
          </table:table-cell>
          <table:table-cell table:number-columns-repeated="1638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currency" office:value="34.919982599604445" table:formula="msoxl:=B279+C279" table:style-name="ce2">
            <text:p><text:s/>34,92 €<text:s/></text:p>
          </table:table-cell>
          <table:table-cell office:value-type="currency" office:value="1.0475994779881332" table:formula="msoxl:=B280*$C$1" table:style-name="ce4">
            <text:p><text:s/>1,0476 €<text:s/></text:p>
          </table:table-cell>
          <table:table-cell table:number-columns-repeated="16381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currency" office:value="35.967582077592581" table:formula="msoxl:=B280+C280" table:style-name="ce2">
            <text:p><text:s/>35,97 €<text:s/></text:p>
          </table:table-cell>
          <table:table-cell office:value-type="currency" office:value="1.0790274623277774" table:formula="msoxl:=B281*$C$1" table:style-name="ce4">
            <text:p><text:s/>1,0790 €<text:s/></text:p>
          </table:table-cell>
          <table:table-cell table:number-columns-repeated="16381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currency" office:value="37.046609539920361" table:formula="msoxl:=B281+C281" table:style-name="ce2">
            <text:p><text:s/>37,05 €<text:s/></text:p>
          </table:table-cell>
          <table:table-cell office:value-type="currency" office:value="1.1113982861976108" table:formula="msoxl:=B282*$C$1" table:style-name="ce4">
            <text:p><text:s/>1,1114 €<text:s/></text:p>
          </table:table-cell>
          <table:table-cell table:number-columns-repeated="1638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currency" office:value="38.158007826117974" table:formula="msoxl:=B282+C282" table:style-name="ce2">
            <text:p><text:s/>38,16 €<text:s/></text:p>
          </table:table-cell>
          <table:table-cell office:value-type="currency" office:value="1.1447402347835391" table:formula="msoxl:=B283*$C$1" table:style-name="ce4">
            <text:p><text:s/>1,1447 €<text:s/></text:p>
          </table:table-cell>
          <table:table-cell table:number-columns-repeated="1638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currency" office:value="39.302748060901514" table:formula="msoxl:=B283+C283" table:style-name="ce2">
            <text:p><text:s/>39,30 €<text:s/></text:p>
          </table:table-cell>
          <table:table-cell office:value-type="currency" office:value="1.1790824418270454" table:formula="msoxl:=B284*$C$1" table:style-name="ce4">
            <text:p><text:s/>1,1791 €<text:s/></text:p>
          </table:table-cell>
          <table:table-cell table:number-columns-repeated="16381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currency" office:value="40.481830502728556" table:formula="msoxl:=B284+C284" table:style-name="ce2">
            <text:p><text:s/>40,48 €<text:s/></text:p>
          </table:table-cell>
          <table:table-cell office:value-type="currency" office:value="1.2144549150818567" table:formula="msoxl:=B285*$C$1" table:style-name="ce4">
            <text:p><text:s/>1,2145 €<text:s/></text:p>
          </table:table-cell>
          <table:table-cell table:number-columns-repeated="1638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currency" office:value="41.696285417810415" table:formula="msoxl:=B285+C285" table:style-name="ce2">
            <text:p><text:s/>41,70 €<text:s/></text:p>
          </table:table-cell>
          <table:table-cell office:value-type="currency" office:value="1.2508885625343125" table:formula="msoxl:=B286*$C$1" table:style-name="ce4">
            <text:p><text:s/>1,2509 €<text:s/></text:p>
          </table:table-cell>
          <table:table-cell table:number-columns-repeated="16381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currency" office:value="42.947173980344729" table:formula="msoxl:=B286+C286" table:style-name="ce2">
            <text:p><text:s/>42,95 €<text:s/></text:p>
          </table:table-cell>
          <table:table-cell office:value-type="currency" office:value="1.2884152194103418" table:formula="msoxl:=B287*$C$1" table:style-name="ce4">
            <text:p><text:s/>1,2884 €<text:s/></text:p>
          </table:table-cell>
          <table:table-cell table:number-columns-repeated="16381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currency" office:value="44.235589199755069" table:formula="msoxl:=B287+C287" table:style-name="ce2">
            <text:p><text:s/>44,24 €<text:s/></text:p>
          </table:table-cell>
          <table:table-cell office:value-type="currency" office:value="1.3270676759926521" table:formula="msoxl:=B288*$C$1" table:style-name="ce4">
            <text:p><text:s/>1,3271 €<text:s/></text:p>
          </table:table-cell>
          <table:table-cell table:number-columns-repeated="16381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currency" office:value="45.56265687574772" table:formula="msoxl:=B288+C288" table:style-name="ce2">
            <text:p><text:s/>45,56 €<text:s/></text:p>
          </table:table-cell>
          <table:table-cell office:value-type="currency" office:value="1.3668797062724316" table:formula="msoxl:=B289*$C$1" table:style-name="ce4">
            <text:p><text:s/>1,3669 €<text:s/></text:p>
          </table:table-cell>
          <table:table-cell table:number-columns-repeated="16381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currency" office:value="46.929536582020148" table:formula="msoxl:=B289+C289" table:style-name="ce2">
            <text:p><text:s/>46,93 €<text:s/></text:p>
          </table:table-cell>
          <table:table-cell office:value-type="currency" office:value="1.4078860974606044" table:formula="msoxl:=B290*$C$1" table:style-name="ce4">
            <text:p><text:s/>1,4079 €<text:s/></text:p>
          </table:table-cell>
          <table:table-cell table:number-columns-repeated="16381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currency" office:value="48.337422679480753" table:formula="msoxl:=B290+C290" table:style-name="ce2">
            <text:p><text:s/>48,34 €<text:s/></text:p>
          </table:table-cell>
          <table:table-cell office:value-type="currency" office:value="1.4501226803844225" table:formula="msoxl:=B291*$C$1" table:style-name="ce4">
            <text:p><text:s/>1,4501 €<text:s/></text:p>
          </table:table-cell>
          <table:table-cell table:number-columns-repeated="1638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currency" office:value="49.787545359865177" table:formula="msoxl:=B291+C291" table:style-name="ce2">
            <text:p><text:s/>49,79 €<text:s/></text:p>
          </table:table-cell>
          <table:table-cell office:value-type="currency" office:value="1.4936263607959552" table:formula="msoxl:=B292*$C$1" table:style-name="ce4">
            <text:p><text:s/>1,4936 €<text:s/></text:p>
          </table:table-cell>
          <table:table-cell table:number-columns-repeated="16381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currency" office:value="51.281171720661135" table:formula="msoxl:=B292+C292" table:style-name="ce2">
            <text:p><text:s/>51,28 €<text:s/></text:p>
          </table:table-cell>
          <table:table-cell office:value-type="currency" office:value="1.538435151619834" table:formula="msoxl:=B293*$C$1" table:style-name="ce4">
            <text:p><text:s/>1,5384 €<text:s/></text:p>
          </table:table-cell>
          <table:table-cell table:number-columns-repeated="16381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currency" office:value="52.819606872280971" table:formula="msoxl:=B293+C293" table:style-name="ce2">
            <text:p><text:s/>52,82 €<text:s/></text:p>
          </table:table-cell>
          <table:table-cell office:value-type="currency" office:value="1.5845882061684291" table:formula="msoxl:=B294*$C$1" table:style-name="ce4">
            <text:p><text:s/>1,5846 €<text:s/></text:p>
          </table:table-cell>
          <table:table-cell table:number-columns-repeated="1638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currency" office:value="54.404195078449398" table:formula="msoxl:=B294+C294" table:style-name="ce2">
            <text:p><text:s/>54,40 €<text:s/></text:p>
          </table:table-cell>
          <table:table-cell office:value-type="currency" office:value="1.6321258523534818" table:formula="msoxl:=B295*$C$1" table:style-name="ce4">
            <text:p><text:s/>1,6321 €<text:s/></text:p>
          </table:table-cell>
          <table:table-cell table:number-columns-repeated="16381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currency" office:value="56.03632093080288" table:formula="msoxl:=B295+C295" table:style-name="ce2">
            <text:p><text:s/>56,04 €<text:s/></text:p>
          </table:table-cell>
          <table:table-cell office:value-type="currency" office:value="1.6810896279240863" table:formula="msoxl:=B296*$C$1" table:style-name="ce4">
            <text:p><text:s/>1,6811 €<text:s/></text:p>
          </table:table-cell>
          <table:table-cell table:number-columns-repeated="1638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currency" office:value="57.717410558726968" table:formula="msoxl:=B296+C296" table:style-name="ce2">
            <text:p><text:s/>57,72 €<text:s/></text:p>
          </table:table-cell>
          <table:table-cell office:value-type="currency" office:value="1.731522316761809" table:formula="msoxl:=B297*$C$1" table:style-name="ce4">
            <text:p><text:s/>1,7315 €<text:s/></text:p>
          </table:table-cell>
          <table:table-cell table:number-columns-repeated="1638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currency" office:value="59.448932875488779" table:formula="msoxl:=B297+C297" table:style-name="ce2">
            <text:p><text:s/>59,45 €<text:s/></text:p>
          </table:table-cell>
          <table:table-cell office:value-type="currency" office:value="1.7834679862646634" table:formula="msoxl:=B298*$C$1" table:style-name="ce4">
            <text:p><text:s/>1,7835 €<text:s/></text:p>
          </table:table-cell>
          <table:table-cell table:number-columns-repeated="1638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currency" office:value="61.23240086175344" table:formula="msoxl:=B298+C298" table:style-name="ce2">
            <text:p><text:s/>61,23 €<text:s/></text:p>
          </table:table-cell>
          <table:table-cell office:value-type="currency" office:value="1.8369720258526032" table:formula="msoxl:=B299*$C$1" table:style-name="ce4">
            <text:p><text:s/>1,8370 €<text:s/></text:p>
          </table:table-cell>
          <table:table-cell table:number-columns-repeated="16381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currency" office:value="63.069372887606043" table:formula="msoxl:=B299+C299" table:style-name="ce2">
            <text:p><text:s/>63,07 €<text:s/></text:p>
          </table:table-cell>
          <table:table-cell office:value-type="currency" office:value="1.8920811866281813" table:formula="msoxl:=B300*$C$1" table:style-name="ce4">
            <text:p><text:s/>1,8921 €<text:s/></text:p>
          </table:table-cell>
          <table:table-cell table:number-columns-repeated="1638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currency" office:value="64.961454074234226" table:formula="msoxl:=B300+C300" table:style-name="ce2">
            <text:p><text:s/>64,96 €<text:s/></text:p>
          </table:table-cell>
          <table:table-cell office:value-type="currency" office:value="1.9488436222270267" table:formula="msoxl:=B301*$C$1" table:style-name="ce4">
            <text:p><text:s/>1,9488 €<text:s/></text:p>
          </table:table-cell>
          <table:table-cell table:number-columns-repeated="1638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currency" office:value="66.910297696461257" table:formula="msoxl:=B301+C301" table:style-name="ce2">
            <text:p><text:s/>66,91 €<text:s/></text:p>
          </table:table-cell>
          <table:table-cell office:value-type="currency" office:value="2.0073089308938377" table:formula="msoxl:=B302*$C$1" table:style-name="ce4">
            <text:p><text:s/>2,0073 €<text:s/></text:p>
          </table:table-cell>
          <table:table-cell table:number-columns-repeated="1638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currency" office:value="68.917606627355099" table:formula="msoxl:=B302+C302" table:style-name="ce2">
            <text:p><text:s/>68,92 €<text:s/></text:p>
          </table:table-cell>
          <table:table-cell office:value-type="currency" office:value="2.0675281988206531" table:formula="msoxl:=B303*$C$1" table:style-name="ce4">
            <text:p><text:s/>2,0675 €<text:s/></text:p>
          </table:table-cell>
          <table:table-cell table:number-columns-repeated="1638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currency" office:value="70.985134826175752" table:formula="msoxl:=B303+C303" table:style-name="ce2">
            <text:p><text:s/>70,99 €<text:s/></text:p>
          </table:table-cell>
          <table:table-cell office:value-type="currency" office:value="2.1295540447852725" table:formula="msoxl:=B304*$C$1" table:style-name="ce4">
            <text:p><text:s/>2,1296 €<text:s/></text:p>
          </table:table-cell>
          <table:table-cell table:number-columns-repeated="16381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currency" office:value="73.114688870961018" table:formula="msoxl:=B304+C304" table:style-name="ce2">
            <text:p><text:s/>73,11 €<text:s/></text:p>
          </table:table-cell>
          <table:table-cell office:value-type="currency" office:value="2.1934406661288306" table:formula="msoxl:=B305*$C$1" table:style-name="ce4">
            <text:p><text:s/>2,1934 €<text:s/></text:p>
          </table:table-cell>
          <table:table-cell table:number-columns-repeated="16381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currency" office:value="75.308129537089854" table:formula="msoxl:=B305+C305" table:style-name="ce2">
            <text:p><text:s/>75,31 €<text:s/></text:p>
          </table:table-cell>
          <table:table-cell office:value-type="currency" office:value="2.2592438861126953" table:formula="msoxl:=B306*$C$1" table:style-name="ce4">
            <text:p><text:s/>2,2592 €<text:s/>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currency" office:value="77.567373423202554" table:formula="msoxl:=B306+C306" table:style-name="ce2">
            <text:p><text:s/>77,57 €<text:s/></text:p>
          </table:table-cell>
          <table:table-cell office:value-type="currency" office:value="2.3270212026960766" table:formula="msoxl:=B307*$C$1" table:style-name="ce4">
            <text:p><text:s/>2,3270 €<text:s/></text:p>
          </table:table-cell>
          <table:table-cell table:number-columns-repeated="16381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currency" office:value="79.894394625898627" table:formula="msoxl:=B307+C307" table:style-name="ce2">
            <text:p><text:s/>79,89 €<text:s/></text:p>
          </table:table-cell>
          <table:table-cell office:value-type="currency" office:value="2.3968318387769587" table:formula="msoxl:=B308*$C$1" table:style-name="ce4">
            <text:p><text:s/>2,3968 €<text:s/></text:p>
          </table:table-cell>
          <table:table-cell table:number-columns-repeated="1638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currency" office:value="82.291226464675589" table:formula="msoxl:=B308+C308" table:style-name="ce2">
            <text:p><text:s/>82,29 €<text:s/></text:p>
          </table:table-cell>
          <table:table-cell office:value-type="currency" office:value="2.4687367939402676" table:formula="msoxl:=B309*$C$1" table:style-name="ce4">
            <text:p><text:s/>2,4687 €<text:s/>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currency" office:value="84.759963258615855" table:formula="msoxl:=B309+C309" table:style-name="ce2">
            <text:p><text:s/>84,76 €<text:s/></text:p>
          </table:table-cell>
          <table:table-cell office:value-type="currency" office:value="2.5427988977584755" table:formula="msoxl:=B310*$C$1" table:style-name="ce4">
            <text:p><text:s/>2,5428 €<text:s/></text:p>
          </table:table-cell>
          <table:table-cell table:number-columns-repeated="1638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currency" office:value="87.302762156374328" table:formula="msoxl:=B310+C310" table:style-name="ce2">
            <text:p><text:s/>87,30 €<text:s/></text:p>
          </table:table-cell>
          <table:table-cell office:value-type="currency" office:value="2.6190828646912299" table:formula="msoxl:=B311*$C$1" table:style-name="ce4">
            <text:p><text:s/>2,6191 €<text:s/></text:p>
          </table:table-cell>
          <table:table-cell table:number-columns-repeated="1638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currency" office:value="89.921845021065565" table:formula="msoxl:=B311+C311" table:style-name="ce2">
            <text:p><text:s/>89,92 €<text:s/></text:p>
          </table:table-cell>
          <table:table-cell office:value-type="currency" office:value="2.6976553506319667" table:formula="msoxl:=B312*$C$1" table:style-name="ce4">
            <text:p><text:s/>2,6977 €<text:s/>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currency" office:value="92.619500371697526" table:formula="msoxl:=B312+C312" table:style-name="ce2">
            <text:p><text:s/>92,62 €<text:s/></text:p>
          </table:table-cell>
          <table:table-cell office:value-type="currency" office:value="2.7785850111509256" table:formula="msoxl:=B313*$C$1" table:style-name="ce4">
            <text:p><text:s/>2,7786 €<text:s/></text:p>
          </table:table-cell>
          <table:table-cell table:number-columns-repeated="1638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currency" office:value="95.39808538284845" table:formula="msoxl:=B313+C313" table:style-name="ce2">
            <text:p><text:s/>95,40 €<text:s/></text:p>
          </table:table-cell>
          <table:table-cell office:value-type="currency" office:value="2.8619425614854532" table:formula="msoxl:=B314*$C$1" table:style-name="ce4">
            <text:p><text:s/>2,8619 €<text:s/>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currency" office:value="98.260027944333899" table:formula="msoxl:=B314+C314" table:style-name="ce2">
            <text:p><text:s/>98,26 €<text:s/></text:p>
          </table:table-cell>
          <table:table-cell office:value-type="currency" office:value="2.9478008383300169" table:formula="msoxl:=B315*$C$1" table:style-name="ce4">
            <text:p><text:s/>2,9478 €<text:s/>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currency" office:value="101.20782878266391" table:formula="msoxl:=B315+C315" table:style-name="ce2">
            <text:p><text:s/>101,21 €<text:s/></text:p>
          </table:table-cell>
          <table:table-cell office:value-type="currency" office:value="3.0362348634799172" table:formula="msoxl:=B316*$C$1" table:style-name="ce4">
            <text:p><text:s/>3,0362 €<text:s/></text:p>
          </table:table-cell>
          <table:table-cell table:number-columns-repeated="16381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currency" office:value="104.24406364614383" table:formula="msoxl:=B316+C316" table:style-name="ce2">
            <text:p><text:s/>104,24 €<text:s/></text:p>
          </table:table-cell>
          <table:table-cell office:value-type="currency" office:value="3.1273219093843148" table:formula="msoxl:=B317*$C$1" table:style-name="ce4">
            <text:p><text:s/>3,1273 €<text:s/></text:p>
          </table:table-cell>
          <table:table-cell table:number-columns-repeated="16381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currency" office:value="107.37138555552815" table:formula="msoxl:=B317+C317" table:style-name="ce2">
            <text:p><text:s/>107,37 €<text:s/></text:p>
          </table:table-cell>
          <table:table-cell office:value-type="currency" office:value="3.2211415666658443" table:formula="msoxl:=B318*$C$1" table:style-name="ce4">
            <text:p><text:s/>3,2211 €<text:s/></text:p>
          </table:table-cell>
          <table:table-cell table:number-columns-repeated="1638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currency" office:value="110.592527122194" table:formula="msoxl:=B318+C318" table:style-name="ce2">
            <text:p><text:s/>110,59 €<text:s/></text:p>
          </table:table-cell>
          <table:table-cell office:value-type="currency" office:value="3.3177758136658198" table:formula="msoxl:=B319*$C$1" table:style-name="ce4">
            <text:p><text:s/>3,3178 €<text:s/></text:p>
          </table:table-cell>
          <table:table-cell table:number-columns-repeated="16381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currency" office:value="113.91030293585982" table:formula="msoxl:=B319+C319" table:style-name="ce2">
            <text:p><text:s/>113,91 €<text:s/></text:p>
          </table:table-cell>
          <table:table-cell office:value-type="currency" office:value="3.4173090880757946" table:formula="msoxl:=B320*$C$1" table:style-name="ce4">
            <text:p><text:s/>3,4173 €<text:s/>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currency" office:value="117.32761202393561" table:formula="msoxl:=B320+C320" table:style-name="ce2">
            <text:p><text:s/>117,33 €<text:s/></text:p>
          </table:table-cell>
          <table:table-cell office:value-type="currency" office:value="3.5198283607180683" table:formula="msoxl:=B321*$C$1" table:style-name="ce4">
            <text:p><text:s/>3,5198 €<text:s/>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currency" office:value="120.84744038465368" table:formula="msoxl:=B321+C321" table:style-name="ce2">
            <text:p><text:s/>120,85 €<text:s/></text:p>
          </table:table-cell>
          <table:table-cell office:value-type="currency" office:value="3.6254232115396103" table:formula="msoxl:=B322*$C$1" table:style-name="ce4">
            <text:p><text:s/>3,6254 €<text:s/></text:p>
          </table:table-cell>
          <table:table-cell table:number-columns-repeated="16381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currency" office:value="124.47286359619329" table:formula="msoxl:=B322+C322" table:style-name="ce2">
            <text:p><text:s/>124,47 €<text:s/></text:p>
          </table:table-cell>
          <table:table-cell office:value-type="currency" office:value="3.7341859078857986" table:formula="msoxl:=B323*$C$1" table:style-name="ce4">
            <text:p><text:s/>3,7342 €<text:s/></text:p>
          </table:table-cell>
          <table:table-cell table:number-columns-repeated="16381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currency" office:value="128.20704950407909" table:formula="msoxl:=B323+C323" table:style-name="ce2">
            <text:p><text:s/>128,21 €<text:s/></text:p>
          </table:table-cell>
          <table:table-cell office:value-type="currency" office:value="3.8462114851223728" table:formula="msoxl:=B324*$C$1" table:style-name="ce4">
            <text:p><text:s/>3,8462 €<text:s/>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currency" office:value="132.05326098920148" table:formula="msoxl:=B324+C324" table:style-name="ce2">
            <text:p><text:s/>132,05 €<text:s/></text:p>
          </table:table-cell>
          <table:table-cell office:value-type="currency" office:value="3.9615978296760441" table:formula="msoxl:=B325*$C$1" table:style-name="ce4">
            <text:p><text:s/>3,9616 €<text:s/>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currency" office:value="136.01485881887751" table:formula="msoxl:=B325+C325" table:style-name="ce2">
            <text:p><text:s/>136,01 €<text:s/></text:p>
          </table:table-cell>
          <table:table-cell office:value-type="currency" office:value="4.080445764566325" table:formula="msoxl:=B326*$C$1" table:style-name="ce4">
            <text:p><text:s/>4,0804 €<text:s/></text:p>
          </table:table-cell>
          <table:table-cell table:number-columns-repeated="16381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currency" office:value="140.09530458344383" table:formula="msoxl:=B326+C326" table:style-name="ce2">
            <text:p><text:s/>140,10 €<text:s/></text:p>
          </table:table-cell>
          <table:table-cell office:value-type="currency" office:value="4.2028591375033146" table:formula="msoxl:=B327*$C$1" table:style-name="ce4">
            <text:p><text:s/>4,2029 €<text:s/>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currency" office:value="144.29816372094714" table:formula="msoxl:=B327+C327" table:style-name="ce2">
            <text:p><text:s/>144,30 €<text:s/></text:p>
          </table:table-cell>
          <table:table-cell office:value-type="currency" office:value="4.3289449116284144" table:formula="msoxl:=B328*$C$1" table:style-name="ce4">
            <text:p><text:s/>4,3289 €<text:s/></text:p>
          </table:table-cell>
          <table:table-cell table:number-columns-repeated="1638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currency" office:value="148.62710863257556" table:formula="msoxl:=B328+C328" table:style-name="ce2">
            <text:p><text:s/>148,63 €<text:s/></text:p>
          </table:table-cell>
          <table:table-cell office:value-type="currency" office:value="4.4588132589772664" table:formula="msoxl:=B329*$C$1" table:style-name="ce4">
            <text:p><text:s/>4,4588 €<text:s/></text:p>
          </table:table-cell>
          <table:table-cell table:number-columns-repeated="16381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currency" office:value="153.08592189155283" table:formula="msoxl:=B329+C329" table:style-name="ce2">
            <text:p><text:s/>153,09 €<text:s/></text:p>
          </table:table-cell>
          <table:table-cell office:value-type="currency" office:value="4.5925776567465846" table:formula="msoxl:=B330*$C$1" table:style-name="ce4">
            <text:p><text:s/>4,5926 €<text:s/></text:p>
          </table:table-cell>
          <table:table-cell table:number-columns-repeated="1638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currency" office:value="157.67849954829941" table:formula="msoxl:=B330+C330" table:style-name="ce2">
            <text:p><text:s/>157,68 €<text:s/></text:p>
          </table:table-cell>
          <table:table-cell office:value-type="currency" office:value="4.7303549864489822" table:formula="msoxl:=B331*$C$1" table:style-name="ce4">
            <text:p><text:s/>4,7304 €<text:s/></text:p>
          </table:table-cell>
          <table:table-cell table:number-columns-repeated="16381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currency" office:value="162.4088545347484" table:formula="msoxl:=B331+C331" table:style-name="ce2">
            <text:p><text:s/>162,41 €<text:s/></text:p>
          </table:table-cell>
          <table:table-cell office:value-type="currency" office:value="4.8722656360424521" table:formula="msoxl:=B332*$C$1" table:style-name="ce4">
            <text:p><text:s/>4,8723 €<text:s/></text:p>
          </table:table-cell>
          <table:table-cell table:number-columns-repeated="1638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currency" office:value="167.28112017079084" table:formula="msoxl:=B332+C332" table:style-name="ce2">
            <text:p><text:s/>167,28 €<text:s/></text:p>
          </table:table-cell>
          <table:table-cell office:value-type="currency" office:value="5.0184336051237253" table:formula="msoxl:=B333*$C$1" table:style-name="ce4">
            <text:p><text:s/>5,0184 €<text:s/></text:p>
          </table:table-cell>
          <table:table-cell table:number-columns-repeated="1638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currency" office:value="172.29955377591457" table:formula="msoxl:=B333+C333" table:style-name="ce2">
            <text:p><text:s/>172,30 €<text:s/></text:p>
          </table:table-cell>
          <table:table-cell office:value-type="currency" office:value="5.1689866132774371" table:formula="msoxl:=B334*$C$1" table:style-name="ce4">
            <text:p><text:s/>5,1690 €<text:s/></text:p>
          </table:table-cell>
          <table:table-cell table:number-columns-repeated="16381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currency" office:value="177.46854038919201" table:formula="msoxl:=B334+C334" table:style-name="ce2">
            <text:p><text:s/>177,47 €<text:s/></text:p>
          </table:table-cell>
          <table:table-cell office:value-type="currency" office:value="5.3240562116757602" table:formula="msoxl:=B335*$C$1" table:style-name="ce4">
            <text:p><text:s/>5,3241 €<text:s/></text:p>
          </table:table-cell>
          <table:table-cell table:number-columns-repeated="16381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currency" office:value="182.79259660086777" table:formula="msoxl:=B335+C335" table:style-name="ce2">
            <text:p><text:s/>182,79 €<text:s/></text:p>
          </table:table-cell>
          <table:table-cell office:value-type="currency" office:value="5.483777898026033" table:formula="msoxl:=B336*$C$1" table:style-name="ce4">
            <text:p><text:s/>5,4838 €<text:s/></text:p>
          </table:table-cell>
          <table:table-cell table:number-columns-repeated="1638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currency" office:value="188.2763744988938" table:formula="msoxl:=B336+C336" table:style-name="ce2">
            <text:p><text:s/>188,28 €<text:s/></text:p>
          </table:table-cell>
          <table:table-cell office:value-type="currency" office:value="5.6482912349668135" table:formula="msoxl:=B337*$C$1" table:style-name="ce4">
            <text:p><text:s/>5,6483 €<text:s/></text:p>
          </table:table-cell>
          <table:table-cell table:number-columns-repeated="1638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currency" office:value="193.92466573386062" table:formula="msoxl:=B337+C337" table:style-name="ce2">
            <text:p><text:s/>193,92 €<text:s/></text:p>
          </table:table-cell>
          <table:table-cell office:value-type="currency" office:value="5.8177399720158185" table:formula="msoxl:=B338*$C$1" table:style-name="ce4">
            <text:p><text:s/>5,8177 €<text:s/></text:p>
          </table:table-cell>
          <table:table-cell table:number-columns-repeated="16381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currency" office:value="199.74240570587645" table:formula="msoxl:=B338+C338" table:style-name="ce2">
            <text:p><text:s/>199,74 €<text:s/></text:p>
          </table:table-cell>
          <table:table-cell office:value-type="currency" office:value="5.9922721711762934" table:formula="msoxl:=B339*$C$1" table:style-name="ce4">
            <text:p><text:s/>5,9923 €<text:s/></text:p>
          </table:table-cell>
          <table:table-cell table:number-columns-repeated="16381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currency" office:value="205.73467787705275" table:formula="msoxl:=B339+C339" table:style-name="ce2">
            <text:p><text:s/>205,73 €<text:s/></text:p>
          </table:table-cell>
          <table:table-cell office:value-type="currency" office:value="6.1720403363115821" table:formula="msoxl:=B340*$C$1" table:style-name="ce4">
            <text:p><text:s/>6,1720 €<text:s/></text:p>
          </table:table-cell>
          <table:table-cell table:number-columns-repeated="16381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currency" office:value="211.90671821336434" table:formula="msoxl:=B340+C340" table:style-name="ce2">
            <text:p><text:s/>211,91 €<text:s/></text:p>
          </table:table-cell>
          <table:table-cell office:value-type="currency" office:value="6.3572015464009297" table:formula="msoxl:=B341*$C$1" table:style-name="ce4">
            <text:p><text:s/>6,3572 €<text:s/></text:p>
          </table:table-cell>
          <table:table-cell table:number-columns-repeated="16381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currency" office:value="218.26391975976526" table:formula="msoxl:=B341+C341" table:style-name="ce2">
            <text:p><text:s/>218,26 €<text:s/></text:p>
          </table:table-cell>
          <table:table-cell office:value-type="currency" office:value="6.5479175927929578" table:formula="msoxl:=B342*$C$1" table:style-name="ce4">
            <text:p><text:s/>6,5479 €<text:s/></text:p>
          </table:table-cell>
          <table:table-cell table:number-columns-repeated="1638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currency" office:value="224.81183735255823" table:formula="msoxl:=B342+C342" table:style-name="ce2">
            <text:p><text:s/>224,81 €<text:s/></text:p>
          </table:table-cell>
          <table:table-cell office:value-type="currency" office:value="6.7443551205767465" table:formula="msoxl:=B343*$C$1" table:style-name="ce4">
            <text:p><text:s/>6,7444 €<text:s/></text:p>
          </table:table-cell>
          <table:table-cell table:number-columns-repeated="16381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currency" office:value="231.55619247313498" table:formula="msoxl:=B343+C343" table:style-name="ce2">
            <text:p><text:s/>231,56 €<text:s/></text:p>
          </table:table-cell>
          <table:table-cell office:value-type="currency" office:value="6.9466857741940489" table:formula="msoxl:=B344*$C$1" table:style-name="ce4">
            <text:p><text:s/>6,9467 €<text:s/></text:p>
          </table:table-cell>
          <table:table-cell table:number-columns-repeated="16381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currency" office:value="238.50287824732902" table:formula="msoxl:=B344+C344" table:style-name="ce2">
            <text:p><text:s/>238,50 €<text:s/></text:p>
          </table:table-cell>
          <table:table-cell office:value-type="currency" office:value="7.1550863474198705" table:formula="msoxl:=B345*$C$1" table:style-name="ce4">
            <text:p><text:s/>7,1551 €<text:s/></text:p>
          </table:table-cell>
          <table:table-cell table:number-columns-repeated="16381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currency" office:value="245.6579645947489" table:formula="msoxl:=B345+C345" table:style-name="ce2">
            <text:p><text:s/>245,66 €<text:s/></text:p>
          </table:table-cell>
          <table:table-cell office:value-type="currency" office:value="7.3697389378424667" table:formula="msoxl:=B346*$C$1" table:style-name="ce4">
            <text:p><text:s/>7,3697 €<text:s/></text:p>
          </table:table-cell>
          <table:table-cell table:number-columns-repeated="16381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currency" office:value="253.02770353259137" table:formula="msoxl:=B346+C346" table:style-name="ce2">
            <text:p><text:s/>253,03 €<text:s/></text:p>
          </table:table-cell>
          <table:table-cell office:value-type="currency" office:value="7.5908311059777409" table:formula="msoxl:=B347*$C$1" table:style-name="ce4">
            <text:p><text:s/>7,5908 €<text:s/></text:p>
          </table:table-cell>
          <table:table-cell table:number-columns-repeated="16381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currency" office:value="260.61853463856909" table:formula="msoxl:=B347+C347" table:style-name="ce2">
            <text:p><text:s/>260,62 €<text:s/></text:p>
          </table:table-cell>
          <table:table-cell office:value-type="currency" office:value="7.8185560391570723" table:formula="msoxl:=B348*$C$1" table:style-name="ce4">
            <text:p><text:s/>7,8186 €<text:s/>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currency" office:value="268.43709067772613" table:formula="msoxl:=B348+C348" table:style-name="ce2">
            <text:p><text:s/>268,44 €<text:s/></text:p>
          </table:table-cell>
          <table:table-cell office:value-type="currency" office:value="8.053112720331784" table:formula="msoxl:=B349*$C$1" table:style-name="ce4">
            <text:p><text:s/>8,0531 €<text:s/></text:p>
          </table:table-cell>
          <table:table-cell table:number-columns-repeated="16381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currency" office:value="276.49020339805793" table:formula="msoxl:=B349+C349" table:style-name="ce2">
            <text:p><text:s/>276,49 €<text:s/></text:p>
          </table:table-cell>
          <table:table-cell office:value-type="currency" office:value="8.2947061019417383" table:formula="msoxl:=B350*$C$1" table:style-name="ce4">
            <text:p><text:s/>8,2947 €<text:s/></text:p>
          </table:table-cell>
          <table:table-cell table:number-columns-repeated="16381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currency" office:value="284.78490949999969" table:formula="msoxl:=B350+C350" table:style-name="ce2">
            <text:p><text:s/>284,78 €<text:s/></text:p>
          </table:table-cell>
          <table:table-cell office:value-type="currency" office:value="8.5435472849999901" table:formula="msoxl:=B351*$C$1" table:style-name="ce4">
            <text:p><text:s/>8,5435 €<text:s/>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currency" office:value="293.32845678499967" table:formula="msoxl:=B351+C351" table:style-name="ce2">
            <text:p><text:s/>293,33 €<text:s/></text:p>
          </table:table-cell>
          <table:table-cell office:value-type="currency" office:value="8.7998537035499904" table:formula="msoxl:=B352*$C$1" table:style-name="ce4">
            <text:p><text:s/>8,7999 €<text:s/>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currency" office:value="302.12831048854969" table:formula="msoxl:=B352+C352" table:style-name="ce2">
            <text:p><text:s/>302,13 €<text:s/></text:p>
          </table:table-cell>
          <table:table-cell office:value-type="currency" office:value="9.0638493146564905" table:formula="msoxl:=B353*$C$1" table:style-name="ce4">
            <text:p><text:s/>9,0638 €<text:s/></text:p>
          </table:table-cell>
          <table:table-cell table:number-columns-repeated="16381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currency" office:value="311.19215980320615" table:formula="msoxl:=B353+C353" table:style-name="ce2">
            <text:p><text:s/>311,19 €<text:s/></text:p>
          </table:table-cell>
          <table:table-cell office:value-type="currency" office:value="9.3357647940961836" table:formula="msoxl:=B354*$C$1" table:style-name="ce4">
            <text:p><text:s/>9,3358 €<text:s/></text:p>
          </table:table-cell>
          <table:table-cell table:number-columns-repeated="1638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currency" office:value="320.52792459730233" table:formula="msoxl:=B354+C354" table:style-name="ce2">
            <text:p><text:s/>320,53 €<text:s/></text:p>
          </table:table-cell>
          <table:table-cell office:value-type="currency" office:value="9.6158377379190689" table:formula="msoxl:=B355*$C$1" table:style-name="ce4">
            <text:p><text:s/>9,6158 €<text:s/></text:p>
          </table:table-cell>
          <table:table-cell table:number-columns-repeated="1638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currency" office:value="330.14376233522142" table:formula="msoxl:=B355+C355" table:style-name="ce2">
            <text:p><text:s/>330,14 €<text:s/></text:p>
          </table:table-cell>
          <table:table-cell office:value-type="currency" office:value="9.9043128700566427" table:formula="msoxl:=B356*$C$1" table:style-name="ce4">
            <text:p><text:s/>9,9043 €<text:s/></text:p>
          </table:table-cell>
          <table:table-cell table:number-columns-repeated="16381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currency" office:value="340.04807520527805" table:formula="msoxl:=B356+C356" table:style-name="ce2">
            <text:p><text:s/>340,05 €<text:s/></text:p>
          </table:table-cell>
          <table:table-cell office:value-type="currency" office:value="10.201442256158341" table:formula="msoxl:=B357*$C$1" table:style-name="ce4">
            <text:p><text:s/>10,2014 €<text:s/></text:p>
          </table:table-cell>
          <table:table-cell table:number-columns-repeated="1638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currency" office:value="350.24951746143637" table:formula="msoxl:=B357+C357" table:style-name="ce2">
            <text:p><text:s/>350,25 €<text:s/></text:p>
          </table:table-cell>
          <table:table-cell office:value-type="currency" office:value="10.507485523843091" table:formula="msoxl:=B358*$C$1" table:style-name="ce4">
            <text:p><text:s/>10,5075 €<text:s/></text:p>
          </table:table-cell>
          <table:table-cell table:number-columns-repeated="1638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currency" office:value="360.75700298527948" table:formula="msoxl:=B358+C358" table:style-name="ce2">
            <text:p><text:s/>360,76 €<text:s/></text:p>
          </table:table-cell>
          <table:table-cell office:value-type="currency" office:value="10.822710089558385" table:formula="msoxl:=B359*$C$1" table:style-name="ce4">
            <text:p><text:s/>10,8227 €<text:s/></text:p>
          </table:table-cell>
          <table:table-cell table:number-columns-repeated="16381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currency" office:value="371.57971307483785" table:formula="msoxl:=B359+C359" table:style-name="ce2">
            <text:p><text:s/>371,58 €<text:s/></text:p>
          </table:table-cell>
          <table:table-cell office:value-type="currency" office:value="11.147391392245135" table:formula="msoxl:=B360*$C$1" table:style-name="ce4">
            <text:p><text:s/>11,1474 €<text:s/></text:p>
          </table:table-cell>
          <table:table-cell table:number-columns-repeated="1638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currency" office:value="382.727104467083" table:formula="msoxl:=B360+C360" table:style-name="ce2">
            <text:p><text:s/>382,73 €<text:s/></text:p>
          </table:table-cell>
          <table:table-cell office:value-type="currency" office:value="11.481813134012489" table:formula="msoxl:=B361*$C$1" table:style-name="ce4">
            <text:p><text:s/>11,4818 €<text:s/></text:p>
          </table:table-cell>
          <table:table-cell table:number-columns-repeated="16381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currency" office:value="394.20891760109549" table:formula="msoxl:=B361+C361" table:style-name="ce2">
            <text:p><text:s/>394,21 €<text:s/></text:p>
          </table:table-cell>
          <table:table-cell office:value-type="currency" office:value="11.826267528032865" table:formula="msoxl:=B362*$C$1" table:style-name="ce4">
            <text:p><text:s/>11,8263 €<text:s/></text:p>
          </table:table-cell>
          <table:table-cell table:number-columns-repeated="16381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currency" office:value="406.03518512912837" table:formula="msoxl:=B362+C362" table:style-name="ce2">
            <text:p><text:s/>406,04 €<text:s/></text:p>
          </table:table-cell>
          <table:table-cell office:value-type="currency" office:value="12.181055553873851" table:formula="msoxl:=B363*$C$1" table:style-name="ce4">
            <text:p><text:s/>12,1811 €<text:s/>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currency" office:value="418.21624068300224" table:formula="msoxl:=B363+C363" table:style-name="ce2">
            <text:p><text:s/>418,22 €<text:s/></text:p>
          </table:table-cell>
          <table:table-cell office:value-type="currency" office:value="12.546487220490066" table:formula="msoxl:=B364*$C$1" table:style-name="ce4">
            <text:p><text:s/>12,5465 €<text:s/></text:p>
          </table:table-cell>
          <table:table-cell table:number-columns-repeated="16381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currency" office:value="430.7627279034923" table:formula="msoxl:=B364+C364" table:style-name="ce2">
            <text:p><text:s/>430,76 €<text:s/></text:p>
          </table:table-cell>
          <table:table-cell office:value-type="currency" office:value="12.922881837104768" table:formula="msoxl:=B365*$C$1" table:style-name="ce4">
            <text:p><text:s/>12,9229 €<text:s/></text:p>
          </table:table-cell>
          <table:table-cell table:number-columns-repeated="16381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currency" office:value="443.6856097405971" table:formula="msoxl:=B365+C365" table:style-name="ce2">
            <text:p><text:s/>443,69 €<text:s/></text:p>
          </table:table-cell>
          <table:table-cell office:value-type="currency" office:value="13.310568292217912" table:formula="msoxl:=B366*$C$1" table:style-name="ce4">
            <text:p><text:s/>13,3106 €<text:s/>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currency" office:value="456.99617803281501" table:formula="msoxl:=B366+C366" table:style-name="ce2">
            <text:p><text:s/>457,00 €<text:s/></text:p>
          </table:table-cell>
          <table:table-cell office:value-type="currency" office:value="13.709885340984449" table:formula="msoxl:=B367*$C$1" table:style-name="ce4">
            <text:p><text:s/>13,7099 €<text:s/>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currency" office:value="470.70606337379945" table:formula="msoxl:=B367+C367" table:style-name="ce2">
            <text:p><text:s/>470,71 €<text:s/></text:p>
          </table:table-cell>
          <table:table-cell office:value-type="currency" office:value="14.121181901213983" table:formula="msoxl:=B368*$C$1" table:style-name="ce4">
            <text:p><text:s/>14,1212 €<text:s/></text:p>
          </table:table-cell>
          <table:table-cell table:number-columns-repeated="16381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currency" office:value="484.82724527501341" table:formula="msoxl:=B368+C368" table:style-name="ce2">
            <text:p><text:s/>484,83 €<text:s/></text:p>
          </table:table-cell>
          <table:table-cell office:value-type="currency" office:value="14.544817358250402" table:formula="msoxl:=B369*$C$1" table:style-name="ce4">
            <text:p><text:s/>14,5448 €<text:s/>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currency" office:value="499.37206263326379" table:formula="msoxl:=B369+C369" table:style-name="ce2">
            <text:p><text:s/>499,37 €<text:s/></text:p>
          </table:table-cell>
          <table:table-cell office:value-type="currency" office:value="14.981161878997913" table:formula="msoxl:=B370*$C$1" table:style-name="ce4">
            <text:p><text:s/>14,9812 €<text:s/>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currency" office:value="514.3532245122617" table:formula="msoxl:=B370+C370" table:style-name="ce2">
            <text:p><text:s/>514,35 €<text:s/></text:p>
          </table:table-cell>
          <table:table-cell office:value-type="currency" office:value="15.43059673536785" table:formula="msoxl:=B371*$C$1" table:style-name="ce4">
            <text:p><text:s/>15,4306 €<text:s/></text:p>
          </table:table-cell>
          <table:table-cell table:number-columns-repeated="16381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currency" office:value="529.78382124762959" table:formula="msoxl:=B371+C371" table:style-name="ce2">
            <text:p><text:s/>529,78 €<text:s/></text:p>
          </table:table-cell>
          <table:table-cell office:value-type="currency" office:value="15.893514637428886" table:formula="msoxl:=B372*$C$1" table:style-name="ce4">
            <text:p><text:s/>15,8935 €<text:s/></text:p>
          </table:table-cell>
          <table:table-cell table:number-columns-repeated="1638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currency" office:value="545.67733588505848" table:formula="msoxl:=B372+C372" table:style-name="ce2">
            <text:p><text:s/>545,68 €<text:s/></text:p>
          </table:table-cell>
          <table:table-cell office:value-type="currency" office:value="16.370320076551753" table:formula="msoxl:=B373*$C$1" table:style-name="ce4">
            <text:p><text:s/>16,3703 €<text:s/></text:p>
          </table:table-cell>
          <table:table-cell table:number-columns-repeated="16381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currency" office:value="562.04765596161019" table:formula="msoxl:=B373+C373" table:style-name="ce2">
            <text:p><text:s/>562,05 €<text:s/></text:p>
          </table:table-cell>
          <table:table-cell office:value-type="currency" office:value="16.861429678848307" table:formula="msoxl:=B374*$C$1" table:style-name="ce4">
            <text:p><text:s/>16,8614 €<text:s/></text:p>
          </table:table-cell>
          <table:table-cell table:number-columns-repeated="16381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currency" office:value="578.90908564045844" table:formula="msoxl:=B374+C374" table:style-name="ce2">
            <text:p><text:s/>578,91 €<text:s/></text:p>
          </table:table-cell>
          <table:table-cell office:value-type="currency" office:value="17.367272569213753" table:formula="msoxl:=B375*$C$1" table:style-name="ce4">
            <text:p><text:s/>17,3673 €<text:s/></text:p>
          </table:table-cell>
          <table:table-cell table:number-columns-repeated="1638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currency" office:value="596.27635820967225" table:formula="msoxl:=B375+C375" table:style-name="ce2">
            <text:p><text:s/>596,28 €<text:s/></text:p>
          </table:table-cell>
          <table:table-cell office:value-type="currency" office:value="17.888290746290167" table:formula="msoxl:=B376*$C$1" table:style-name="ce4">
            <text:p><text:s/>17,8883 €<text:s/></text:p>
          </table:table-cell>
          <table:table-cell table:number-columns-repeated="1638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currency" office:value="614.16464895596243" table:formula="msoxl:=B376+C376" table:style-name="ce2">
            <text:p><text:s/>614,16 €<text:s/></text:p>
          </table:table-cell>
          <table:table-cell office:value-type="currency" office:value="18.424939468678872" table:formula="msoxl:=B377*$C$1" table:style-name="ce4">
            <text:p><text:s/>18,4249 €<text:s/></text:p>
          </table:table-cell>
          <table:table-cell table:number-columns-repeated="1638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currency" office:value="632.58958842464131" table:formula="msoxl:=B377+C377" table:style-name="ce2">
            <text:p><text:s/>632,59 €<text:s/></text:p>
          </table:table-cell>
          <table:table-cell office:value-type="currency" office:value="18.977687652739238" table:formula="msoxl:=B378*$C$1" table:style-name="ce4">
            <text:p><text:s/>18,9777 €<text:s/></text:p>
          </table:table-cell>
          <table:table-cell table:number-columns-repeated="1638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currency" office:value="651.5672760773806" table:formula="msoxl:=B378+C378" table:style-name="ce2">
            <text:p><text:s/>651,57 €<text:s/></text:p>
          </table:table-cell>
          <table:table-cell office:value-type="currency" office:value="19.547018282321417" table:formula="msoxl:=B379*$C$1" table:style-name="ce4">
            <text:p><text:s/>19,5470 €<text:s/></text:p>
          </table:table-cell>
          <table:table-cell table:number-columns-repeated="1638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currency" office:value="671.11429435970206" table:formula="msoxl:=B379+C379" table:style-name="ce2">
            <text:p><text:s/>671,11 €<text:s/></text:p>
          </table:table-cell>
          <table:table-cell office:value-type="currency" office:value="20.133428830791061" table:formula="msoxl:=B380*$C$1" table:style-name="ce4">
            <text:p><text:s/>20,1334 €<text:s/></text:p>
          </table:table-cell>
          <table:table-cell table:number-columns-repeated="16381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currency" office:value="691.24772319049316" table:formula="msoxl:=B380+C380" table:style-name="ce2">
            <text:p><text:s/>691,25 €<text:s/></text:p>
          </table:table-cell>
          <table:table-cell office:value-type="currency" office:value="20.737431695714793" table:formula="msoxl:=B381*$C$1" table:style-name="ce4">
            <text:p><text:s/>20,7374 €<text:s/></text:p>
          </table:table-cell>
          <table:table-cell table:number-columns-repeated="1638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currency" office:value="711.98515488620797" table:formula="msoxl:=B381+C381" table:style-name="ce2">
            <text:p><text:s/>711,99 €<text:s/></text:p>
          </table:table-cell>
          <table:table-cell office:value-type="currency" office:value="21.35955464658624" table:formula="msoxl:=B382*$C$1" table:style-name="ce4">
            <text:p><text:s/>21,3596 €<text:s/></text:p>
          </table:table-cell>
          <table:table-cell table:number-columns-repeated="16381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currency" office:value="733.34470953279424" table:formula="msoxl:=B382+C382" table:style-name="ce2">
            <text:p><text:s/>733,34 €<text:s/></text:p>
          </table:table-cell>
          <table:table-cell office:value-type="currency" office:value="22.000341285983826" table:formula="msoxl:=B383*$C$1" table:style-name="ce4">
            <text:p><text:s/>22,0003 €<text:s/></text:p>
          </table:table-cell>
          <table:table-cell table:number-columns-repeated="16381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currency" office:value="755.34505081877808" table:formula="msoxl:=B383+C383" table:style-name="ce2">
            <text:p><text:s/>755,35 €<text:s/></text:p>
          </table:table-cell>
          <table:table-cell office:value-type="currency" office:value="22.660351524563342" table:formula="msoxl:=B384*$C$1" table:style-name="ce4">
            <text:p><text:s/>22,6604 €<text:s/></text:p>
          </table:table-cell>
          <table:table-cell table:number-columns-repeated="1638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currency" office:value="778.00540234334142" table:formula="msoxl:=B384+C384" table:style-name="ce2">
            <text:p><text:s/>778,01 €<text:s/></text:p>
          </table:table-cell>
          <table:table-cell office:value-type="currency" office:value="23.340162070300241" table:formula="msoxl:=B385*$C$1" table:style-name="ce4">
            <text:p><text:s/>23,3402 €<text:s/></text:p>
          </table:table-cell>
          <table:table-cell table:number-columns-repeated="16381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currency" office:value="801.34556441364168" table:formula="msoxl:=B385+C385" table:style-name="ce2">
            <text:p><text:s/>801,35 €<text:s/></text:p>
          </table:table-cell>
          <table:table-cell office:value-type="currency" office:value="24.040366932409249" table:formula="msoxl:=B386*$C$1" table:style-name="ce4">
            <text:p><text:s/>24,0404 €<text:s/></text:p>
          </table:table-cell>
          <table:table-cell table:number-columns-repeated="16381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currency" office:value="825.38593134605094" table:formula="msoxl:=B386+C386" table:style-name="ce2">
            <text:p><text:s/>825,39 €<text:s/></text:p>
          </table:table-cell>
          <table:table-cell office:value-type="currency" office:value="24.761577940381528" table:formula="msoxl:=B387*$C$1" table:style-name="ce4">
            <text:p><text:s/>24,7616 €<text:s/></text:p>
          </table:table-cell>
          <table:table-cell table:number-columns-repeated="16381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currency" office:value="850.14750928643252" table:formula="msoxl:=B387+C387" table:style-name="ce2">
            <text:p><text:s/>850,15 €<text:s/></text:p>
          </table:table-cell>
          <table:table-cell office:value-type="currency" office:value="25.504425278592976" table:formula="msoxl:=B388*$C$1" table:style-name="ce4">
            <text:p><text:s/>25,5044 €<text:s/></text:p>
          </table:table-cell>
          <table:table-cell table:number-columns-repeated="16381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currency" office:value="875.6519345650255" table:formula="msoxl:=B388+C388" table:style-name="ce2">
            <text:p><text:s/>875,65 €<text:s/></text:p>
          </table:table-cell>
          <table:table-cell office:value-type="currency" office:value="26.269558036950762" table:formula="msoxl:=B389*$C$1" table:style-name="ce4">
            <text:p><text:s/>26,2696 €<text:s/></text:p>
          </table:table-cell>
          <table:table-cell table:number-columns-repeated="16381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currency" office:value="901.9214926019763" table:formula="msoxl:=B389+C389" table:style-name="ce2">
            <text:p><text:s/>901,92 €<text:s/></text:p>
          </table:table-cell>
          <table:table-cell office:value-type="currency" office:value="27.057644778059288" table:formula="msoxl:=B390*$C$1" table:style-name="ce4">
            <text:p><text:s/>27,0576 €<text:s/></text:p>
          </table:table-cell>
          <table:table-cell table:number-columns-repeated="1638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currency" office:value="928.97913738003558" table:formula="msoxl:=B390+C390" table:style-name="ce2">
            <text:p><text:s/>928,98 €<text:s/></text:p>
          </table:table-cell>
          <table:table-cell office:value-type="currency" office:value="27.869374121401066" table:formula="msoxl:=B391*$C$1" table:style-name="ce4">
            <text:p><text:s/>27,8694 €<text:s/></text:p>
          </table:table-cell>
          <table:table-cell table:number-columns-repeated="16381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currency" office:value="956.84851150143663" table:formula="msoxl:=B391+C391" table:style-name="ce2">
            <text:p><text:s/>956,85 €<text:s/></text:p>
          </table:table-cell>
          <table:table-cell office:value-type="currency" office:value="28.705455345043099" table:formula="msoxl:=B392*$C$1" table:style-name="ce4">
            <text:p><text:s/>28,7055 €<text:s/></text:p>
          </table:table-cell>
          <table:table-cell table:number-columns-repeated="16381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currency" office:value="985.55396684647974" table:formula="msoxl:=B392+C392" table:style-name="ce2">
            <text:p><text:s/>985,55 €<text:s/></text:p>
          </table:table-cell>
          <table:table-cell office:value-type="currency" office:value="29.56661900539439" table:formula="msoxl:=B393*$C$1" table:style-name="ce4">
            <text:p><text:s/>29,5666 €<text:s/></text:p>
          </table:table-cell>
          <table:table-cell table:number-columns-repeated="1638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currency" office:value="1015.1205858518741" table:formula="msoxl:=B393+C393" table:style-name="ce2">
            <text:p><text:s/>1.015,12 €<text:s/></text:p>
          </table:table-cell>
          <table:table-cell office:value-type="currency" office:value="30.453617575556223" table:formula="msoxl:=B394*$C$1" table:style-name="ce4">
            <text:p><text:s/>30,4536 €<text:s/></text:p>
          </table:table-cell>
          <table:table-cell table:number-columns-repeated="1638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currency" office:value="1045.5742034274303" table:formula="msoxl:=B394+C394" table:style-name="ce2">
            <text:p><text:s/>1.045,57 €<text:s/></text:p>
          </table:table-cell>
          <table:table-cell office:value-type="currency" office:value="31.367226102822908" table:formula="msoxl:=B395*$C$1" table:style-name="ce4">
            <text:p><text:s/>31,3672 €<text:s/></text:p>
          </table:table-cell>
          <table:table-cell table:number-columns-repeated="16381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currency" office:value="1076.9414295302533" table:formula="msoxl:=B395+C395" table:style-name="ce2">
            <text:p><text:s/>1.076,94 €<text:s/></text:p>
          </table:table-cell>
          <table:table-cell office:value-type="currency" office:value="32.308242885907596" table:formula="msoxl:=B396*$C$1" table:style-name="ce4">
            <text:p><text:s/>32,3082 €<text:s/></text:p>
          </table:table-cell>
          <table:table-cell table:number-columns-repeated="1638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currency" office:value="1109.249672416161" table:formula="msoxl:=B396+C396" table:style-name="ce2">
            <text:p><text:s/>1.109,25 €<text:s/></text:p>
          </table:table-cell>
          <table:table-cell office:value-type="currency" office:value="33.277490172484832" table:formula="msoxl:=B397*$C$1" table:style-name="ce4">
            <text:p><text:s/>33,2775 €<text:s/></text:p>
          </table:table-cell>
          <table:table-cell table:number-columns-repeated="16381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currency" office:value="1142.527162588646" table:formula="msoxl:=B397+C397" table:style-name="ce2">
            <text:p><text:s/>1.142,53 €<text:s/></text:p>
          </table:table-cell>
          <table:table-cell office:value-type="currency" office:value="34.275814877659379" table:formula="msoxl:=B398*$C$1" table:style-name="ce4">
            <text:p><text:s/>34,2758 €<text:s/></text:p>
          </table:table-cell>
          <table:table-cell table:number-columns-repeated="1638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currency" office:value="1176.8029774663053" table:formula="msoxl:=B398+C398" table:style-name="ce2">
            <text:p><text:s/>1.176,80 €<text:s/></text:p>
          </table:table-cell>
          <table:table-cell office:value-type="currency" office:value="35.304089323989153" table:formula="msoxl:=B399*$C$1" table:style-name="ce4">
            <text:p><text:s/>35,3041 €<text:s/></text:p>
          </table:table-cell>
          <table:table-cell table:number-columns-repeated="1638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currency" office:value="1212.1070667902943" table:formula="msoxl:=B399+C399" table:style-name="ce2">
            <text:p><text:s/>1.212,11 €<text:s/></text:p>
          </table:table-cell>
          <table:table-cell office:value-type="currency" office:value="36.363212003708831" table:formula="msoxl:=B400*$C$1" table:style-name="ce4">
            <text:p><text:s/>36,3632 €<text:s/></text:p>
          </table:table-cell>
          <table:table-cell table:number-columns-repeated="1638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currency" office:value="1248.4702787940032" table:formula="msoxl:=B400+C400" table:style-name="ce2">
            <text:p><text:s/>1.248,47 €<text:s/></text:p>
          </table:table-cell>
          <table:table-cell office:value-type="currency" office:value="37.454108363820097" table:formula="msoxl:=B401*$C$1" table:style-name="ce4">
            <text:p><text:s/>37,4541 €<text:s/></text:p>
          </table:table-cell>
          <table:table-cell table:number-columns-repeated="16381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currency" office:value="1285.9243871578233" table:formula="msoxl:=B401+C401" table:style-name="ce2">
            <text:p><text:s/>1.285,92 €<text:s/></text:p>
          </table:table-cell>
          <table:table-cell office:value-type="currency" office:value="38.577731614734695" table:formula="msoxl:=B402*$C$1" table:style-name="ce4">
            <text:p><text:s/>38,5777 €<text:s/></text:p>
          </table:table-cell>
          <table:table-cell table:number-columns-repeated="1638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currency" office:value="1324.5021187725579" table:formula="msoxl:=B402+C402" table:style-name="ce2">
            <text:p><text:s/>1.324,50 €<text:s/></text:p>
          </table:table-cell>
          <table:table-cell office:value-type="currency" office:value="39.735063563176737" table:formula="msoxl:=B403*$C$1" table:style-name="ce4">
            <text:p><text:s/>39,7351 €<text:s/></text:p>
          </table:table-cell>
          <table:table-cell table:number-columns-repeated="1638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currency" office:value="1364.2371823357346" table:formula="msoxl:=B403+C403" table:style-name="ce2">
            <text:p><text:s/>1.364,24 €<text:s/></text:p>
          </table:table-cell>
          <table:table-cell office:value-type="currency" office:value="40.927115470072039" table:formula="msoxl:=B404*$C$1" table:style-name="ce4">
            <text:p><text:s/>40,9271 €<text:s/></text:p>
          </table:table-cell>
          <table:table-cell table:number-columns-repeated="16381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currency" office:value="1405.1642978058067" table:formula="msoxl:=B404+C404" table:style-name="ce2">
            <text:p><text:s/>1.405,16 €<text:s/></text:p>
          </table:table-cell>
          <table:table-cell office:value-type="currency" office:value="42.154928934174201" table:formula="msoxl:=B405*$C$1" table:style-name="ce4">
            <text:p><text:s/>42,1549 €<text:s/></text:p>
          </table:table-cell>
          <table:table-cell table:number-columns-repeated="1638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currency" office:value="1447.3192267399809" table:formula="msoxl:=B405+C405" table:style-name="ce2">
            <text:p><text:s/>1.447,32 €<text:s/></text:p>
          </table:table-cell>
          <table:table-cell office:value-type="currency" office:value="43.419576802199423" table:formula="msoxl:=B406*$C$1" table:style-name="ce4">
            <text:p><text:s/>43,4196 €<text:s/></text:p>
          </table:table-cell>
          <table:table-cell table:number-columns-repeated="16381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currency" office:value="1490.7388035421802" table:formula="msoxl:=B406+C406" table:style-name="ce2">
            <text:p><text:s/>1.490,74 €<text:s/></text:p>
          </table:table-cell>
          <table:table-cell office:value-type="currency" office:value="44.722164106265403" table:formula="msoxl:=B407*$C$1" table:style-name="ce4">
            <text:p><text:s/>44,7222 €<text:s/></text:p>
          </table:table-cell>
          <table:table-cell table:number-columns-repeated="16381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currency" office:value="1535.4609676484456" table:formula="msoxl:=B407+C407" table:style-name="ce2">
            <text:p><text:s/>1.535,46 €<text:s/></text:p>
          </table:table-cell>
          <table:table-cell office:value-type="currency" office:value="46.063829029453366" table:formula="msoxl:=B408*$C$1" table:style-name="ce4">
            <text:p><text:s/>46,0638 €<text:s/></text:p>
          </table:table-cell>
          <table:table-cell table:number-columns-repeated="1638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currency" office:value="1581.5247966778991" table:formula="msoxl:=B408+C408" table:style-name="ce2">
            <text:p><text:s/>1.581,52 €<text:s/></text:p>
          </table:table-cell>
          <table:table-cell office:value-type="currency" office:value="47.445743900336971" table:formula="msoxl:=B409*$C$1" table:style-name="ce4">
            <text:p><text:s/>47,4457 €<text:s/></text:p>
          </table:table-cell>
          <table:table-cell table:number-columns-repeated="16381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currency" office:value="1628.9705405782361" table:formula="msoxl:=B409+C409" table:style-name="ce2">
            <text:p><text:s/>1.628,97 €<text:s/></text:p>
          </table:table-cell>
          <table:table-cell office:value-type="currency" office:value="48.869116217347077" table:formula="msoxl:=B410*$C$1" table:style-name="ce4">
            <text:p><text:s/>48,8691 €<text:s/></text:p>
          </table:table-cell>
          <table:table-cell table:number-columns-repeated="1638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currency" office:value="1677.8396567955831" table:formula="msoxl:=B410+C410" table:style-name="ce2">
            <text:p><text:s/>1.677,84 €<text:s/></text:p>
          </table:table-cell>
          <table:table-cell office:value-type="currency" office:value="50.335189703867492" table:formula="msoxl:=B411*$C$1" table:style-name="ce4">
            <text:p><text:s/>50,3352 €<text:s/></text:p>
          </table:table-cell>
          <table:table-cell table:number-columns-repeated="1638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currency" office:value="1728.1748464994505" table:formula="msoxl:=B411+C411" table:style-name="ce2">
            <text:p><text:s/>1.728,17 €<text:s/></text:p>
          </table:table-cell>
          <table:table-cell office:value-type="currency" office:value="51.845245394983515" table:formula="msoxl:=B412*$C$1" table:style-name="ce4">
            <text:p><text:s/>51,8452 €<text:s/></text:p>
          </table:table-cell>
          <table:table-cell table:number-columns-repeated="16381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currency" office:value="1780.020091894434" table:formula="msoxl:=B412+C412" table:style-name="ce2">
            <text:p><text:s/>1.780,02 €<text:s/></text:p>
          </table:table-cell>
          <table:table-cell office:value-type="currency" office:value="53.400602756833017" table:formula="msoxl:=B413*$C$1" table:style-name="ce4">
            <text:p><text:s/>53,4006 €<text:s/></text:p>
          </table:table-cell>
          <table:table-cell table:number-columns-repeated="16381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currency" office:value="1833.420694651267" table:formula="msoxl:=B413+C413" table:style-name="ce2">
            <text:p><text:s/>1.833,42 €<text:s/></text:p>
          </table:table-cell>
          <table:table-cell office:value-type="currency" office:value="55.002620839538011" table:formula="msoxl:=B414*$C$1" table:style-name="ce4">
            <text:p><text:s/>55,0026 €<text:s/></text:p>
          </table:table-cell>
          <table:table-cell table:number-columns-repeated="1638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currency" office:value="1888.423315490805" table:formula="msoxl:=B414+C414" table:style-name="ce2">
            <text:p><text:s/>1.888,42 €<text:s/></text:p>
          </table:table-cell>
          <table:table-cell office:value-type="currency" office:value="56.652699464724144" table:formula="msoxl:=B415*$C$1" table:style-name="ce4">
            <text:p><text:s/>56,6527 €<text:s/></text:p>
          </table:table-cell>
          <table:table-cell table:number-columns-repeated="16381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currency" office:value="1945.076014955529" table:formula="msoxl:=B415+C415" table:style-name="ce2">
            <text:p><text:s/>1.945,08 €<text:s/></text:p>
          </table:table-cell>
          <table:table-cell office:value-type="currency" office:value="58.352280448665866" table:formula="msoxl:=B416*$C$1" table:style-name="ce4">
            <text:p><text:s/>58,3523 €<text:s/></text:p>
          </table:table-cell>
          <table:table-cell table:number-columns-repeated="16381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currency" office:value="2003.4282954041948" table:formula="msoxl:=B416+C416" table:style-name="ce2">
            <text:p><text:s/>2.003,43 €<text:s/></text:p>
          </table:table-cell>
          <table:table-cell office:value-type="currency" office:value="60.102848862125846" table:formula="msoxl:=B417*$C$1" table:style-name="ce4">
            <text:p><text:s/>60,1028 €<text:s/></text:p>
          </table:table-cell>
          <table:table-cell table:number-columns-repeated="1638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currency" office:value="2063.5311442663206" table:formula="msoxl:=B417+C417" table:style-name="ce2">
            <text:p><text:s/>2.063,53 €<text:s/></text:p>
          </table:table-cell>
          <table:table-cell office:value-type="currency" office:value="61.905934327989613" table:formula="msoxl:=B418*$C$1" table:style-name="ce4">
            <text:p><text:s/>61,9059 €<text:s/></text:p>
          </table:table-cell>
          <table:table-cell table:number-columns-repeated="16381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currency" office:value="2125.4370785943102" table:formula="msoxl:=B418+C418" table:style-name="ce2">
            <text:p><text:s/>2.125,44 €<text:s/></text:p>
          </table:table-cell>
          <table:table-cell office:value-type="currency" office:value="63.7631123578293" table:formula="msoxl:=B419*$C$1" table:style-name="ce4">
            <text:p><text:s/>63,7631 €<text:s/></text:p>
          </table:table-cell>
          <table:table-cell table:number-columns-repeated="16381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currency" office:value="2189.2001909521396" table:formula="msoxl:=B419+C419" table:style-name="ce2">
            <text:p><text:s/>2.189,20 €<text:s/></text:p>
          </table:table-cell>
          <table:table-cell office:value-type="currency" office:value="65.676005728564178" table:formula="msoxl:=B420*$C$1" table:style-name="ce4">
            <text:p><text:s/>65,6760 €<text:s/></text:p>
          </table:table-cell>
          <table:table-cell table:number-columns-repeated="1638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currency" office:value="2254.8761966807037" table:formula="msoxl:=B420+C420" table:style-name="ce2">
            <text:p><text:s/>2.254,88 €<text:s/></text:p>
          </table:table-cell>
          <table:table-cell office:value-type="currency" office:value="67.646285900421105" table:formula="msoxl:=B421*$C$1" table:style-name="ce4">
            <text:p><text:s/>67,6463 €<text:s/></text:p>
          </table:table-cell>
          <table:table-cell table:number-columns-repeated="1638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currency" office:value="2322.5224825811247" table:formula="msoxl:=B421+C421" table:style-name="ce2">
            <text:p><text:s/>2.322,52 €<text:s/></text:p>
          </table:table-cell>
          <table:table-cell office:value-type="currency" office:value="69.675674477433731" table:formula="msoxl:=B422*$C$1" table:style-name="ce4">
            <text:p><text:s/>69,6757 €<text:s/></text:p>
          </table:table-cell>
          <table:table-cell table:number-columns-repeated="16381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currency" office:value="2392.1981570585585" table:formula="msoxl:=B422+C422" table:style-name="ce2">
            <text:p><text:s/>2.392,20 €<text:s/></text:p>
          </table:table-cell>
          <table:table-cell office:value-type="currency" office:value="71.765944711756759" table:formula="msoxl:=B423*$C$1" table:style-name="ce4">
            <text:p><text:s/>71,7659 €<text:s/></text:p>
          </table:table-cell>
          <table:table-cell table:number-columns-repeated="1638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currency" office:value="2463.9641017703152" table:formula="msoxl:=B423+C423" table:style-name="ce2">
            <text:p><text:s/>2.463,96 €<text:s/></text:p>
          </table:table-cell>
          <table:table-cell office:value-type="currency" office:value="73.918923053109452" table:formula="msoxl:=B424*$C$1" table:style-name="ce4">
            <text:p><text:s/>73,9189 €<text:s/></text:p>
          </table:table-cell>
          <table:table-cell table:number-columns-repeated="16381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currency" office:value="2537.8830248234249" table:formula="msoxl:=B424+C424" table:style-name="ce2">
            <text:p><text:s/>2.537,88 €<text:s/></text:p>
          </table:table-cell>
          <table:table-cell office:value-type="currency" office:value="76.136490744702741" table:formula="msoxl:=B425*$C$1" table:style-name="ce4">
            <text:p><text:s/>76,1365 €<text:s/></text:p>
          </table:table-cell>
          <table:table-cell table:number-columns-repeated="16381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currency" office:value="2614.0195155681276" table:formula="msoxl:=B425+C425" table:style-name="ce2">
            <text:p><text:s/>2.614,02 €<text:s/></text:p>
          </table:table-cell>
          <table:table-cell office:value-type="currency" office:value="78.420585467043821" table:formula="msoxl:=B426*$C$1" table:style-name="ce4">
            <text:p><text:s/>78,4206 €<text:s/></text:p>
          </table:table-cell>
          <table:table-cell table:number-columns-repeated="1638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currency" office:value="2692.4401010351717" table:formula="msoxl:=B426+C426" table:style-name="ce2">
            <text:p><text:s/>2.692,44 €<text:s/></text:p>
          </table:table-cell>
          <table:table-cell office:value-type="currency" office:value="80.773203031055147" table:formula="msoxl:=B427*$C$1" table:style-name="ce4">
            <text:p><text:s/>80,7732 €<text:s/></text:p>
          </table:table-cell>
          <table:table-cell table:number-columns-repeated="16381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currency" office:value="2773.213304066227" table:formula="msoxl:=B427+C427" table:style-name="ce2">
            <text:p><text:s/>2.773,21 €<text:s/></text:p>
          </table:table-cell>
          <table:table-cell office:value-type="currency" office:value="83.196399121986801" table:formula="msoxl:=B428*$C$1" table:style-name="ce4">
            <text:p><text:s/>83,1964 €<text:s/></text:p>
          </table:table-cell>
          <table:table-cell table:number-columns-repeated="1638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currency" office:value="2856.4097031882138" table:formula="msoxl:=B428+C428" table:style-name="ce2">
            <text:p><text:s/>2.856,41 €<text:s/></text:p>
          </table:table-cell>
          <table:table-cell office:value-type="currency" office:value="85.692291095646411" table:formula="msoxl:=B429*$C$1" table:style-name="ce4">
            <text:p><text:s/>85,6923 €<text:s/></text:p>
          </table:table-cell>
          <table:table-cell table:number-columns-repeated="1638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currency" office:value="2942.1019942838602" table:formula="msoxl:=B429+C429" table:style-name="ce2">
            <text:p><text:s/>2.942,10 €<text:s/></text:p>
          </table:table-cell>
          <table:table-cell office:value-type="currency" office:value="88.263059828515807" table:formula="msoxl:=B430*$C$1" table:style-name="ce4">
            <text:p><text:s/>88,2631 €<text:s/></text:p>
          </table:table-cell>
          <table:table-cell table:number-columns-repeated="1638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currency" office:value="3030.3650541123761" table:formula="msoxl:=B430+C430" table:style-name="ce2">
            <text:p><text:s/>3.030,37 €<text:s/></text:p>
          </table:table-cell>
          <table:table-cell office:value-type="currency" office:value="90.910951623371275" table:formula="msoxl:=B431*$C$1" table:style-name="ce4">
            <text:p><text:s/>90,9110 €<text:s/></text:p>
          </table:table-cell>
          <table:table-cell table:number-columns-repeated="16381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currency" office:value="3121.2760057357473" table:formula="msoxl:=B431+C431" table:style-name="ce2">
            <text:p><text:s/>3.121,28 €<text:s/></text:p>
          </table:table-cell>
          <table:table-cell office:value-type="currency" office:value="93.638280172072413" table:formula="msoxl:=B432*$C$1" table:style-name="ce4">
            <text:p><text:s/>93,6383 €<text:s/></text:p>
          </table:table-cell>
          <table:table-cell table:number-columns-repeated="1638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currency" office:value="3214.9142859078197" table:formula="msoxl:=B432+C432" table:style-name="ce2">
            <text:p><text:s/>3.214,91 €<text:s/></text:p>
          </table:table-cell>
          <table:table-cell office:value-type="currency" office:value="96.447428577234589" table:formula="msoxl:=B433*$C$1" table:style-name="ce4">
            <text:p><text:s/>96,4474 €<text:s/></text:p>
          </table:table-cell>
          <table:table-cell table:number-columns-repeated="16381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currency" office:value="3311.3617144850541" table:formula="msoxl:=B433+C433" table:style-name="ce2">
            <text:p><text:s/>3.311,36 €<text:s/></text:p>
          </table:table-cell>
          <table:table-cell office:value-type="currency" office:value="99.340851434551624" table:formula="msoxl:=B434*$C$1" table:style-name="ce4">
            <text:p><text:s/>99,3409 €<text:s/></text:p>
          </table:table-cell>
          <table:table-cell table:number-columns-repeated="16381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currency" office:value="3410.7025659196056" table:formula="msoxl:=B434+C434" table:style-name="ce2">
            <text:p><text:s/>3.410,70 €<text:s/></text:p>
          </table:table-cell>
          <table:table-cell office:value-type="currency" office:value="102.32107697758816" table:formula="msoxl:=B435*$C$1" table:style-name="ce4">
            <text:p><text:s/>102,3211 €<text:s/></text:p>
          </table:table-cell>
          <table:table-cell table:number-columns-repeated="1638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currency" office:value="3513.0236428971939" table:formula="msoxl:=B435+C435" table:style-name="ce2">
            <text:p><text:s/>3.513,02 €<text:s/></text:p>
          </table:table-cell>
          <table:table-cell office:value-type="currency" office:value="105.39070928691581" table:formula="msoxl:=B436*$C$1" table:style-name="ce4">
            <text:p><text:s/>105,3907 €<text:s/></text:p>
          </table:table-cell>
          <table:table-cell table:number-columns-repeated="16381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currency" office:value="3618.4143521841097" table:formula="msoxl:=B436+C436" table:style-name="ce2">
            <text:p><text:s/>3.618,41 €<text:s/></text:p>
          </table:table-cell>
          <table:table-cell office:value-type="currency" office:value="108.55243056552328" table:formula="msoxl:=B437*$C$1" table:style-name="ce4">
            <text:p><text:s/>108,5524 €<text:s/></text:p>
          </table:table-cell>
          <table:table-cell table:number-columns-repeated="16381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currency" office:value="3726.9667827496328" table:formula="msoxl:=B437+C437" table:style-name="ce2">
            <text:p><text:s/>3.726,97 €<text:s/></text:p>
          </table:table-cell>
          <table:table-cell office:value-type="currency" office:value="111.80900348248898" table:formula="msoxl:=B438*$C$1" table:style-name="ce4">
            <text:p><text:s/>111,8090 €<text:s/></text:p>
          </table:table-cell>
          <table:table-cell table:number-columns-repeated="16381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currency" office:value="3838.7757862321218" table:formula="msoxl:=B438+C438" table:style-name="ce2">
            <text:p><text:s/>3.838,78 €<text:s/></text:p>
          </table:table-cell>
          <table:table-cell office:value-type="currency" office:value="115.16327358696365" table:formula="msoxl:=B439*$C$1" table:style-name="ce4">
            <text:p><text:s/>115,1633 €<text:s/></text:p>
          </table:table-cell>
          <table:table-cell table:number-columns-repeated="16381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currency" office:value="3953.9390598190853" table:formula="msoxl:=B439+C439" table:style-name="ce2">
            <text:p><text:s/>3.953,94 €<text:s/></text:p>
          </table:table-cell>
          <table:table-cell office:value-type="currency" office:value="118.61817179457256" table:formula="msoxl:=B440*$C$1" table:style-name="ce4">
            <text:p><text:s/>118,6182 €<text:s/></text:p>
          </table:table-cell>
          <table:table-cell table:number-columns-repeated="16381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currency" office:value="4072.5572316136577" table:formula="msoxl:=B440+C440" table:style-name="ce2">
            <text:p><text:s/>4.072,56 €<text:s/></text:p>
          </table:table-cell>
          <table:table-cell office:value-type="currency" office:value="122.17671694840972" table:formula="msoxl:=B441*$C$1" table:style-name="ce4">
            <text:p><text:s/>122,1767 €<text:s/></text:p>
          </table:table-cell>
          <table:table-cell table:number-columns-repeated="1638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currency" office:value="4194.7339485620678" table:formula="msoxl:=B441+C441" table:style-name="ce2">
            <text:p><text:s/>4.194,73 €<text:s/></text:p>
          </table:table-cell>
          <table:table-cell office:value-type="currency" office:value="125.84201845686204" table:formula="msoxl:=B442*$C$1" table:style-name="ce4">
            <text:p><text:s/>125,8420 €<text:s/></text:p>
          </table:table-cell>
          <table:table-cell table:number-columns-repeated="16381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currency" office:value="4320.57596701893" table:formula="msoxl:=B442+C442" table:style-name="ce2">
            <text:p><text:s/>4.320,58 €<text:s/></text:p>
          </table:table-cell>
          <table:table-cell office:value-type="currency" office:value="129.6172790105679" table:formula="msoxl:=B443*$C$1" table:style-name="ce4">
            <text:p><text:s/>129,6173 €<text:s/></text:p>
          </table:table-cell>
          <table:table-cell table:number-columns-repeated="16381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currency" office:value="4450.1932460294975" table:formula="msoxl:=B443+C443" table:style-name="ce2">
            <text:p><text:s/>4.450,19 €<text:s/></text:p>
          </table:table-cell>
          <table:table-cell office:value-type="currency" office:value="133.50579738088493" table:formula="msoxl:=B444*$C$1" table:style-name="ce4">
            <text:p><text:s/>133,5058 €<text:s/></text:p>
          </table:table-cell>
          <table:table-cell table:number-columns-repeated="1638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currency" office:value="4583.6990434103827" table:formula="msoxl:=B444+C444" table:style-name="ce2">
            <text:p><text:s/>4.583,70 €<text:s/></text:p>
          </table:table-cell>
          <table:table-cell office:value-type="currency" office:value="137.51097130231148" table:formula="msoxl:=B445*$C$1" table:style-name="ce4">
            <text:p><text:s/>137,5110 €<text:s/></text:p>
          </table:table-cell>
          <table:table-cell table:number-columns-repeated="16381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currency" office:value="4721.2100147126939" table:formula="msoxl:=B445+C445" table:style-name="ce2">
            <text:p><text:s/>4.721,21 €<text:s/></text:p>
          </table:table-cell>
          <table:table-cell office:value-type="currency" office:value="141.63630044138083" table:formula="msoxl:=B446*$C$1" table:style-name="ce4">
            <text:p><text:s/>141,6363 €<text:s/></text:p>
          </table:table-cell>
          <table:table-cell table:number-columns-repeated="16381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currency" office:value="4862.8463151540745" table:formula="msoxl:=B446+C446" table:style-name="ce2">
            <text:p><text:s/>4.862,85 €<text:s/></text:p>
          </table:table-cell>
          <table:table-cell office:value-type="currency" office:value="145.88538945462224" table:formula="msoxl:=B447*$C$1" table:style-name="ce4">
            <text:p><text:s/>145,8854 €<text:s/></text:p>
          </table:table-cell>
          <table:table-cell table:number-columns-repeated="1638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currency" office:value="5008.7317046086964" table:formula="msoxl:=B447+C447" table:style-name="ce2">
            <text:p><text:s/>5.008,73 €<text:s/></text:p>
          </table:table-cell>
          <table:table-cell office:value-type="currency" office:value="150.26195113826088" table:formula="msoxl:=B448*$C$1" table:style-name="ce4">
            <text:p><text:s/>150,2620 €<text:s/></text:p>
          </table:table-cell>
          <table:table-cell table:number-columns-repeated="16381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currency" office:value="5158.9936557469573" table:formula="msoxl:=B448+C448" table:style-name="ce2">
            <text:p><text:s/>5.158,99 €<text:s/></text:p>
          </table:table-cell>
          <table:table-cell office:value-type="currency" office:value="154.76980967240871" table:formula="msoxl:=B449*$C$1" table:style-name="ce4">
            <text:p><text:s/>154,7698 €<text:s/></text:p>
          </table:table-cell>
          <table:table-cell table:number-columns-repeated="16381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currency" office:value="5313.7634654193662" table:formula="msoxl:=B449+C449" table:style-name="ce2">
            <text:p><text:s/>5.313,76 €<text:s/></text:p>
          </table:table-cell>
          <table:table-cell office:value-type="currency" office:value="159.41290396258097" table:formula="msoxl:=B450*$C$1" table:style-name="ce4">
            <text:p><text:s/>159,4129 €<text:s/></text:p>
          </table:table-cell>
          <table:table-cell table:number-columns-repeated="1638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currency" office:value="5473.1763693819476" table:formula="msoxl:=B450+C450" table:style-name="ce2">
            <text:p><text:s/>5.473,18 €<text:s/></text:p>
          </table:table-cell>
          <table:table-cell office:value-type="currency" office:value="164.19529108145841" table:formula="msoxl:=B451*$C$1" table:style-name="ce4">
            <text:p><text:s/>164,1953 €<text:s/></text:p>
          </table:table-cell>
          <table:table-cell table:number-columns-repeated="16381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currency" office:value="5637.3716604634055" table:formula="msoxl:=B451+C451" table:style-name="ce2">
            <text:p><text:s/>5.637,37 €<text:s/></text:p>
          </table:table-cell>
          <table:table-cell office:value-type="currency" office:value="169.12114981390215" table:formula="msoxl:=B452*$C$1" table:style-name="ce4">
            <text:p><text:s/>169,1211 €<text:s/></text:p>
          </table:table-cell>
          <table:table-cell table:number-columns-repeated="16381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currency" office:value="5806.4928102773074" table:formula="msoxl:=B452+C452" table:style-name="ce2">
            <text:p><text:s/>5.806,49 €<text:s/></text:p>
          </table:table-cell>
          <table:table-cell office:value-type="currency" office:value="174.19478430831921" table:formula="msoxl:=B453*$C$1" table:style-name="ce4">
            <text:p><text:s/>174,1948 €<text:s/></text:p>
          </table:table-cell>
          <table:table-cell table:number-columns-repeated="1638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currency" office:value="5980.6875945856264" table:formula="msoxl:=B453+C453" table:style-name="ce2">
            <text:p><text:s/>5.980,69 €<text:s/></text:p>
          </table:table-cell>
          <table:table-cell office:value-type="currency" office:value="179.42062783756879" table:formula="msoxl:=B454*$C$1" table:style-name="ce4">
            <text:p><text:s/>179,4206 €<text:s/></text:p>
          </table:table-cell>
          <table:table-cell table:number-columns-repeated="1638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currency" office:value="6160.108222423195" table:formula="msoxl:=B454+C454" table:style-name="ce2">
            <text:p><text:s/>6.160,11 €<text:s/></text:p>
          </table:table-cell>
          <table:table-cell office:value-type="currency" office:value="184.80324667269585" table:formula="msoxl:=B455*$C$1" table:style-name="ce4">
            <text:p><text:s/>184,8032 €<text:s/></text:p>
          </table:table-cell>
          <table:table-cell table:number-columns-repeated="1638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currency" office:value="6344.9114690958904" table:formula="msoxl:=B455+C455" table:style-name="ce2">
            <text:p><text:s/>6.344,91 €<text:s/></text:p>
          </table:table-cell>
          <table:table-cell office:value-type="currency" office:value="190.34734407287669" table:formula="msoxl:=B456*$C$1" table:style-name="ce4">
            <text:p><text:s/>190,3473 €<text:s/></text:p>
          </table:table-cell>
          <table:table-cell table:number-columns-repeated="1638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currency" office:value="6535.2588131687671" table:formula="msoxl:=B456+C456" table:style-name="ce2">
            <text:p><text:s/>6.535,26 €<text:s/></text:p>
          </table:table-cell>
          <table:table-cell office:value-type="currency" office:value="196.057764395063" table:formula="msoxl:=B457*$C$1" table:style-name="ce4">
            <text:p><text:s/>196,0578 €<text:s/></text:p>
          </table:table-cell>
          <table:table-cell table:number-columns-repeated="16381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currency" office:value="6731.3165775638299" table:formula="msoxl:=B457+C457" table:style-name="ce2">
            <text:p><text:s/>6.731,32 €<text:s/></text:p>
          </table:table-cell>
          <table:table-cell office:value-type="currency" office:value="201.9394973269149" table:formula="msoxl:=B458*$C$1" table:style-name="ce4">
            <text:p><text:s/>201,9395 €<text:s/></text:p>
          </table:table-cell>
          <table:table-cell table:number-columns-repeated="16381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currency" office:value="6933.2560748907445" table:formula="msoxl:=B458+C458" table:style-name="ce2">
            <text:p><text:s/>6.933,26 €<text:s/></text:p>
          </table:table-cell>
          <table:table-cell office:value-type="currency" office:value="207.99768224672232" table:formula="msoxl:=B459*$C$1" table:style-name="ce4">
            <text:p><text:s/>207,9977 €<text:s/></text:p>
          </table:table-cell>
          <table:table-cell table:number-columns-repeated="1638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currency" office:value="7141.2537571374669" table:formula="msoxl:=B459+C459" table:style-name="ce2">
            <text:p><text:s/>7.141,25 €<text:s/></text:p>
          </table:table-cell>
          <table:table-cell office:value-type="currency" office:value="214.237612714124" table:formula="msoxl:=B460*$C$1" table:style-name="ce4">
            <text:p><text:s/>214,2376 €<text:s/></text:p>
          </table:table-cell>
          <table:table-cell table:number-columns-repeated="16381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currency" office:value="7355.4913698515911" table:formula="msoxl:=B460+C460" table:style-name="ce2">
            <text:p><text:s/>7.355,49 €<text:s/></text:p>
          </table:table-cell>
          <table:table-cell office:value-type="currency" office:value="220.66474109554773" table:formula="msoxl:=B461*$C$1" table:style-name="ce4">
            <text:p><text:s/>220,6647 €<text:s/></text:p>
          </table:table-cell>
          <table:table-cell table:number-columns-repeated="16381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currency" office:value="7576.1561109471386" table:formula="msoxl:=B461+C461" table:style-name="ce2">
            <text:p><text:s/>7.576,16 €<text:s/></text:p>
          </table:table-cell>
          <table:table-cell office:value-type="currency" office:value="227.28468332841416" table:formula="msoxl:=B462*$C$1" table:style-name="ce4">
            <text:p><text:s/>227,2847 €<text:s/></text:p>
          </table:table-cell>
          <table:table-cell table:number-columns-repeated="1638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currency" office:value="7803.4407942755524" table:formula="msoxl:=B462+C462" table:style-name="ce2">
            <text:p><text:s/>7.803,44 €<text:s/></text:p>
          </table:table-cell>
          <table:table-cell office:value-type="currency" office:value="234.10322382826655" table:formula="msoxl:=B463*$C$1" table:style-name="ce4">
            <text:p><text:s/>234,1032 €<text:s/></text:p>
          </table:table-cell>
          <table:table-cell table:number-columns-repeated="16381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currency" office:value="8037.5440181038193" table:formula="msoxl:=B463+C463" table:style-name="ce2">
            <text:p><text:s/>8.037,54 €<text:s/></text:p>
          </table:table-cell>
          <table:table-cell office:value-type="currency" office:value="241.12632054311456" table:formula="msoxl:=B464*$C$1" table:style-name="ce4">
            <text:p><text:s/>241,1263 €<text:s/></text:p>
          </table:table-cell>
          <table:table-cell table:number-columns-repeated="1638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currency" office:value="8278.6703386469344" table:formula="msoxl:=B464+C464" table:style-name="ce2">
            <text:p><text:s/>8.278,67 €<text:s/></text:p>
          </table:table-cell>
          <table:table-cell office:value-type="currency" office:value="248.36011015940801" table:formula="msoxl:=B465*$C$1" table:style-name="ce4">
            <text:p><text:s/>248,3601 €<text:s/></text:p>
          </table:table-cell>
          <table:table-cell table:number-columns-repeated="1638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currency" office:value="8527.030448806343" table:formula="msoxl:=B465+C465" table:style-name="ce2">
            <text:p><text:s/>8.527,03 €<text:s/></text:p>
          </table:table-cell>
          <table:table-cell office:value-type="currency" office:value="255.81091346419029" table:formula="msoxl:=B466*$C$1" table:style-name="ce4">
            <text:p><text:s/>255,8109 €<text:s/></text:p>
          </table:table-cell>
          <table:table-cell table:number-columns-repeated="1638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currency" office:value="8782.8413622705339" table:formula="msoxl:=B466+C466" table:style-name="ce2">
            <text:p><text:s/>8.782,84 €<text:s/></text:p>
          </table:table-cell>
          <table:table-cell office:value-type="currency" office:value="263.48524086811602" table:formula="msoxl:=B467*$C$1" table:style-name="ce4">
            <text:p><text:s/>263,4852 €<text:s/></text:p>
          </table:table-cell>
          <table:table-cell table:number-columns-repeated="16381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currency" office:value="9046.3266031386502" table:formula="msoxl:=B467+C467" table:style-name="ce2">
            <text:p><text:s/>9.046,33 €<text:s/></text:p>
          </table:table-cell>
          <table:table-cell office:value-type="currency" office:value="271.38979809415952" table:formula="msoxl:=B468*$C$1" table:style-name="ce4">
            <text:p><text:s/>271,3898 €<text:s/></text:p>
          </table:table-cell>
          <table:table-cell table:number-columns-repeated="16381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currency" office:value="9317.7164012328103" table:formula="msoxl:=B468+C468" table:style-name="ce2">
            <text:p><text:s/>9.317,72 €<text:s/></text:p>
          </table:table-cell>
          <table:table-cell office:value-type="currency" office:value="279.53149203698428" table:formula="msoxl:=B469*$C$1" table:style-name="ce4">
            <text:p><text:s/>279,5315 €<text:s/></text:p>
          </table:table-cell>
          <table:table-cell table:number-columns-repeated="1638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currency" office:value="9597.2478932697941" table:formula="msoxl:=B469+C469" table:style-name="ce2">
            <text:p><text:s/>9.597,25 €<text:s/></text:p>
          </table:table-cell>
          <table:table-cell office:value-type="currency" office:value="287.91743679809383" table:formula="msoxl:=B470*$C$1" table:style-name="ce4">
            <text:p><text:s/>287,9174 €<text:s/></text:p>
          </table:table-cell>
          <table:table-cell table:number-columns-repeated="16381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currency" office:value="9885.1653300678881" table:formula="msoxl:=B470+C470" table:style-name="ce2">
            <text:p><text:s/>9.885,17 €<text:s/></text:p>
          </table:table-cell>
          <table:table-cell office:value-type="currency" office:value="296.55495990203661" table:formula="msoxl:=B471*$C$1" table:style-name="ce4">
            <text:p><text:s/>296,5550 €<text:s/></text:p>
          </table:table-cell>
          <table:table-cell table:number-columns-repeated="16381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currency" office:value="10181.720289969924" table:formula="msoxl:=B471+C471" table:style-name="ce2">
            <text:p><text:s/>10.181,72 €<text:s/></text:p>
          </table:table-cell>
          <table:table-cell office:value-type="currency" office:value="305.45160869909773" table:formula="msoxl:=B472*$C$1" table:style-name="ce4">
            <text:p><text:s/>305,4516 €<text:s/></text:p>
          </table:table-cell>
          <table:table-cell table:number-columns-repeated="16381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currency" office:value="10487.171898669021" table:formula="msoxl:=B472+C472" table:style-name="ce2">
            <text:p><text:s/>10.487,17 €<text:s/></text:p>
          </table:table-cell>
          <table:table-cell office:value-type="currency" office:value="314.61515696007064" table:formula="msoxl:=B473*$C$1" table:style-name="ce4">
            <text:p><text:s/>314,6152 €<text:s/></text:p>
          </table:table-cell>
          <table:table-cell table:number-columns-repeated="16381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currency" office:value="10801.787055629091" table:formula="msoxl:=B473+C473" table:style-name="ce2">
            <text:p><text:s/>10.801,79 €<text:s/></text:p>
          </table:table-cell>
          <table:table-cell office:value-type="currency" office:value="324.05361166887269" table:formula="msoxl:=B474*$C$1" table:style-name="ce4">
            <text:p><text:s/>324,0536 €<text:s/></text:p>
          </table:table-cell>
          <table:table-cell table:number-columns-repeated="1638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currency" office:value="11125.840667297964" table:formula="msoxl:=B474+C474" table:style-name="ce2">
            <text:p><text:s/>11.125,84 €<text:s/></text:p>
          </table:table-cell>
          <table:table-cell office:value-type="currency" office:value="333.77522001893891" table:formula="msoxl:=B475*$C$1" table:style-name="ce4">
            <text:p><text:s/>333,7752 €<text:s/></text:p>
          </table:table-cell>
          <table:table-cell table:number-columns-repeated="16381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currency" office:value="11459.615887316902" table:formula="msoxl:=B475+C475" table:style-name="ce2">
            <text:p><text:s/>11.459,62 €<text:s/></text:p>
          </table:table-cell>
          <table:table-cell office:value-type="currency" office:value="343.78847661950704" table:formula="msoxl:=B476*$C$1" table:style-name="ce4">
            <text:p><text:s/>343,7885 €<text:s/></text:p>
          </table:table-cell>
          <table:table-cell table:number-columns-repeated="16381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currency" office:value="11803.40436393641" table:formula="msoxl:=B476+C476" table:style-name="ce2">
            <text:p><text:s/>11.803,40 €<text:s/></text:p>
          </table:table-cell>
          <table:table-cell office:value-type="currency" office:value="354.10213091809226" table:formula="msoxl:=B477*$C$1" table:style-name="ce4">
            <text:p><text:s/>354,1021 €<text:s/></text:p>
          </table:table-cell>
          <table:table-cell table:number-columns-repeated="1638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currency" office:value="12157.506494854502" table:formula="msoxl:=B477+C477" table:style-name="ce2">
            <text:p><text:s/>12.157,51 €<text:s/></text:p>
          </table:table-cell>
          <table:table-cell office:value-type="currency" office:value="364.72519484563503" table:formula="msoxl:=B478*$C$1" table:style-name="ce4">
            <text:p><text:s/>364,7252 €<text:s/></text:p>
          </table:table-cell>
          <table:table-cell table:number-columns-repeated="1638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currency" office:value="12522.231689700136" table:formula="msoxl:=B478+C478" table:style-name="ce2">
            <text:p><text:s/>12.522,23 €<text:s/></text:p>
          </table:table-cell>
          <table:table-cell office:value-type="currency" office:value="375.6669506910041" table:formula="msoxl:=B479*$C$1" table:style-name="ce4">
            <text:p><text:s/>375,6670 €<text:s/></text:p>
          </table:table-cell>
          <table:table-cell table:number-columns-repeated="16381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currency" office:value="12897.89864039114" table:formula="msoxl:=B479+C479" table:style-name="ce2">
            <text:p><text:s/>12.897,90 €<text:s/></text:p>
          </table:table-cell>
          <table:table-cell office:value-type="currency" office:value="386.93695921173418" table:formula="msoxl:=B480*$C$1" table:style-name="ce4">
            <text:p><text:s/>386,9370 €<text:s/></text:p>
          </table:table-cell>
          <table:table-cell table:number-columns-repeated="1638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currency" office:value="13284.835599602875" table:formula="msoxl:=B480+C480" table:style-name="ce2">
            <text:p><text:s/>13.284,84 €<text:s/></text:p>
          </table:table-cell>
          <table:table-cell office:value-type="currency" office:value="398.54506798808626" table:formula="msoxl:=B481*$C$1" table:style-name="ce4">
            <text:p><text:s/>398,5451 €<text:s/></text:p>
          </table:table-cell>
          <table:table-cell table:number-columns-repeated="1638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currency" office:value="13683.380667590962" table:formula="msoxl:=B481+C481" table:style-name="ce2">
            <text:p><text:s/>13.683,38 €<text:s/></text:p>
          </table:table-cell>
          <table:table-cell office:value-type="currency" office:value="410.50142002772884" table:formula="msoxl:=B482*$C$1" table:style-name="ce4">
            <text:p><text:s/>410,5014 €<text:s/></text:p>
          </table:table-cell>
          <table:table-cell table:number-columns-repeated="1638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currency" office:value="14093.882087618691" table:formula="msoxl:=B482+C482" table:style-name="ce2">
            <text:p><text:s/>14.093,88 €<text:s/></text:p>
          </table:table-cell>
          <table:table-cell office:value-type="currency" office:value="422.81646262856071" table:formula="msoxl:=B483*$C$1" table:style-name="ce4">
            <text:p><text:s/>422,8165 €<text:s/></text:p>
          </table:table-cell>
          <table:table-cell table:number-columns-repeated="16381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currency" office:value="14516.698550247253" table:formula="msoxl:=B483+C483" table:style-name="ce2">
            <text:p><text:s/>14.516,70 €<text:s/></text:p>
          </table:table-cell>
          <table:table-cell office:value-type="currency" office:value="435.50095650741758" table:formula="msoxl:=B484*$C$1" table:style-name="ce4">
            <text:p><text:s/>435,5010 €<text:s/></text:p>
          </table:table-cell>
          <table:table-cell table:number-columns-repeated="16381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currency" office:value="14952.19950675467" table:formula="msoxl:=B484+C484" table:style-name="ce2">
            <text:p><text:s/>14.952,20 €<text:s/></text:p>
          </table:table-cell>
          <table:table-cell office:value-type="currency" office:value="448.56598520264009" table:formula="msoxl:=B485*$C$1" table:style-name="ce4">
            <text:p><text:s/>448,5660 €<text:s/></text:p>
          </table:table-cell>
          <table:table-cell table:number-columns-repeated="16381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currency" office:value="15400.765491957311" table:formula="msoxl:=B485+C485" table:style-name="ce2">
            <text:p><text:s/>15.400,77 €<text:s/></text:p>
          </table:table-cell>
          <table:table-cell office:value-type="currency" office:value="462.0229647587193" table:formula="msoxl:=B486*$C$1" table:style-name="ce4">
            <text:p><text:s/>462,0230 €<text:s/></text:p>
          </table:table-cell>
          <table:table-cell table:number-columns-repeated="1638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currency" office:value="15862.788456716029" table:formula="msoxl:=B486+C486" table:style-name="ce2">
            <text:p><text:s/>15.862,79 €<text:s/></text:p>
          </table:table-cell>
          <table:table-cell office:value-type="currency" office:value="475.88365370148085" table:formula="msoxl:=B487*$C$1" table:style-name="ce4">
            <text:p><text:s/>475,8837 €<text:s/></text:p>
          </table:table-cell>
          <table:table-cell table:number-columns-repeated="16381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currency" office:value="16338.67211041751" table:formula="msoxl:=B487+C487" table:style-name="ce2">
            <text:p><text:s/>16.338,67 €<text:s/></text:p>
          </table:table-cell>
          <table:table-cell office:value-type="currency" office:value="490.1601633125253" table:formula="msoxl:=B488*$C$1" table:style-name="ce4">
            <text:p><text:s/>490,1602 €<text:s/></text:p>
          </table:table-cell>
          <table:table-cell table:number-columns-repeated="16381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currency" office:value="16828.832273730037" table:formula="msoxl:=B488+C488" table:style-name="ce2">
            <text:p><text:s/>16.828,83 €<text:s/></text:p>
          </table:table-cell>
          <table:table-cell office:value-type="currency" office:value="504.8649682119011" table:formula="msoxl:=B489*$C$1" table:style-name="ce4">
            <text:p><text:s/>504,8650 €<text:s/></text:p>
          </table:table-cell>
          <table:table-cell table:number-columns-repeated="16381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currency" office:value="17333.697241941936" table:formula="msoxl:=B489+C489" table:style-name="ce2">
            <text:p><text:s/>17.333,70 €<text:s/></text:p>
          </table:table-cell>
          <table:table-cell office:value-type="currency" office:value="520.01091725825802" table:formula="msoxl:=B490*$C$1" table:style-name="ce4">
            <text:p><text:s/>520,0109 €<text:s/></text:p>
          </table:table-cell>
          <table:table-cell table:number-columns-repeated="16381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currency" office:value="17853.708159200196" table:formula="msoxl:=B490+C490" table:style-name="ce2">
            <text:p><text:s/>17.853,71 €<text:s/></text:p>
          </table:table-cell>
          <table:table-cell office:value-type="currency" office:value="535.61124477600583" table:formula="msoxl:=B491*$C$1" table:style-name="ce4">
            <text:p><text:s/>535,6112 €<text:s/></text:p>
          </table:table-cell>
          <table:table-cell table:number-columns-repeated="1638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currency" office:value="18389.319403976202" table:formula="msoxl:=B491+C491" table:style-name="ce2">
            <text:p><text:s/>18.389,32 €<text:s/></text:p>
          </table:table-cell>
          <table:table-cell office:value-type="currency" office:value="551.67958211928601" table:formula="msoxl:=B492*$C$1" table:style-name="ce4">
            <text:p><text:s/>551,6796 €<text:s/></text:p>
          </table:table-cell>
          <table:table-cell table:number-columns-repeated="16381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currency" office:value="18940.998986095488" table:formula="msoxl:=B492+C492" table:style-name="ce2">
            <text:p><text:s/>18.941,00 €<text:s/></text:p>
          </table:table-cell>
          <table:table-cell office:value-type="currency" office:value="568.22996958286467" table:formula="msoxl:=B493*$C$1" table:style-name="ce4">
            <text:p><text:s/>568,2300 €<text:s/></text:p>
          </table:table-cell>
          <table:table-cell table:number-columns-repeated="1638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currency" office:value="19509.228955678354" table:formula="msoxl:=B493+C493" table:style-name="ce2">
            <text:p><text:s/>19.509,23 €<text:s/></text:p>
          </table:table-cell>
          <table:table-cell office:value-type="currency" office:value="585.27686867035061" table:formula="msoxl:=B494*$C$1" table:style-name="ce4">
            <text:p><text:s/>585,2769 €<text:s/></text:p>
          </table:table-cell>
          <table:table-cell table:number-columns-repeated="1638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currency" office:value="20094.505824348704" table:formula="msoxl:=B494+C494" table:style-name="ce2">
            <text:p><text:s/>20.094,51 €<text:s/></text:p>
          </table:table-cell>
          <table:table-cell office:value-type="currency" office:value="602.83517473046106" table:formula="msoxl:=B495*$C$1" table:style-name="ce4">
            <text:p><text:s/>602,8352 €<text:s/></text:p>
          </table:table-cell>
          <table:table-cell table:number-columns-repeated="1638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currency" office:value="20697.340999079166" table:formula="msoxl:=B495+C495" table:style-name="ce2">
            <text:p><text:s/>20.697,34 €<text:s/></text:p>
          </table:table-cell>
          <table:table-cell office:value-type="currency" office:value="620.92022997237495" table:formula="msoxl:=B496*$C$1" table:style-name="ce4">
            <text:p><text:s/>620,9202 €<text:s/></text:p>
          </table:table-cell>
          <table:table-cell table:number-columns-repeated="16381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currency" office:value="21318.261229051543" table:formula="msoxl:=B496+C496" table:style-name="ce2">
            <text:p><text:s/>21.318,26 €<text:s/></text:p>
          </table:table-cell>
          <table:table-cell office:value-type="currency" office:value="639.54783687154622" table:formula="msoxl:=B497*$C$1" table:style-name="ce4">
            <text:p><text:s/>639,5478 €<text:s/></text:p>
          </table:table-cell>
          <table:table-cell table:number-columns-repeated="16381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currency" office:value="21957.809065923087" table:formula="msoxl:=B497+C497" table:style-name="ce2">
            <text:p><text:s/>21.957,81 €<text:s/></text:p>
          </table:table-cell>
          <table:table-cell office:value-type="currency" office:value="658.73427197769263" table:formula="msoxl:=B498*$C$1" table:style-name="ce4">
            <text:p><text:s/>658,7343 €<text:s/></text:p>
          </table:table-cell>
          <table:table-cell table:number-columns-repeated="16381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currency" office:value="22616.543337900781" table:formula="msoxl:=B498+C498" table:style-name="ce2">
            <text:p><text:s/>22.616,54 €<text:s/></text:p>
          </table:table-cell>
          <table:table-cell office:value-type="currency" office:value="678.49630013702335" table:formula="msoxl:=B499*$C$1" table:style-name="ce4">
            <text:p><text:s/>678,4963 €<text:s/></text:p>
          </table:table-cell>
          <table:table-cell table:number-columns-repeated="16381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currency" office:value="23295.039638037804" table:formula="msoxl:=B499+C499" table:style-name="ce2">
            <text:p><text:s/>23.295,04 €<text:s/></text:p>
          </table:table-cell>
          <table:table-cell office:value-type="currency" office:value="698.85118914113411" table:formula="msoxl:=B500*$C$1" table:style-name="ce4">
            <text:p><text:s/>698,8512 €<text:s/></text:p>
          </table:table-cell>
          <table:table-cell table:number-columns-repeated="16381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currency" office:value="23993.890827178937" table:formula="msoxl:=B500+C500" table:style-name="ce2">
            <text:p><text:s/>23.993,89 €<text:s/></text:p>
          </table:table-cell>
          <table:table-cell office:value-type="currency" office:value="719.81672481536805" table:formula="msoxl:=B501*$C$1" table:style-name="ce4">
            <text:p><text:s/>719,8167 €<text:s/></text:p>
          </table:table-cell>
          <table:table-cell table:number-columns-repeated="16381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currency" office:value="24713.707551994306" table:formula="msoxl:=B501+C501" table:style-name="ce2">
            <text:p><text:s/>24.713,71 €<text:s/></text:p>
          </table:table-cell>
          <table:table-cell office:value-type="currency" office:value="741.41122655982917" table:formula="msoxl:=B502*$C$1" table:style-name="ce4">
            <text:p><text:s/>741,4112 €<text:s/></text:p>
          </table:table-cell>
          <table:table-cell table:number-columns-repeated="16381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currency" office:value="25455.118778554137" table:formula="msoxl:=B502+C502" table:style-name="ce2">
            <text:p><text:s/>25.455,12 €<text:s/></text:p>
          </table:table-cell>
          <table:table-cell office:value-type="currency" office:value="763.65356335662409" table:formula="msoxl:=B503*$C$1" table:style-name="ce4">
            <text:p><text:s/>763,6536 €<text:s/></text:p>
          </table:table-cell>
          <table:table-cell table:number-columns-repeated="16381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currency" office:value="26218.772341910761" table:formula="msoxl:=B503+C503" table:style-name="ce2">
            <text:p><text:s/>26.218,77 €<text:s/></text:p>
          </table:table-cell>
          <table:table-cell office:value-type="currency" office:value="786.56317025732278" table:formula="msoxl:=B504*$C$1" table:style-name="ce4">
            <text:p><text:s/>786,5632 €<text:s/></text:p>
          </table:table-cell>
          <table:table-cell table:number-columns-repeated="16381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currency" office:value="27005.335512168083" table:formula="msoxl:=B504+C504" table:style-name="ce2">
            <text:p><text:s/>27.005,34 €<text:s/></text:p>
          </table:table-cell>
          <table:table-cell office:value-type="currency" office:value="810.16006536504244" table:formula="msoxl:=B505*$C$1" table:style-name="ce4">
            <text:p><text:s/>810,1601 €<text:s/></text:p>
          </table:table-cell>
          <table:table-cell table:number-columns-repeated="1638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currency" office:value="27815.495577533125" table:formula="msoxl:=B505+C505" table:style-name="ce2">
            <text:p><text:s/>27.815,50 €<text:s/></text:p>
          </table:table-cell>
          <table:table-cell office:value-type="currency" office:value="834.46486732599374" table:formula="msoxl:=B506*$C$1" table:style-name="ce4">
            <text:p><text:s/>834,4649 €<text:s/></text:p>
          </table:table-cell>
          <table:table-cell table:number-columns-repeated="1638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currency" office:value="28649.96044485912" table:formula="msoxl:=B506+C506" table:style-name="ce2">
            <text:p><text:s/>28.649,96 €<text:s/></text:p>
          </table:table-cell>
          <table:table-cell office:value-type="currency" office:value="859.49881334577356" table:formula="msoxl:=B507*$C$1" table:style-name="ce4">
            <text:p><text:s/>859,4988 €<text:s/></text:p>
          </table:table-cell>
          <table:table-cell table:number-columns-repeated="16381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currency" office:value="29509.459258204894" table:formula="msoxl:=B507+C507" table:style-name="ce2">
            <text:p><text:s/>29.509,46 €<text:s/></text:p>
          </table:table-cell>
          <table:table-cell office:value-type="currency" office:value="885.28377774614682" table:formula="msoxl:=B508*$C$1" table:style-name="ce4">
            <text:p><text:s/>885,2838 €<text:s/></text:p>
          </table:table-cell>
          <table:table-cell table:number-columns-repeated="16381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currency" office:value="30394.74303595104" table:formula="msoxl:=B508+C508" table:style-name="ce2">
            <text:p><text:s/>30.394,74 €<text:s/></text:p>
          </table:table-cell>
          <table:table-cell office:value-type="currency" office:value="911.84229107853116" table:formula="msoxl:=B509*$C$1" table:style-name="ce4">
            <text:p><text:s/>911,8423 €<text:s/></text:p>
          </table:table-cell>
          <table:table-cell table:number-columns-repeated="16381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currency" office:value="31306.58532702957" table:formula="msoxl:=B509+C509" table:style-name="ce2">
            <text:p><text:s/>31.306,59 €<text:s/></text:p>
          </table:table-cell>
          <table:table-cell office:value-type="currency" office:value="939.19755981088701" table:formula="msoxl:=B510*$C$1" table:style-name="ce4">
            <text:p><text:s/>939,1976 €<text:s/></text:p>
          </table:table-cell>
          <table:table-cell table:number-columns-repeated="16381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currency" office:value="32245.782886840458" table:formula="msoxl:=B510+C510" table:style-name="ce2">
            <text:p><text:s/>32.245,78 €<text:s/></text:p>
          </table:table-cell>
          <table:table-cell office:value-type="currency" office:value="967.37348660521366" table:formula="msoxl:=B511*$C$1" table:style-name="ce4">
            <text:p><text:s/>967,3735 €<text:s/></text:p>
          </table:table-cell>
          <table:table-cell table:number-columns-repeated="16381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currency" office:value="33213.156373445672" table:formula="msoxl:=B511+C511" table:style-name="ce2">
            <text:p><text:s/>33.213,16 €<text:s/></text:p>
          </table:table-cell>
          <table:table-cell office:value-type="currency" office:value="996.39469120337014" table:formula="msoxl:=B512*$C$1" table:style-name="ce4">
            <text:p><text:s/>996,3947 €<text:s/></text:p>
          </table:table-cell>
          <table:table-cell table:number-columns-repeated="16381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currency" office:value="34209.551064649044" table:formula="msoxl:=B512+C512" table:style-name="ce2">
            <text:p><text:s/>34.209,55 €<text:s/></text:p>
          </table:table-cell>
          <table:table-cell office:value-type="currency" office:value="1026.2865319394714" table:formula="msoxl:=B513*$C$1" table:style-name="ce4">
            <text:p><text:s/>1.026,2865 €<text:s/></text:p>
          </table:table-cell>
          <table:table-cell table:number-columns-repeated="1638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currency" office:value="35235.837596588513" table:formula="msoxl:=B513+C513" table:style-name="ce2">
            <text:p><text:s/>35.235,84 €<text:s/></text:p>
          </table:table-cell>
          <table:table-cell office:value-type="currency" office:value="1057.0751278976554" table:formula="msoxl:=B514*$C$1" table:style-name="ce4">
            <text:p><text:s/>1.057,0751 €<text:s/></text:p>
          </table:table-cell>
          <table:table-cell table:number-columns-repeated="16381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currency" office:value="36292.912724486167" table:formula="msoxl:=B514+C514" table:style-name="ce2">
            <text:p><text:s/>36.292,91 €<text:s/></text:p>
          </table:table-cell>
          <table:table-cell office:value-type="currency" office:value="1088.7873817345849" table:formula="msoxl:=B515*$C$1" table:style-name="ce4">
            <text:p><text:s/>1.088,7874 €<text:s/></text:p>
          </table:table-cell>
          <table:table-cell table:number-columns-repeated="16381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currency" office:value="37381.700106220749" table:formula="msoxl:=B515+C515" table:style-name="ce2">
            <text:p><text:s/>37.381,70 €<text:s/></text:p>
          </table:table-cell>
          <table:table-cell office:value-type="currency" office:value="1121.4510031866225" table:formula="msoxl:=B516*$C$1" table:style-name="ce4">
            <text:p><text:s/>1.121,4510 €<text:s/></text:p>
          </table:table-cell>
          <table:table-cell table:number-columns-repeated="16381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currency" office:value="38503.151109407372" table:formula="msoxl:=B516+C516" table:style-name="ce2">
            <text:p><text:s/>38.503,15 €<text:s/></text:p>
          </table:table-cell>
          <table:table-cell office:value-type="currency" office:value="1155.0945332822212" table:formula="msoxl:=B517*$C$1" table:style-name="ce4">
            <text:p><text:s/>1.155,0945 €<text:s/></text:p>
          </table:table-cell>
          <table:table-cell table:number-columns-repeated="16381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currency" office:value="39658.245642689595" table:formula="msoxl:=B517+C517" table:style-name="ce2">
            <text:p><text:s/>39.658,25 €<text:s/></text:p>
          </table:table-cell>
          <table:table-cell office:value-type="currency" office:value="1189.7473692806877" table:formula="msoxl:=B518*$C$1" table:style-name="ce4">
            <text:p><text:s/>1.189,7474 €<text:s/></text:p>
          </table:table-cell>
          <table:table-cell table:number-columns-repeated="16381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currency" office:value="40847.993011970284" table:formula="msoxl:=B518+C518" table:style-name="ce2">
            <text:p><text:s/>40.847,99 €<text:s/></text:p>
          </table:table-cell>
          <table:table-cell office:value-type="currency" office:value="1225.4397903591084" table:formula="msoxl:=B519*$C$1" table:style-name="ce4">
            <text:p><text:s/>1.225,4398 €<text:s/></text:p>
          </table:table-cell>
          <table:table-cell table:number-columns-repeated="1638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currency" office:value="42073.432802329393" table:formula="msoxl:=B519+C519" table:style-name="ce2">
            <text:p><text:s/>42.073,43 €<text:s/></text:p>
          </table:table-cell>
          <table:table-cell office:value-type="currency" office:value="1262.2029840698817" table:formula="msoxl:=B520*$C$1" table:style-name="ce4">
            <text:p><text:s/>1.262,2030 €<text:s/></text:p>
          </table:table-cell>
          <table:table-cell table:number-columns-repeated="16381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currency" office:value="43335.635786399274" table:formula="msoxl:=B520+C520" table:style-name="ce2">
            <text:p><text:s/>43.335,64 €<text:s/></text:p>
          </table:table-cell>
          <table:table-cell office:value-type="currency" office:value="1300.0690735919782" table:formula="msoxl:=B521*$C$1" table:style-name="ce4">
            <text:p><text:s/>1.300,0691 €<text:s/></text:p>
          </table:table-cell>
          <table:table-cell table:number-columns-repeated="16381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currency" office:value="44635.704859991252" table:formula="msoxl:=B521+C521" table:style-name="ce2">
            <text:p><text:s/>44.635,70 €<text:s/></text:p>
          </table:table-cell>
          <table:table-cell office:value-type="currency" office:value="1339.0711457997375" table:formula="msoxl:=B522*$C$1" table:style-name="ce4">
            <text:p><text:s/>1.339,0711 €<text:s/></text:p>
          </table:table-cell>
          <table:table-cell table:number-columns-repeated="16381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currency" office:value="45974.776005790991" table:formula="msoxl:=B522+C522" table:style-name="ce2">
            <text:p><text:s/>45.974,78 €<text:s/></text:p>
          </table:table-cell>
          <table:table-cell office:value-type="currency" office:value="1379.2432801737298" table:formula="msoxl:=B523*$C$1" table:style-name="ce4">
            <text:p><text:s/>1.379,2433 €<text:s/></text:p>
          </table:table-cell>
          <table:table-cell table:number-columns-repeated="16381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currency" office:value="47354.019285964721" table:formula="msoxl:=B523+C523" table:style-name="ce2">
            <text:p><text:s/>47.354,02 €<text:s/></text:p>
          </table:table-cell>
          <table:table-cell office:value-type="currency" office:value="1420.6205785789416" table:formula="msoxl:=B524*$C$1" table:style-name="ce4">
            <text:p><text:s/>1.420,6206 €<text:s/></text:p>
          </table:table-cell>
          <table:table-cell table:number-columns-repeated="16381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currency" office:value="48774.639864543664" table:formula="msoxl:=B524+C524" table:style-name="ce2">
            <text:p><text:s/>48.774,64 €<text:s/></text:p>
          </table:table-cell>
          <table:table-cell office:value-type="currency" office:value="1463.2391959363099" table:formula="msoxl:=B525*$C$1" table:style-name="ce4">
            <text:p><text:s/>1.463,2392 €<text:s/></text:p>
          </table:table-cell>
          <table:table-cell table:number-columns-repeated="16381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currency" office:value="50237.879060479972" table:formula="msoxl:=B525+C525" table:style-name="ce2">
            <text:p><text:s/>50.237,88 €<text:s/></text:p>
          </table:table-cell>
          <table:table-cell office:value-type="currency" office:value="1507.1363718143991" table:formula="msoxl:=B526*$C$1" table:style-name="ce4">
            <text:p><text:s/>1.507,1364 €<text:s/></text:p>
          </table:table-cell>
          <table:table-cell table:number-columns-repeated="16381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currency" office:value="51745.015432294371" table:formula="msoxl:=B526+C526" table:style-name="ce2">
            <text:p><text:s/>51.745,02 €<text:s/></text:p>
          </table:table-cell>
          <table:table-cell office:value-type="currency" office:value="1552.3504629688312" table:formula="msoxl:=B527*$C$1" table:style-name="ce4">
            <text:p><text:s/>1.552,3505 €<text:s/></text:p>
          </table:table-cell>
          <table:table-cell table:number-columns-repeated="16381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currency" office:value="53297.365895263203" table:formula="msoxl:=B527+C527" table:style-name="ce2">
            <text:p><text:s/>53.297,37 €<text:s/></text:p>
          </table:table-cell>
          <table:table-cell office:value-type="currency" office:value="1598.920976857896" table:formula="msoxl:=B528*$C$1" table:style-name="ce4">
            <text:p><text:s/>1.598,9210 €<text:s/></text:p>
          </table:table-cell>
          <table:table-cell table:number-columns-repeated="16381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currency" office:value="54896.286872121098" table:formula="msoxl:=B528+C528" table:style-name="ce2">
            <text:p><text:s/>54.896,29 €<text:s/></text:p>
          </table:table-cell>
          <table:table-cell office:value-type="currency" office:value="1646.8886061636329" table:formula="msoxl:=B529*$C$1" table:style-name="ce4">
            <text:p><text:s/>1.646,8886 €<text:s/></text:p>
          </table:table-cell>
          <table:table-cell table:number-columns-repeated="16381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currency" office:value="56543.175478284727" table:formula="msoxl:=B529+C529" table:style-name="ce2">
            <text:p><text:s/>56.543,18 €<text:s/></text:p>
          </table:table-cell>
          <table:table-cell office:value-type="currency" office:value="1696.2952643485417" table:formula="msoxl:=B530*$C$1" table:style-name="ce4">
            <text:p><text:s/>1.696,2953 €<text:s/></text:p>
          </table:table-cell>
          <table:table-cell table:number-columns-repeated="16381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currency" office:value="58239.470742633268" table:formula="msoxl:=B530+C530" table:style-name="ce2">
            <text:p><text:s/>58.239,47 €<text:s/></text:p>
          </table:table-cell>
          <table:table-cell office:value-type="currency" office:value="1747.1841222789981" table:formula="msoxl:=B531*$C$1" table:style-name="ce4">
            <text:p><text:s/>1.747,1841 €<text:s/></text:p>
          </table:table-cell>
          <table:table-cell table:number-columns-repeated="1638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currency" office:value="59986.654864912263" table:formula="msoxl:=B531+C531" table:style-name="ce2">
            <text:p><text:s/>59.986,65 €<text:s/></text:p>
          </table:table-cell>
          <table:table-cell office:value-type="currency" office:value="1799.5996459473679" table:formula="msoxl:=B532*$C$1" table:style-name="ce4">
            <text:p><text:s/>1.799,5996 €<text:s/></text:p>
          </table:table-cell>
          <table:table-cell table:number-columns-repeated="16381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currency" office:value="61786.254510859631" table:formula="msoxl:=B532+C532" table:style-name="ce2">
            <text:p><text:s/>61.786,25 €<text:s/></text:p>
          </table:table-cell>
          <table:table-cell office:value-type="currency" office:value="1853.5876353257888" table:formula="msoxl:=B533*$C$1" table:style-name="ce4">
            <text:p><text:s/>1.853,5876 €<text:s/></text:p>
          </table:table-cell>
          <table:table-cell table:number-columns-repeated="16381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currency" office:value="63639.842146185423" table:formula="msoxl:=B533+C533" table:style-name="ce2">
            <text:p><text:s/>63.639,84 €<text:s/></text:p>
          </table:table-cell>
          <table:table-cell office:value-type="currency" office:value="1909.1952643855627" table:formula="msoxl:=B534*$C$1" table:style-name="ce4">
            <text:p><text:s/>1.909,1953 €<text:s/></text:p>
          </table:table-cell>
          <table:table-cell table:number-columns-repeated="1638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currency" office:value="65549.037410570993" table:formula="msoxl:=B534+C534" table:style-name="ce2">
            <text:p><text:s/>65.549,04 €<text:s/></text:p>
          </table:table-cell>
          <table:table-cell office:value-type="currency" office:value="1966.4711223171298" table:formula="msoxl:=B535*$C$1" table:style-name="ce4">
            <text:p><text:s/>1.966,4711 €<text:s/></text:p>
          </table:table-cell>
          <table:table-cell table:number-columns-repeated="16381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currency" office:value="67515.508532888125" table:formula="msoxl:=B535+C535" table:style-name="ce2">
            <text:p><text:s/>67.515,51 €<text:s/></text:p>
          </table:table-cell>
          <table:table-cell office:value-type="currency" office:value="2025.4652559866436" table:formula="msoxl:=B536*$C$1" table:style-name="ce4">
            <text:p><text:s/>2.025,4653 €<text:s/></text:p>
          </table:table-cell>
          <table:table-cell table:number-columns-repeated="16381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currency" office:value="69540.973788874762" table:formula="msoxl:=B536+C536" table:style-name="ce2">
            <text:p><text:s/>69.540,97 €<text:s/></text:p>
          </table:table-cell>
          <table:table-cell office:value-type="currency" office:value="2086.2292136662427" table:formula="msoxl:=B537*$C$1" table:style-name="ce4">
            <text:p><text:s/>2.086,2292 €<text:s/></text:p>
          </table:table-cell>
          <table:table-cell table:number-columns-repeated="1638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currency" office:value="71627.203002541006" table:formula="msoxl:=B537+C537" table:style-name="ce2">
            <text:p><text:s/>71.627,20 €<text:s/></text:p>
          </table:table-cell>
          <table:table-cell office:value-type="currency" office:value="2148.81609007623" table:formula="msoxl:=B538*$C$1" table:style-name="ce4">
            <text:p><text:s/>2.148,8161 €<text:s/></text:p>
          </table:table-cell>
          <table:table-cell table:number-columns-repeated="16381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currency" office:value="73776.019092617236" table:formula="msoxl:=B538+C538" table:style-name="ce2">
            <text:p><text:s/>73.776,02 €<text:s/></text:p>
          </table:table-cell>
          <table:table-cell office:value-type="currency" office:value="2213.2805727785171" table:formula="msoxl:=B539*$C$1" table:style-name="ce4">
            <text:p><text:s/>2.213,2806 €<text:s/></text:p>
          </table:table-cell>
          <table:table-cell table:number-columns-repeated="16381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currency" office:value="75989.299665395753" table:formula="msoxl:=B539+C539" table:style-name="ce2">
            <text:p><text:s/>75.989,30 €<text:s/></text:p>
          </table:table-cell>
          <table:table-cell office:value-type="currency" office:value="2279.6789899618725" table:formula="msoxl:=B540*$C$1" table:style-name="ce4">
            <text:p><text:s/>2.279,6790 €<text:s/></text:p>
          </table:table-cell>
          <table:table-cell table:number-columns-repeated="16381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currency" office:value="78268.978655357627" table:formula="msoxl:=B540+C540" table:style-name="ce2">
            <text:p><text:s/>78.268,98 €<text:s/></text:p>
          </table:table-cell>
          <table:table-cell office:value-type="currency" office:value="2348.0693596607289" table:formula="msoxl:=B541*$C$1" table:style-name="ce4">
            <text:p><text:s/>2.348,0694 €<text:s/></text:p>
          </table:table-cell>
          <table:table-cell table:number-columns-repeated="16381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currency" office:value="80617.048015018358" table:formula="msoxl:=B541+C541" table:style-name="ce2">
            <text:p><text:s/>80.617,05 €<text:s/></text:p>
          </table:table-cell>
          <table:table-cell office:value-type="currency" office:value="2418.5114404505507" table:formula="msoxl:=B542*$C$1" table:style-name="ce4">
            <text:p><text:s/>2.418,5114 €<text:s/></text:p>
          </table:table-cell>
          <table:table-cell table:number-columns-repeated="16381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currency" office:value="83035.559455468901" table:formula="msoxl:=B542+C542" table:style-name="ce2">
            <text:p><text:s/>83.035,56 €<text:s/></text:p>
          </table:table-cell>
          <table:table-cell office:value-type="currency" office:value="2491.0667836640669" table:formula="msoxl:=B543*$C$1" table:style-name="ce4">
            <text:p><text:s/>2.491,0668 €<text:s/></text:p>
          </table:table-cell>
          <table:table-cell table:number-columns-repeated="1638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currency" office:value="85526.626239132966" table:formula="msoxl:=B543+C543" table:style-name="ce2">
            <text:p><text:s/>85.526,63 €<text:s/></text:p>
          </table:table-cell>
          <table:table-cell office:value-type="currency" office:value="2565.7987871739888" table:formula="msoxl:=B544*$C$1" table:style-name="ce4">
            <text:p><text:s/>2.565,7988 €<text:s/></text:p>
          </table:table-cell>
          <table:table-cell table:number-columns-repeated="16381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currency" office:value="88092.425026306955" table:formula="msoxl:=B544+C544" table:style-name="ce2">
            <text:p><text:s/>88.092,43 €<text:s/></text:p>
          </table:table-cell>
          <table:table-cell office:value-type="currency" office:value="2642.7727507892087" table:formula="msoxl:=B545*$C$1" table:style-name="ce4">
            <text:p><text:s/>2.642,7728 €<text:s/></text:p>
          </table:table-cell>
          <table:table-cell table:number-columns-repeated="16381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currency" office:value="90735.197777096168" table:formula="msoxl:=B545+C545" table:style-name="ce2">
            <text:p><text:s/>90.735,20 €<text:s/></text:p>
          </table:table-cell>
          <table:table-cell office:value-type="currency" office:value="2722.0559333128849" table:formula="msoxl:=B546*$C$1" table:style-name="ce4">
            <text:p><text:s/>2.722,0559 €<text:s/></text:p>
          </table:table-cell>
          <table:table-cell table:number-columns-repeated="16381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currency" office:value="93457.253710409059" table:formula="msoxl:=B546+C546" table:style-name="ce2">
            <text:p><text:s/>93.457,25 €<text:s/></text:p>
          </table:table-cell>
          <table:table-cell office:value-type="currency" office:value="2803.7176113122719" table:formula="msoxl:=B547*$C$1" table:style-name="ce4">
            <text:p><text:s/>2.803,7176 €<text:s/></text:p>
          </table:table-cell>
          <table:table-cell table:number-columns-repeated="16381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currency" office:value="96260.971321721328" table:formula="msoxl:=B547+C547" table:style-name="ce2">
            <text:p><text:s/>96.260,97 €<text:s/></text:p>
          </table:table-cell>
          <table:table-cell office:value-type="currency" office:value="2887.8291396516397" table:formula="msoxl:=B548*$C$1" table:style-name="ce4">
            <text:p><text:s/>2.887,8291 €<text:s/></text:p>
          </table:table-cell>
          <table:table-cell table:number-columns-repeated="16381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currency" office:value="99148.800461372972" table:formula="msoxl:=B548+C548" table:style-name="ce2">
            <text:p><text:s/>99.148,80 €<text:s/></text:p>
          </table:table-cell>
          <table:table-cell office:value-type="currency" office:value="2974.4640138411892" table:formula="msoxl:=B549*$C$1" table:style-name="ce4">
            <text:p><text:s/>2.974,4640 €<text:s/></text:p>
          </table:table-cell>
          <table:table-cell table:number-columns-repeated="1638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currency" office:value="102123.26447521416" table:formula="msoxl:=B549+C549" table:style-name="ce2">
            <text:p><text:s/>102.123,26 €<text:s/></text:p>
          </table:table-cell>
          <table:table-cell office:value-type="currency" office:value="3063.697934256425" table:formula="msoxl:=B550*$C$1" table:style-name="ce4">
            <text:p><text:s/>3.063,6979 €<text:s/></text:p>
          </table:table-cell>
          <table:table-cell table:number-columns-repeated="16381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currency" office:value="105186.96240947059" table:formula="msoxl:=B550+C550" table:style-name="ce2">
            <text:p><text:s/>105.186,96 €<text:s/></text:p>
          </table:table-cell>
          <table:table-cell office:value-type="currency" office:value="3155.6088722841178" table:formula="msoxl:=B551*$C$1" table:style-name="ce4">
            <text:p><text:s/>3.155,6089 €<text:s/></text:p>
          </table:table-cell>
          <table:table-cell table:number-columns-repeated="16381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currency" office:value="108342.57128175472" table:formula="msoxl:=B551+C551" table:style-name="ce2">
            <text:p><text:s/>108.342,57 €<text:s/></text:p>
          </table:table-cell>
          <table:table-cell office:value-type="currency" office:value="3250.2771384526413" table:formula="msoxl:=B552*$C$1" table:style-name="ce4">
            <text:p><text:s/>3.250,2771 €<text:s/></text:p>
          </table:table-cell>
          <table:table-cell table:number-columns-repeated="1638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currency" office:value="111592.84842020736" table:formula="msoxl:=B552+C552" table:style-name="ce2">
            <text:p><text:s/>111.592,85 €<text:s/></text:p>
          </table:table-cell>
          <table:table-cell office:value-type="currency" office:value="3347.7854526062206" table:formula="msoxl:=B553*$C$1" table:style-name="ce4">
            <text:p><text:s/>3.347,7855 €<text:s/></text:p>
          </table:table-cell>
          <table:table-cell table:number-columns-repeated="1638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currency" office:value="114940.63387281357" table:formula="msoxl:=B553+C553" table:style-name="ce2">
            <text:p><text:s/>114.940,63 €<text:s/></text:p>
          </table:table-cell>
          <table:table-cell office:value-type="currency" office:value="3448.2190161844069" table:formula="msoxl:=B554*$C$1" table:style-name="ce4">
            <text:p><text:s/>3.448,2190 €<text:s/></text:p>
          </table:table-cell>
          <table:table-cell table:number-columns-repeated="16381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currency" office:value="118388.85288899798" table:formula="msoxl:=B554+C554" table:style-name="ce2">
            <text:p><text:s/>118.388,85 €<text:s/></text:p>
          </table:table-cell>
          <table:table-cell office:value-type="currency" office:value="3551.6655866699393" table:formula="msoxl:=B555*$C$1" table:style-name="ce4">
            <text:p><text:s/>3.551,6656 €<text:s/></text:p>
          </table:table-cell>
          <table:table-cell table:number-columns-repeated="16381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currency" office:value="121940.51847566792" table:formula="msoxl:=B555+C555" table:style-name="ce2">
            <text:p><text:s/>121.940,52 €<text:s/></text:p>
          </table:table-cell>
          <table:table-cell office:value-type="currency" office:value="3658.2155542700375" table:formula="msoxl:=B556*$C$1" table:style-name="ce4">
            <text:p><text:s/>3.658,2156 €<text:s/></text:p>
          </table:table-cell>
          <table:table-cell table:number-columns-repeated="16381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currency" office:value="125598.73402993796" table:formula="msoxl:=B556+C556" table:style-name="ce2">
            <text:p><text:s/>125.598,73 €<text:s/></text:p>
          </table:table-cell>
          <table:table-cell office:value-type="currency" office:value="3767.9620208981387" table:formula="msoxl:=B557*$C$1" table:style-name="ce4">
            <text:p><text:s/>3.767,9620 €<text:s/></text:p>
          </table:table-cell>
          <table:table-cell table:number-columns-repeated="16381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currency" office:value="129366.69605083609" table:formula="msoxl:=B557+C557" table:style-name="ce2">
            <text:p><text:s/>129.366,70 €<text:s/></text:p>
          </table:table-cell>
          <table:table-cell office:value-type="currency" office:value="3881.0008815250826" table:formula="msoxl:=B558*$C$1" table:style-name="ce4">
            <text:p><text:s/>3.881,0009 €<text:s/></text:p>
          </table:table-cell>
          <table:table-cell table:number-columns-repeated="1638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currency" office:value="133247.69693236117" table:formula="msoxl:=B558+C558" table:style-name="ce2">
            <text:p><text:s/>133.247,70 €<text:s/></text:p>
          </table:table-cell>
          <table:table-cell office:value-type="currency" office:value="3997.4309079708351" table:formula="msoxl:=B559*$C$1" table:style-name="ce4">
            <text:p><text:s/>3.997,4309 €<text:s/></text:p>
          </table:table-cell>
          <table:table-cell table:number-columns-repeated="16381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currency" office:value="137245.12784033202" table:formula="msoxl:=B559+C559" table:style-name="ce2">
            <text:p><text:s/>137.245,13 €<text:s/></text:p>
          </table:table-cell>
          <table:table-cell office:value-type="currency" office:value="4117.3538352099604" table:formula="msoxl:=B560*$C$1" table:style-name="ce4">
            <text:p><text:s/>4.117,3538 €<text:s/></text:p>
          </table:table-cell>
          <table:table-cell table:number-columns-repeated="16381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currency" office:value="141362.48167554199" table:formula="msoxl:=B560+C560" table:style-name="ce2">
            <text:p><text:s/>141.362,48 €<text:s/></text:p>
          </table:table-cell>
          <table:table-cell office:value-type="currency" office:value="4240.8744502662594" table:formula="msoxl:=B561*$C$1" table:style-name="ce4">
            <text:p><text:s/>4.240,8745 €<text:s/></text:p>
          </table:table-cell>
          <table:table-cell table:number-columns-repeated="1638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currency" office:value="145603.35612580826" table:formula="msoxl:=B561+C561" table:style-name="ce2">
            <text:p><text:s/>145.603,36 €<text:s/></text:p>
          </table:table-cell>
          <table:table-cell office:value-type="currency" office:value="4368.100683774248" table:formula="msoxl:=B562*$C$1" table:style-name="ce4">
            <text:p><text:s/>4.368,1007 €<text:s/></text:p>
          </table:table-cell>
          <table:table-cell table:number-columns-repeated="1638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currency" office:value="149971.45680958251" table:formula="msoxl:=B562+C562" table:style-name="ce2">
            <text:p><text:s/>149.971,46 €<text:s/></text:p>
          </table:table-cell>
          <table:table-cell office:value-type="currency" office:value="4499.143704287475" table:formula="msoxl:=B563*$C$1" table:style-name="ce4">
            <text:p><text:s/>4.499,1437 €<text:s/></text:p>
          </table:table-cell>
          <table:table-cell table:number-columns-repeated="16381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currency" office:value="154470.60051386998" table:formula="msoxl:=B563+C563" table:style-name="ce2">
            <text:p><text:s/>154.470,60 €<text:s/></text:p>
          </table:table-cell>
          <table:table-cell office:value-type="currency" office:value="4634.1180154160993" table:formula="msoxl:=B564*$C$1" table:style-name="ce4">
            <text:p><text:s/>4.634,1180 €<text:s/></text:p>
          </table:table-cell>
          <table:table-cell table:number-columns-repeated="16381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currency" office:value="159104.7185292861" table:formula="msoxl:=B564+C564" table:style-name="ce2">
            <text:p><text:s/>159.104,72 €<text:s/></text:p>
          </table:table-cell>
          <table:table-cell office:value-type="currency" office:value="4773.1415558785829" table:formula="msoxl:=B565*$C$1" table:style-name="ce4">
            <text:p><text:s/>4.773,1416 €<text:s/></text:p>
          </table:table-cell>
          <table:table-cell table:number-columns-repeated="16381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currency" office:value="163877.86008516469" table:formula="msoxl:=B565+C565" table:style-name="ce2">
            <text:p><text:s/>163.877,86 €<text:s/></text:p>
          </table:table-cell>
          <table:table-cell office:value-type="currency" office:value="4916.3358025549405" table:formula="msoxl:=B566*$C$1" table:style-name="ce4">
            <text:p><text:s/>4.916,3358 €<text:s/></text:p>
          </table:table-cell>
          <table:table-cell table:number-columns-repeated="16381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currency" office:value="168794.19588771963" table:formula="msoxl:=B566+C566" table:style-name="ce2">
            <text:p><text:s/>168.794,20 €<text:s/></text:p>
          </table:table-cell>
          <table:table-cell office:value-type="currency" office:value="5063.8258766315885" table:formula="msoxl:=B567*$C$1" table:style-name="ce4">
            <text:p><text:s/>5.063,8259 €<text:s/></text:p>
          </table:table-cell>
          <table:table-cell table:number-columns-repeated="16381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currency" office:value="173858.02176435123" table:formula="msoxl:=B567+C567" table:style-name="ce2">
            <text:p><text:s/>173.858,02 €<text:s/></text:p>
          </table:table-cell>
          <table:table-cell office:value-type="currency" office:value="5215.7406529305363" table:formula="msoxl:=B568*$C$1" table:style-name="ce4">
            <text:p><text:s/>5.215,7407 €<text:s/></text:p>
          </table:table-cell>
          <table:table-cell table:number-columns-repeated="16381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currency" office:value="179073.76241728177" table:formula="msoxl:=B568+C568" table:style-name="ce2">
            <text:p><text:s/>179.073,76 €<text:s/></text:p>
          </table:table-cell>
          <table:table-cell office:value-type="currency" office:value="5372.212872518453" table:formula="msoxl:=B569*$C$1" table:style-name="ce4">
            <text:p><text:s/>5.372,2129 €<text:s/></text:p>
          </table:table-cell>
          <table:table-cell table:number-columns-repeated="16381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currency" office:value="184445.97528980023" table:formula="msoxl:=B569+C569" table:style-name="ce2">
            <text:p><text:s/>184.445,98 €<text:s/></text:p>
          </table:table-cell>
          <table:table-cell office:value-type="currency" office:value="5533.3792586940071" table:formula="msoxl:=B570*$C$1" table:style-name="ce4">
            <text:p><text:s/>5.533,3793 €<text:s/></text:p>
          </table:table-cell>
          <table:table-cell table:number-columns-repeated="16381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currency" office:value="189979.35454849424" table:formula="msoxl:=B570+C570" table:style-name="ce2">
            <text:p><text:s/>189.979,35 €<text:s/></text:p>
          </table:table-cell>
          <table:table-cell office:value-type="currency" office:value="5699.3806364548273" table:formula="msoxl:=B571*$C$1" table:style-name="ce4">
            <text:p><text:s/>5.699,3806 €<text:s/></text:p>
          </table:table-cell>
          <table:table-cell table:number-columns-repeated="16381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currency" office:value="195678.73518494907" table:formula="msoxl:=B571+C571" table:style-name="ce2">
            <text:p><text:s/>195.678,74 €<text:s/></text:p>
          </table:table-cell>
          <table:table-cell office:value-type="currency" office:value="5870.3620555484722" table:formula="msoxl:=B572*$C$1" table:style-name="ce4">
            <text:p><text:s/>5.870,3621 €<text:s/></text:p>
          </table:table-cell>
          <table:table-cell table:number-columns-repeated="16381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currency" office:value="201549.09724049753" table:formula="msoxl:=B572+C572" table:style-name="ce2">
            <text:p><text:s/>201.549,10 €<text:s/></text:p>
          </table:table-cell>
          <table:table-cell office:value-type="currency" office:value="6046.4729172149255" table:formula="msoxl:=B573*$C$1" table:style-name="ce4">
            <text:p><text:s/>6.046,4729 €<text:s/></text:p>
          </table:table-cell>
          <table:table-cell table:number-columns-repeated="16381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currency" office:value="207595.57015771247" table:formula="msoxl:=B573+C573" table:style-name="ce2">
            <text:p><text:s/>207.595,57 €<text:s/></text:p>
          </table:table-cell>
          <table:table-cell office:value-type="currency" office:value="6227.8671047313737" table:formula="msoxl:=B574*$C$1" table:style-name="ce4">
            <text:p><text:s/>6.227,8671 €<text:s/></text:p>
          </table:table-cell>
          <table:table-cell table:number-columns-repeated="16381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currency" office:value="213823.43726244385" table:formula="msoxl:=B574+C574" table:style-name="ce2">
            <text:p><text:s/>213.823,44 €<text:s/></text:p>
          </table:table-cell>
          <table:table-cell office:value-type="currency" office:value="6414.703117873315" table:formula="msoxl:=B575*$C$1" table:style-name="ce4">
            <text:p><text:s/>6.414,7031 €<text:s/></text:p>
          </table:table-cell>
          <table:table-cell table:number-columns-repeated="16381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currency" office:value="220238.14038031717" table:formula="msoxl:=B575+C575" table:style-name="ce2">
            <text:p><text:s/>220.238,14 €<text:s/></text:p>
          </table:table-cell>
          <table:table-cell office:value-type="currency" office:value="6607.1442114095153" table:formula="msoxl:=B576*$C$1" table:style-name="ce4">
            <text:p><text:s/>6.607,1442 €<text:s/></text:p>
          </table:table-cell>
          <table:table-cell table:number-columns-repeated="16381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currency" office:value="226845.2845917267" table:formula="msoxl:=B576+C576" table:style-name="ce2">
            <text:p><text:s/>226.845,28 €<text:s/></text:p>
          </table:table-cell>
          <table:table-cell office:value-type="currency" office:value="6805.3585377518002" table:formula="msoxl:=B577*$C$1" table:style-name="ce4">
            <text:p><text:s/>6.805,3585 €<text:s/></text:p>
          </table:table-cell>
          <table:table-cell table:number-columns-repeated="16381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currency" office:value="233650.6431294785" table:formula="msoxl:=B577+C577" table:style-name="ce2">
            <text:p><text:s/>233.650,64 €<text:s/></text:p>
          </table:table-cell>
          <table:table-cell office:value-type="currency" office:value="7009.5192938843547" table:formula="msoxl:=B578*$C$1" table:style-name="ce4">
            <text:p><text:s/>7.009,5193 €<text:s/></text:p>
          </table:table-cell>
          <table:table-cell table:number-columns-repeated="16381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currency" office:value="240660.16242336287" table:formula="msoxl:=B578+C578" table:style-name="ce2">
            <text:p><text:s/>240.660,16 €<text:s/></text:p>
          </table:table-cell>
          <table:table-cell office:value-type="currency" office:value="7219.8048727008854" table:formula="msoxl:=B579*$C$1" table:style-name="ce4">
            <text:p><text:s/>7.219,8049 €<text:s/></text:p>
          </table:table-cell>
          <table:table-cell table:number-columns-repeated="16381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currency" office:value="247879.96729606375" table:formula="msoxl:=B579+C579" table:style-name="ce2">
            <text:p><text:s/>247.879,97 €<text:s/></text:p>
          </table:table-cell>
          <table:table-cell office:value-type="currency" office:value="7436.3990188819125" table:formula="msoxl:=B580*$C$1" table:style-name="ce4">
            <text:p><text:s/>7.436,3990 €<text:s/></text:p>
          </table:table-cell>
          <table:table-cell table:number-columns-repeated="16381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currency" office:value="255316.36631494566" table:formula="msoxl:=B580+C580" table:style-name="ce2">
            <text:p><text:s/>255.316,37 €<text:s/></text:p>
          </table:table-cell>
          <table:table-cell office:value-type="currency" office:value="7659.490989448369" table:formula="msoxl:=B581*$C$1" table:style-name="ce4">
            <text:p><text:s/>7.659,4910 €<text:s/></text:p>
          </table:table-cell>
          <table:table-cell table:number-columns-repeated="16381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currency" office:value="262975.85730439401" table:formula="msoxl:=B581+C581" table:style-name="ce2">
            <text:p><text:s/>262.975,86 €<text:s/></text:p>
          </table:table-cell>
          <table:table-cell office:value-type="currency" office:value="7889.2757191318196" table:formula="msoxl:=B582*$C$1" table:style-name="ce4">
            <text:p><text:s/>7.889,2757 €<text:s/></text:p>
          </table:table-cell>
          <table:table-cell table:number-columns-repeated="16381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currency" office:value="270865.13302352582" table:formula="msoxl:=B582+C582" table:style-name="ce2">
            <text:p><text:s/>270.865,13 €<text:s/></text:p>
          </table:table-cell>
          <table:table-cell office:value-type="currency" office:value="8125.9539907057742" table:formula="msoxl:=B583*$C$1" table:style-name="ce4">
            <text:p><text:s/>8.125,9540 €<text:s/></text:p>
          </table:table-cell>
          <table:table-cell table:number-columns-repeated="16381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currency" office:value="278991.0870142316" table:formula="msoxl:=B583+C583" table:style-name="ce2">
            <text:p><text:s/>278.991,09 €<text:s/></text:p>
          </table:table-cell>
          <table:table-cell office:value-type="currency" office:value="8369.7326104269468" table:formula="msoxl:=B584*$C$1" table:style-name="ce4">
            <text:p><text:s/>8.369,7326 €<text:s/></text:p>
          </table:table-cell>
          <table:table-cell table:number-columns-repeated="16381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currency" office:value="287360.81962465856" table:formula="msoxl:=B584+C584" table:style-name="ce2">
            <text:p><text:s/>287.360,82 €<text:s/></text:p>
          </table:table-cell>
          <table:table-cell office:value-type="currency" office:value="8620.824588739757" table:formula="msoxl:=B585*$C$1" table:style-name="ce4">
            <text:p><text:s/>8.620,8246 €<text:s/></text:p>
          </table:table-cell>
          <table:table-cell table:number-columns-repeated="16381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currency" office:value="295981.64421339834" table:formula="msoxl:=B585+C585" table:style-name="ce2">
            <text:p><text:s/>295.981,64 €<text:s/></text:p>
          </table:table-cell>
          <table:table-cell office:value-type="currency" office:value="8879.4493264019493" table:formula="msoxl:=B586*$C$1" table:style-name="ce4">
            <text:p><text:s/>8.879,4493 €<text:s/></text:p>
          </table:table-cell>
          <table:table-cell table:number-columns-repeated="16381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currency" office:value="304861.09353980026" table:formula="msoxl:=B586+C586" table:style-name="ce2">
            <text:p><text:s/>304.861,09 €<text:s/></text:p>
          </table:table-cell>
          <table:table-cell office:value-type="currency" office:value="9145.8328061940083" table:formula="msoxl:=B587*$C$1" table:style-name="ce4">
            <text:p><text:s/>9.145,8328 €<text:s/></text:p>
          </table:table-cell>
          <table:table-cell table:number-columns-repeated="16381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currency" office:value="314006.92634599429" table:formula="msoxl:=B587+C587" table:style-name="ce2">
            <text:p><text:s/>314.006,93 €<text:s/></text:p>
          </table:table-cell>
          <table:table-cell office:value-type="currency" office:value="9420.207790379829" table:formula="msoxl:=B588*$C$1" table:style-name="ce4">
            <text:p><text:s/>9.420,2078 €<text:s/></text:p>
          </table:table-cell>
          <table:table-cell table:number-columns-repeated="16381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currency" office:value="323427.13413637411" table:formula="msoxl:=B588+C588" table:style-name="ce2">
            <text:p><text:s/>323.427,13 €<text:s/></text:p>
          </table:table-cell>
          <table:table-cell office:value-type="currency" office:value="9702.8140240912235" table:formula="msoxl:=B589*$C$1" table:style-name="ce4">
            <text:p><text:s/>9.702,8140 €<text:s/></text:p>
          </table:table-cell>
          <table:table-cell table:number-columns-repeated="1638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currency" office:value="333129.94816046534" table:formula="msoxl:=B589+C589" table:style-name="ce2">
            <text:p><text:s/>333.129,95 €<text:s/></text:p>
          </table:table-cell>
          <table:table-cell office:value-type="currency" office:value="9993.8984448139599" table:formula="msoxl:=B590*$C$1" table:style-name="ce4">
            <text:p><text:s/>9.993,8984 €<text:s/></text:p>
          </table:table-cell>
          <table:table-cell table:number-columns-repeated="16381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currency" office:value="343123.84660527931" table:formula="msoxl:=B590+C590" table:style-name="ce2">
            <text:p><text:s/>343.123,85 €<text:s/></text:p>
          </table:table-cell>
          <table:table-cell office:value-type="currency" office:value="10293.71539815838" table:formula="msoxl:=B591*$C$1" table:style-name="ce4">
            <text:p><text:s/>10.293,7154 €<text:s/></text:p>
          </table:table-cell>
          <table:table-cell table:number-columns-repeated="1638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currency" office:value="353417.56200343766" table:formula="msoxl:=B591+C591" table:style-name="ce2">
            <text:p><text:s/>353.417,56 €<text:s/></text:p>
          </table:table-cell>
          <table:table-cell office:value-type="currency" office:value="10602.526860103129" table:formula="msoxl:=B592*$C$1" table:style-name="ce4">
            <text:p><text:s/>10.602,5269 €<text:s/></text:p>
          </table:table-cell>
          <table:table-cell table:number-columns-repeated="16381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currency" office:value="364020.08886354079" table:formula="msoxl:=B592+C592" table:style-name="ce2">
            <text:p><text:s/>364.020,09 €<text:s/></text:p>
          </table:table-cell>
          <table:table-cell office:value-type="currency" office:value="10920.602665906223" table:formula="msoxl:=B593*$C$1" table:style-name="ce4">
            <text:p><text:s/>10.920,6027 €<text:s/></text:p>
          </table:table-cell>
          <table:table-cell table:number-columns-repeated="16381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currency" office:value="374940.69152944704" table:formula="msoxl:=B593+C593" table:style-name="ce2">
            <text:p><text:s/>374.940,69 €<text:s/></text:p>
          </table:table-cell>
          <table:table-cell office:value-type="currency" office:value="11248.220745883411" table:formula="msoxl:=B594*$C$1" table:style-name="ce4">
            <text:p><text:s/>11.248,2207 €<text:s/></text:p>
          </table:table-cell>
          <table:table-cell table:number-columns-repeated="16381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currency" office:value="386188.91227533045" table:formula="msoxl:=B594+C594" table:style-name="ce2">
            <text:p><text:s/>386.188,91 €<text:s/></text:p>
          </table:table-cell>
          <table:table-cell office:value-type="currency" office:value="11585.667368259914" table:formula="msoxl:=B595*$C$1" table:style-name="ce4">
            <text:p><text:s/>11.585,6674 €<text:s/></text:p>
          </table:table-cell>
          <table:table-cell table:number-columns-repeated="16381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currency" office:value="397774.57964359038" table:formula="msoxl:=B595+C595" table:style-name="ce2">
            <text:p><text:s/>397.774,58 €<text:s/></text:p>
          </table:table-cell>
          <table:table-cell office:value-type="currency" office:value="11933.237389307711" table:formula="msoxl:=B596*$C$1" table:style-name="ce4">
            <text:p><text:s/>11.933,2374 €<text:s/></text:p>
          </table:table-cell>
          <table:table-cell table:number-columns-repeated="16381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currency" office:value="409707.81703289808" table:formula="msoxl:=B596+C596" table:style-name="ce2">
            <text:p><text:s/>409.707,82 €<text:s/></text:p>
          </table:table-cell>
          <table:table-cell office:value-type="currency" office:value="12291.234510986942" table:formula="msoxl:=B597*$C$1" table:style-name="ce4">
            <text:p><text:s/>12.291,2345 €<text:s/></text:p>
          </table:table-cell>
          <table:table-cell table:number-columns-repeated="16381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currency" office:value="421999.05154388503" table:formula="msoxl:=B597+C597" table:style-name="ce2">
            <text:p><text:s/>421.999,05 €<text:s/></text:p>
          </table:table-cell>
          <table:table-cell office:value-type="currency" office:value="12659.97154631655" table:formula="msoxl:=B598*$C$1" table:style-name="ce4">
            <text:p><text:s/>12.659,9715 €<text:s/></text:p>
          </table:table-cell>
          <table:table-cell table:number-columns-repeated="16381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currency" office:value="434659.0230902016" table:formula="msoxl:=B598+C598" table:style-name="ce2">
            <text:p><text:s/>434.659,02 €<text:s/></text:p>
          </table:table-cell>
          <table:table-cell office:value-type="currency" office:value="13039.770692706048" table:formula="msoxl:=B599*$C$1" table:style-name="ce4">
            <text:p><text:s/>13.039,7707 €<text:s/></text:p>
          </table:table-cell>
          <table:table-cell table:number-columns-repeated="16381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currency" office:value="447698.79378290765" table:formula="msoxl:=B599+C599" table:style-name="ce2">
            <text:p><text:s/>447.698,79 €<text:s/></text:p>
          </table:table-cell>
          <table:table-cell office:value-type="currency" office:value="13430.963813487229" table:formula="msoxl:=B600*$C$1" table:style-name="ce4">
            <text:p><text:s/>13.430,9638 €<text:s/></text:p>
          </table:table-cell>
          <table:table-cell table:number-columns-repeated="16381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currency" office:value="461129.75759639486" table:formula="msoxl:=B600+C600" table:style-name="ce2">
            <text:p><text:s/>461.129,76 €<text:s/></text:p>
          </table:table-cell>
          <table:table-cell office:value-type="currency" office:value="13833.892727891845" table:formula="msoxl:=B601*$C$1" table:style-name="ce4">
            <text:p><text:s/>13.833,8927 €<text:s/></text:p>
          </table:table-cell>
          <table:table-cell table:number-columns-repeated="16381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currency" office:value="474963.65032428672" table:formula="msoxl:=B601+C601" table:style-name="ce2">
            <text:p><text:s/>474.963,65 €<text:s/></text:p>
          </table:table-cell>
          <table:table-cell office:value-type="currency" office:value="14248.909509728601" table:formula="msoxl:=B602*$C$1" table:style-name="ce4">
            <text:p><text:s/>14.248,9095 €<text:s/></text:p>
          </table:table-cell>
          <table:table-cell table:number-columns-repeated="16381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currency" office:value="489212.55983401532" table:formula="msoxl:=B602+C602" table:style-name="ce2">
            <text:p><text:s/>489.212,56 €<text:s/></text:p>
          </table:table-cell>
          <table:table-cell office:value-type="currency" office:value="14676.376795020458" table:formula="msoxl:=B603*$C$1" table:style-name="ce4">
            <text:p><text:s/>14.676,3768 €<text:s/></text:p>
          </table:table-cell>
          <table:table-cell table:number-columns-repeated="16381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currency" office:value="503888.9366290358" table:formula="msoxl:=B603+C603" table:style-name="ce2">
            <text:p><text:s/>503.888,94 €<text:s/></text:p>
          </table:table-cell>
          <table:table-cell office:value-type="currency" office:value="15116.668098871074" table:formula="msoxl:=B604*$C$1" table:style-name="ce4">
            <text:p><text:s/>15.116,6681 €<text:s/></text:p>
          </table:table-cell>
          <table:table-cell table:number-columns-repeated="16381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currency" office:value="519005.60472790687" table:formula="msoxl:=B604+C604" table:style-name="ce2">
            <text:p><text:s/>519.005,60 €<text:s/></text:p>
          </table:table-cell>
          <table:table-cell office:value-type="currency" office:value="15570.168141837206" table:formula="msoxl:=B605*$C$1" table:style-name="ce4">
            <text:p><text:s/>15.570,1681 €<text:s/></text:p>
          </table:table-cell>
          <table:table-cell table:number-columns-repeated="16381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currency" office:value="534575.77286974411" table:formula="msoxl:=B605+C605" table:style-name="ce2">
            <text:p><text:s/>534.575,77 €<text:s/></text:p>
          </table:table-cell>
          <table:table-cell office:value-type="currency" office:value="16037.273186092323" table:formula="msoxl:=B606*$C$1" table:style-name="ce4">
            <text:p><text:s/>16.037,2732 €<text:s/></text:p>
          </table:table-cell>
          <table:table-cell table:number-columns-repeated="16381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currency" office:value="550613.04605583637" table:formula="msoxl:=B606+C606" table:style-name="ce2">
            <text:p><text:s/>550.613,05 €<text:s/></text:p>
          </table:table-cell>
          <table:table-cell office:value-type="currency" office:value="16518.39138167509" table:formula="msoxl:=B607*$C$1" table:style-name="ce4">
            <text:p><text:s/>16.518,3914 €<text:s/></text:p>
          </table:table-cell>
          <table:table-cell table:number-columns-repeated="16381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currency" office:value="567131.43743751151" table:formula="msoxl:=B607+C607" table:style-name="ce2">
            <text:p><text:s/>567.131,44 €<text:s/></text:p>
          </table:table-cell>
          <table:table-cell office:value-type="currency" office:value="17013.943123125344" table:formula="msoxl:=B608*$C$1" table:style-name="ce4">
            <text:p><text:s/>17.013,9431 €<text:s/></text:p>
          </table:table-cell>
          <table:table-cell table:number-columns-repeated="16381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currency" office:value="584145.38056063687" table:formula="msoxl:=B608+C608" table:style-name="ce2">
            <text:p><text:s/>584.145,38 €<text:s/></text:p>
          </table:table-cell>
          <table:table-cell office:value-type="currency" office:value="17524.361416819105" table:formula="msoxl:=B609*$C$1" table:style-name="ce4">
            <text:p><text:s/>17.524,3614 €<text:s/></text:p>
          </table:table-cell>
          <table:table-cell table:number-columns-repeated="16381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currency" office:value="601669.74197745603" table:formula="msoxl:=B609+C609" table:style-name="ce2">
            <text:p><text:s/>601.669,74 €<text:s/></text:p>
          </table:table-cell>
          <table:table-cell office:value-type="currency" office:value="18050.092259323679" table:formula="msoxl:=B610*$C$1" table:style-name="ce4">
            <text:p><text:s/>18.050,0923 €<text:s/></text:p>
          </table:table-cell>
          <table:table-cell table:number-columns-repeated="16381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currency" office:value="619719.83423677972" table:formula="msoxl:=B610+C610" table:style-name="ce2">
            <text:p><text:s/>619.719,83 €<text:s/></text:p>
          </table:table-cell>
          <table:table-cell office:value-type="currency" office:value="18591.595027103391" table:formula="msoxl:=B611*$C$1" table:style-name="ce4">
            <text:p><text:s/>18.591,5950 €<text:s/></text:p>
          </table:table-cell>
          <table:table-cell table:number-columns-repeated="1638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currency" office:value="638311.42926388315" table:formula="msoxl:=B611+C611" table:style-name="ce2">
            <text:p><text:s/>638.311,43 €<text:s/></text:p>
          </table:table-cell>
          <table:table-cell office:value-type="currency" office:value="19149.342877916493" table:formula="msoxl:=B612*$C$1" table:style-name="ce4">
            <text:p><text:s/>19.149,3429 €<text:s/></text:p>
          </table:table-cell>
          <table:table-cell table:number-columns-repeated="16381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currency" office:value="657460.77214179968" table:formula="msoxl:=B612+C612" table:style-name="ce2">
            <text:p><text:s/>657.460,77 €<text:s/></text:p>
          </table:table-cell>
          <table:table-cell office:value-type="currency" office:value="19723.82316425399" table:formula="msoxl:=B613*$C$1" table:style-name="ce4">
            <text:p><text:s/>19.723,8232 €<text:s/></text:p>
          </table:table-cell>
          <table:table-cell table:number-columns-repeated="16381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currency" office:value="677184.59530605364" table:formula="msoxl:=B613+C613" table:style-name="ce2">
            <text:p><text:s/>677.184,60 €<text:s/></text:p>
          </table:table-cell>
          <table:table-cell office:value-type="currency" office:value="20315.537859181608" table:formula="msoxl:=B614*$C$1" table:style-name="ce4">
            <text:p><text:s/>20.315,5379 €<text:s/></text:p>
          </table:table-cell>
          <table:table-cell table:number-columns-repeated="16381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currency" office:value="697500.13316523528" table:formula="msoxl:=B614+C614" table:style-name="ce2">
            <text:p><text:s/>697.500,13 €<text:s/></text:p>
          </table:table-cell>
          <table:table-cell office:value-type="currency" office:value="20925.003994957056" table:formula="msoxl:=B615*$C$1" table:style-name="ce4">
            <text:p><text:s/>20.925,0040 €<text:s/></text:p>
          </table:table-cell>
          <table:table-cell table:number-columns-repeated="16381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currency" office:value="718425.13716019236" table:formula="msoxl:=B615+C615" table:style-name="ce2">
            <text:p><text:s/>718.425,14 €<text:s/></text:p>
          </table:table-cell>
          <table:table-cell office:value-type="currency" office:value="21552.754114805772" table:formula="msoxl:=B616*$C$1" table:style-name="ce4">
            <text:p><text:s/>21.552,7541 €<text:s/></text:p>
          </table:table-cell>
          <table:table-cell table:number-columns-repeated="16381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currency" office:value="739977.89127499808" table:formula="msoxl:=B616+C616" table:style-name="ce2">
            <text:p><text:s/>739.977,89 €<text:s/></text:p>
          </table:table-cell>
          <table:table-cell office:value-type="currency" office:value="22199.336738249942" table:formula="msoxl:=B617*$C$1" table:style-name="ce4">
            <text:p><text:s/>22.199,3367 €<text:s/></text:p>
          </table:table-cell>
          <table:table-cell table:number-columns-repeated="16381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currency" office:value="762177.22801324807" table:formula="msoxl:=B617+C617" table:style-name="ce2">
            <text:p><text:s/>762.177,23 €<text:s/></text:p>
          </table:table-cell>
          <table:table-cell office:value-type="currency" office:value="22865.316840397441" table:formula="msoxl:=B618*$C$1" table:style-name="ce4">
            <text:p><text:s/>22.865,3168 €<text:s/></text:p>
          </table:table-cell>
          <table:table-cell table:number-columns-repeated="16381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currency" office:value="785042.54485364549" table:formula="msoxl:=B618+C618" table:style-name="ce2">
            <text:p><text:s/>785.042,54 €<text:s/></text:p>
          </table:table-cell>
          <table:table-cell office:value-type="currency" office:value="23551.276345609363" table:formula="msoxl:=B619*$C$1" table:style-name="ce4">
            <text:p><text:s/>23.551,2763 €<text:s/></text:p>
          </table:table-cell>
          <table:table-cell table:number-columns-repeated="16381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currency" office:value="808593.82119925483" table:formula="msoxl:=B619+C619" table:style-name="ce2">
            <text:p><text:s/>808.593,82 €<text:s/></text:p>
          </table:table-cell>
          <table:table-cell office:value-type="currency" office:value="24257.814635977644" table:formula="msoxl:=B620*$C$1" table:style-name="ce4">
            <text:p><text:s/>24.257,8146 €<text:s/></text:p>
          </table:table-cell>
          <table:table-cell table:number-columns-repeated="16381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currency" office:value="832851.63583523245" table:formula="msoxl:=B620+C620" table:style-name="ce2">
            <text:p><text:s/>832.851,64 €<text:s/></text:p>
          </table:table-cell>
          <table:table-cell office:value-type="currency" office:value="24985.549075056973" table:formula="msoxl:=B621*$C$1" table:style-name="ce4">
            <text:p><text:s/>24.985,5491 €<text:s/></text:p>
          </table:table-cell>
          <table:table-cell table:number-columns-repeated="16381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currency" office:value="857837.18491028948" table:formula="msoxl:=B621+C621" table:style-name="ce2">
            <text:p><text:s/>857.837,18 €<text:s/></text:p>
          </table:table-cell>
          <table:table-cell office:value-type="currency" office:value="25735.115547308684" table:formula="msoxl:=B622*$C$1" table:style-name="ce4">
            <text:p><text:s/>25.735,1155 €<text:s/></text:p>
          </table:table-cell>
          <table:table-cell table:number-columns-repeated="16381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currency" office:value="883572.30045759818" table:formula="msoxl:=B622+C622" table:style-name="ce2">
            <text:p><text:s/>883.572,30 €<text:s/></text:p>
          </table:table-cell>
          <table:table-cell office:value-type="currency" office:value="26507.169013727944" table:formula="msoxl:=B623*$C$1" table:style-name="ce4">
            <text:p><text:s/>26.507,1690 €<text:s/></text:p>
          </table:table-cell>
          <table:table-cell table:number-columns-repeated="16381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currency" office:value="910079.4694713261" table:formula="msoxl:=B623+C623" table:style-name="ce2">
            <text:p><text:s/>910.079,47 €<text:s/></text:p>
          </table:table-cell>
          <table:table-cell office:value-type="currency" office:value="27302.384084139783" table:formula="msoxl:=B624*$C$1" table:style-name="ce4">
            <text:p><text:s/>27.302,3841 €<text:s/></text:p>
          </table:table-cell>
          <table:table-cell table:number-columns-repeated="16381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currency" office:value="937381.85355546593" table:formula="msoxl:=B624+C624" table:style-name="ce2">
            <text:p><text:s/>937.381,85 €<text:s/></text:p>
          </table:table-cell>
          <table:table-cell office:value-type="currency" office:value="28121.455606663978" table:formula="msoxl:=B625*$C$1" table:style-name="ce4">
            <text:p><text:s/>28.121,4556 €<text:s/></text:p>
          </table:table-cell>
          <table:table-cell table:number-columns-repeated="16381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currency" office:value="965503.30916212988" table:formula="msoxl:=B625+C625" table:style-name="ce2">
            <text:p><text:s/>965.503,31 €<text:s/></text:p>
          </table:table-cell>
          <table:table-cell office:value-type="currency" office:value="28965.099274863896" table:formula="msoxl:=B626*$C$1" table:style-name="ce4">
            <text:p><text:s/>28.965,0993 €<text:s/></text:p>
          </table:table-cell>
          <table:table-cell table:number-columns-repeated="16381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currency" office:value="994468.40843699384" table:formula="msoxl:=B626+C626" table:style-name="ce2">
            <text:p><text:s/>994.468,41 €<text:s/></text:p>
          </table:table-cell>
          <table:table-cell office:value-type="currency" office:value="29834.052253109814" table:formula="msoxl:=B627*$C$1" table:style-name="ce4">
            <text:p><text:s/>29.834,0523 €<text:s/></text:p>
          </table:table-cell>
          <table:table-cell table:number-columns-repeated="16381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currency" office:value="1024302.4606901037" table:formula="msoxl:=B627+C627" table:style-name="ce2">
            <text:p><text:s/>1.024.302,46 €<text:s/></text:p>
          </table:table-cell>
          <table:table-cell office:value-type="currency" office:value="30729.07382070311" table:formula="msoxl:=B628*$C$1" table:style-name="ce4">
            <text:p><text:s/>30.729,0738 €<text:s/></text:p>
          </table:table-cell>
          <table:table-cell table:number-columns-repeated="1638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currency" office:value="1055031.5345108069" table:formula="msoxl:=B628+C628" table:style-name="ce2">
            <text:p><text:s/>1.055.031,53 €<text:s/></text:p>
          </table:table-cell>
          <table:table-cell office:value-type="currency" office:value="31650.946035324207" table:formula="msoxl:=B629*$C$1" table:style-name="ce4">
            <text:p><text:s/>31.650,9460 €<text:s/></text:p>
          </table:table-cell>
          <table:table-cell table:number-columns-repeated="16381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currency" office:value="1086682.480546131" table:formula="msoxl:=B629+C629" table:style-name="ce2">
            <text:p><text:s/>1.086.682,48 €<text:s/></text:p>
          </table:table-cell>
          <table:table-cell office:value-type="currency" office:value="32600.474416383931" table:formula="msoxl:=B630*$C$1" table:style-name="ce4">
            <text:p><text:s/>32.600,4744 €<text:s/></text:p>
          </table:table-cell>
          <table:table-cell table:number-columns-repeated="16381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currency" office:value="1119282.954962515" table:formula="msoxl:=B630+C630" table:style-name="ce2">
            <text:p><text:s/>1.119.282,95 €<text:s/></text:p>
          </table:table-cell>
          <table:table-cell office:value-type="currency" office:value="33578.488648875449" table:formula="msoxl:=B631*$C$1" table:style-name="ce4">
            <text:p><text:s/>33.578,4886 €<text:s/></text:p>
          </table:table-cell>
          <table:table-cell table:number-columns-repeated="16381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currency" office:value="1152861.4436113904" table:formula="msoxl:=B631+C631" table:style-name="ce2">
            <text:p><text:s/>1.152.861,44 €<text:s/></text:p>
          </table:table-cell>
          <table:table-cell office:value-type="currency" office:value="34585.843308341711" table:formula="msoxl:=B632*$C$1" table:style-name="ce4">
            <text:p><text:s/>34.585,8433 €<text:s/></text:p>
          </table:table-cell>
          <table:table-cell table:number-columns-repeated="16381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currency" office:value="1187447.2869197321" table:formula="msoxl:=B632+C632" table:style-name="ce2">
            <text:p><text:s/>1.187.447,29 €<text:s/></text:p>
          </table:table-cell>
          <table:table-cell office:value-type="currency" office:value="35623.418607591964" table:formula="msoxl:=B633*$C$1" table:style-name="ce4">
            <text:p><text:s/>35.623,4186 €<text:s/></text:p>
          </table:table-cell>
          <table:table-cell table:number-columns-repeated="1638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currency" office:value="1223070.705527324" table:formula="msoxl:=B633+C633" table:style-name="ce2">
            <text:p><text:s/>1.223.070,71 €<text:s/></text:p>
          </table:table-cell>
          <table:table-cell office:value-type="currency" office:value="36692.121165819721" table:formula="msoxl:=B634*$C$1" table:style-name="ce4">
            <text:p><text:s/>36.692,1212 €<text:s/></text:p>
          </table:table-cell>
          <table:table-cell table:number-columns-repeated="16381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currency" office:value="1259762.8266931437" table:formula="msoxl:=B634+C634" table:style-name="ce2">
            <text:p><text:s/>1.259.762,83 €<text:s/></text:p>
          </table:table-cell>
          <table:table-cell office:value-type="currency" office:value="37792.884800794309" table:formula="msoxl:=B635*$C$1" table:style-name="ce4">
            <text:p><text:s/>37.792,8848 €<text:s/></text:p>
          </table:table-cell>
          <table:table-cell table:number-columns-repeated="1638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currency" office:value="1297555.711493938" table:formula="msoxl:=B635+C635" table:style-name="ce2">
            <text:p><text:s/>1.297.555,71 €<text:s/></text:p>
          </table:table-cell>
          <table:table-cell office:value-type="currency" office:value="38926.67134481814" table:formula="msoxl:=B636*$C$1" table:style-name="ce4">
            <text:p><text:s/>38.926,6713 €<text:s/></text:p>
          </table:table-cell>
          <table:table-cell table:number-columns-repeated="1638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currency" office:value="1336482.3828387561" table:formula="msoxl:=B636+C636" table:style-name="ce2">
            <text:p><text:s/>1.336.482,38 €<text:s/></text:p>
          </table:table-cell>
          <table:table-cell office:value-type="currency" office:value="40094.471485162678" table:formula="msoxl:=B637*$C$1" table:style-name="ce4">
            <text:p><text:s/>40.094,4715 €<text:s/></text:p>
          </table:table-cell>
          <table:table-cell table:number-columns-repeated="16381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currency" office:value="1376576.8543239187" table:formula="msoxl:=B637+C637" table:style-name="ce2">
            <text:p><text:s/>1.376.576,85 €<text:s/></text:p>
          </table:table-cell>
          <table:table-cell office:value-type="currency" office:value="41297.305629717557" table:formula="msoxl:=B638*$C$1" table:style-name="ce4">
            <text:p><text:s/>41.297,3056 €<text:s/></text:p>
          </table:table-cell>
          <table:table-cell table:number-columns-repeated="16381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currency" office:value="1417874.1599536364" table:formula="msoxl:=B638+C638" table:style-name="ce2">
            <text:p><text:s/>1.417.874,16 €<text:s/></text:p>
          </table:table-cell>
          <table:table-cell office:value-type="currency" office:value="42536.224798609088" table:formula="msoxl:=B639*$C$1" table:style-name="ce4">
            <text:p><text:s/>42.536,2248 €<text:s/></text:p>
          </table:table-cell>
          <table:table-cell table:number-columns-repeated="16381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currency" office:value="1460410.3847522454" table:formula="msoxl:=B639+C639" table:style-name="ce2">
            <text:p><text:s/>1.460.410,38 €<text:s/></text:p>
          </table:table-cell>
          <table:table-cell office:value-type="currency" office:value="43812.31154256736" table:formula="msoxl:=B640*$C$1" table:style-name="ce4">
            <text:p><text:s/>43.812,3115 €<text:s/></text:p>
          </table:table-cell>
          <table:table-cell table:number-columns-repeated="16381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currency" office:value="1504222.6962948127" table:formula="msoxl:=B640+C640" table:style-name="ce2">
            <text:p><text:s/>1.504.222,70 €<text:s/></text:p>
          </table:table-cell>
          <table:table-cell office:value-type="currency" office:value="45126.680888844377" table:formula="msoxl:=B641*$C$1" table:style-name="ce4">
            <text:p><text:s/>45.126,6809 €<text:s/></text:p>
          </table:table-cell>
          <table:table-cell table:number-columns-repeated="16381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currency" office:value="1549349.3771836571" table:formula="msoxl:=B641+C641" table:style-name="ce2">
            <text:p><text:s/>1.549.349,38 €<text:s/></text:p>
          </table:table-cell>
          <table:table-cell office:value-type="currency" office:value="46480.481315509714" table:formula="msoxl:=B642*$C$1" table:style-name="ce4">
            <text:p><text:s/>46.480,4813 €<text:s/></text:p>
          </table:table-cell>
          <table:table-cell table:number-columns-repeated="16381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currency" office:value="1595829.8584991668" table:formula="msoxl:=B642+C642" table:style-name="ce2">
            <text:p><text:s/>1.595.829,86 €<text:s/></text:p>
          </table:table-cell>
          <table:table-cell office:value-type="currency" office:value="47874.895754975005" table:formula="msoxl:=B643*$C$1" table:style-name="ce4">
            <text:p><text:s/>47.874,8958 €<text:s/></text:p>
          </table:table-cell>
          <table:table-cell table:number-columns-repeated="1638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currency" office:value="1643704.7542541418" table:formula="msoxl:=B643+C643" table:style-name="ce2">
            <text:p><text:s/>1.643.704,75 €<text:s/></text:p>
          </table:table-cell>
          <table:table-cell office:value-type="currency" office:value="49311.142627624256" table:formula="msoxl:=B644*$C$1" table:style-name="ce4">
            <text:p><text:s/>49.311,1426 €<text:s/></text:p>
          </table:table-cell>
          <table:table-cell table:number-columns-repeated="1638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currency" office:value="1693015.8968817662" table:formula="msoxl:=B644+C644" table:style-name="ce2">
            <text:p><text:s/>1.693.015,90 €<text:s/></text:p>
          </table:table-cell>
          <table:table-cell office:value-type="currency" office:value="50790.476906452983" table:formula="msoxl:=B645*$C$1" table:style-name="ce4">
            <text:p><text:s/>50.790,4769 €<text:s/></text:p>
          </table:table-cell>
          <table:table-cell table:number-columns-repeated="16381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currency" office:value="1743806.3737882192" table:formula="msoxl:=B645+C645" table:style-name="ce2">
            <text:p><text:s/>1.743.806,37 €<text:s/></text:p>
          </table:table-cell>
          <table:table-cell office:value-type="currency" office:value="52314.191213646576" table:formula="msoxl:=B646*$C$1" table:style-name="ce4">
            <text:p><text:s/>52.314,1912 €<text:s/></text:p>
          </table:table-cell>
          <table:table-cell table:number-columns-repeated="16381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currency" office:value="1796120.5650018658" table:formula="msoxl:=B646+C646" table:style-name="ce2">
            <text:p><text:s/>1.796.120,57 €<text:s/></text:p>
          </table:table-cell>
          <table:table-cell office:value-type="currency" office:value="53883.61695005597" table:formula="msoxl:=B647*$C$1" table:style-name="ce4">
            <text:p><text:s/>53.883,6170 €<text:s/></text:p>
          </table:table-cell>
          <table:table-cell table:number-columns-repeated="16381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currency" office:value="1850004.1819519219" table:formula="msoxl:=B647+C647" table:style-name="ce2">
            <text:p><text:s/>1.850.004,18 €<text:s/></text:p>
          </table:table-cell>
          <table:table-cell office:value-type="currency" office:value="55500.125458557653" table:formula="msoxl:=B648*$C$1" table:style-name="ce4">
            <text:p><text:s/>55.500,1255 €<text:s/></text:p>
          </table:table-cell>
          <table:table-cell table:number-columns-repeated="16381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currency" office:value="1905504.3074104795" table:formula="msoxl:=B648+C648" table:style-name="ce2">
            <text:p><text:s/>1.905.504,31 €<text:s/></text:p>
          </table:table-cell>
          <table:table-cell office:value-type="currency" office:value="57165.129222314383" table:formula="msoxl:=B649*$C$1" table:style-name="ce4">
            <text:p><text:s/>57.165,1292 €<text:s/></text:p>
          </table:table-cell>
          <table:table-cell table:number-columns-repeated="16381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currency" office:value="1962669.4366327939" table:formula="msoxl:=B649+C649" table:style-name="ce2">
            <text:p><text:s/>1.962.669,44 €<text:s/></text:p>
          </table:table-cell>
          <table:table-cell office:value-type="currency" office:value="58880.083098983814" table:formula="msoxl:=B650*$C$1" table:style-name="ce4">
            <text:p><text:s/>58.880,0831 €<text:s/></text:p>
          </table:table-cell>
          <table:table-cell table:number-columns-repeated="16381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currency" office:value="2021549.5197317777" table:formula="msoxl:=B650+C650" table:style-name="ce2">
            <text:p><text:s/>2.021.549,52 €<text:s/></text:p>
          </table:table-cell>
          <table:table-cell office:value-type="currency" office:value="60646.485591953329" table:formula="msoxl:=B651*$C$1" table:style-name="ce4">
            <text:p><text:s/>60.646,4856 €<text:s/></text:p>
          </table:table-cell>
          <table:table-cell table:number-columns-repeated="16381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currency" office:value="2082196.0053237311" table:formula="msoxl:=B651+C651" table:style-name="ce2">
            <text:p><text:s/>2.082.196,01 €<text:s/></text:p>
          </table:table-cell>
          <table:table-cell office:value-type="currency" office:value="62465.880159711931" table:formula="msoxl:=B652*$C$1" table:style-name="ce4">
            <text:p><text:s/>62.465,8802 €<text:s/></text:p>
          </table:table-cell>
          <table:table-cell table:number-columns-repeated="16381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currency" office:value="2144661.8854834428" table:formula="msoxl:=B652+C652" table:style-name="ce2">
            <text:p><text:s/>2.144.661,89 €<text:s/></text:p>
          </table:table-cell>
          <table:table-cell office:value-type="currency" office:value="64339.85656450328" table:formula="msoxl:=B653*$C$1" table:style-name="ce4">
            <text:p><text:s/>64.339,8566 €<text:s/></text:p>
          </table:table-cell>
          <table:table-cell table:number-columns-repeated="16381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currency" office:value="2209001.742047946" table:formula="msoxl:=B653+C653" table:style-name="ce2">
            <text:p><text:s/>2.209.001,74 €<text:s/></text:p>
          </table:table-cell>
          <table:table-cell office:value-type="currency" office:value="66270.052261438381" table:formula="msoxl:=B654*$C$1" table:style-name="ce4">
            <text:p><text:s/>66.270,0523 €<text:s/></text:p>
          </table:table-cell>
          <table:table-cell table:number-columns-repeated="16381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currency" office:value="2275271.7943093842" table:formula="msoxl:=B654+C654" table:style-name="ce2">
            <text:p><text:s/>2.275.271,79 €<text:s/></text:p>
          </table:table-cell>
          <table:table-cell office:value-type="currency" office:value="68258.153829281524" table:formula="msoxl:=B655*$C$1" table:style-name="ce4">
            <text:p><text:s/>68.258,1538 €<text:s/></text:p>
          </table:table-cell>
          <table:table-cell table:number-columns-repeated="16381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currency" office:value="2343529.9481386659" table:formula="msoxl:=B655+C655" table:style-name="ce2">
            <text:p><text:s/>2.343.529,95 €<text:s/></text:p>
          </table:table-cell>
          <table:table-cell office:value-type="currency" office:value="70305.898444159975" table:formula="msoxl:=B656*$C$1" table:style-name="ce4">
            <text:p><text:s/>70.305,8984 €<text:s/></text:p>
          </table:table-cell>
          <table:table-cell table:number-columns-repeated="16381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currency" office:value="2413835.8465828258" table:formula="msoxl:=B656+C656" table:style-name="ce2">
            <text:p><text:s/>2.413.835,85 €<text:s/></text:p>
          </table:table-cell>
          <table:table-cell office:value-type="currency" office:value="72415.075397484776" table:formula="msoxl:=B657*$C$1" table:style-name="ce4">
            <text:p><text:s/>72.415,0754 €<text:s/></text:p>
          </table:table-cell>
          <table:table-cell table:number-columns-repeated="16381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currency" office:value="2486250.9219803107" table:formula="msoxl:=B657+C657" table:style-name="ce2">
            <text:p><text:s/>2.486.250,92 €<text:s/></text:p>
          </table:table-cell>
          <table:table-cell office:value-type="currency" office:value="74587.527659409316" table:formula="msoxl:=B658*$C$1" table:style-name="ce4">
            <text:p><text:s/>74.587,5277 €<text:s/></text:p>
          </table:table-cell>
          <table:table-cell table:number-columns-repeated="16381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currency" office:value="2560838.4496397199" table:formula="msoxl:=B658+C658" table:style-name="ce2">
            <text:p><text:s/>2.560.838,45 €<text:s/></text:p>
          </table:table-cell>
          <table:table-cell office:value-type="currency" office:value="76825.153489191594" table:formula="msoxl:=B659*$C$1" table:style-name="ce4">
            <text:p><text:s/>76.825,1535 €<text:s/></text:p>
          </table:table-cell>
          <table:table-cell table:number-columns-repeated="16381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currency" office:value="2637663.6031289115" table:formula="msoxl:=B659+C659" table:style-name="ce2">
            <text:p><text:s/>2.637.663,60 €<text:s/></text:p>
          </table:table-cell>
          <table:table-cell office:value-type="currency" office:value="79129.908093867343" table:formula="msoxl:=B660*$C$1" table:style-name="ce4">
            <text:p><text:s/>79.129,9081 €<text:s/></text:p>
          </table:table-cell>
          <table:table-cell table:number-columns-repeated="16381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currency" office:value="2716793.5112227788" table:formula="msoxl:=B660+C660" table:style-name="ce2">
            <text:p><text:s/>2.716.793,51 €<text:s/></text:p>
          </table:table-cell>
          <table:table-cell office:value-type="currency" office:value="81503.805336683363" table:formula="msoxl:=B661*$C$1" table:style-name="ce4">
            <text:p><text:s/>81.503,8053 €<text:s/></text:p>
          </table:table-cell>
          <table:table-cell table:number-columns-repeated="16381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currency" office:value="2798297.3165594623" table:formula="msoxl:=B661+C661" table:style-name="ce2">
            <text:p><text:s/>2.798.297,32 €<text:s/></text:p>
          </table:table-cell>
          <table:table-cell office:value-type="currency" office:value="83948.91949678387" table:formula="msoxl:=B662*$C$1" table:style-name="ce4">
            <text:p><text:s/>83.948,9195 €<text:s/></text:p>
          </table:table-cell>
          <table:table-cell table:number-columns-repeated="16381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currency" office:value="2882246.2360562463" table:formula="msoxl:=B662+C662" table:style-name="ce2">
            <text:p><text:s/>2.882.246,24 €<text:s/></text:p>
          </table:table-cell>
          <table:table-cell office:value-type="currency" office:value="86467.387081687382" table:formula="msoxl:=B663*$C$1" table:style-name="ce4">
            <text:p><text:s/>86.467,3871 €<text:s/></text:p>
          </table:table-cell>
          <table:table-cell table:number-columns-repeated="16381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currency" office:value="2968713.6231379337" table:formula="msoxl:=B663+C663" table:style-name="ce2">
            <text:p><text:s/>2.968.713,62 €<text:s/></text:p>
          </table:table-cell>
          <table:table-cell office:value-type="currency" office:value="89061.408694138008" table:formula="msoxl:=B664*$C$1" table:style-name="ce4">
            <text:p><text:s/>89.061,4087 €<text:s/></text:p>
          </table:table-cell>
          <table:table-cell table:number-columns-repeated="16381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currency" office:value="3057775.0318320715" table:formula="msoxl:=B664+C664" table:style-name="ce2">
            <text:p><text:s/>3.057.775,03 €<text:s/></text:p>
          </table:table-cell>
          <table:table-cell office:value-type="currency" office:value="91733.250954962146" table:formula="msoxl:=B665*$C$1" table:style-name="ce4">
            <text:p><text:s/>91.733,2510 €<text:s/></text:p>
          </table:table-cell>
          <table:table-cell table:number-columns-repeated="16381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currency" office:value="3149508.2827870338" table:formula="msoxl:=B665+C665" table:style-name="ce2">
            <text:p><text:s/>3.149.508,28 €<text:s/></text:p>
          </table:table-cell>
          <table:table-cell office:value-type="currency" office:value="94485.248483611009" table:formula="msoxl:=B666*$C$1" table:style-name="ce4">
            <text:p><text:s/>94.485,2485 €<text:s/></text:p>
          </table:table-cell>
          <table:table-cell table:number-columns-repeated="1638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currency" office:value="3243993.5312706446" table:formula="msoxl:=B666+C666" table:style-name="ce2">
            <text:p><text:s/>3.243.993,53 €<text:s/></text:p>
          </table:table-cell>
          <table:table-cell office:value-type="currency" office:value="97319.805938119331" table:formula="msoxl:=B667*$C$1" table:style-name="ce4">
            <text:p><text:s/>97.319,8059 €<text:s/></text:p>
          </table:table-cell>
          <table:table-cell table:number-columns-repeated="16381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currency" office:value="3341313.3372087642" table:formula="msoxl:=B667+C667" table:style-name="ce2">
            <text:p><text:s/>3.341.313,34 €<text:s/></text:p>
          </table:table-cell>
          <table:table-cell office:value-type="currency" office:value="100239.40011626293" table:formula="msoxl:=B668*$C$1" table:style-name="ce4">
            <text:p><text:s/>100.239,4001 €<text:s/></text:p>
          </table:table-cell>
          <table:table-cell table:number-columns-repeated="16381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currency" office:value="3441552.7373250271" table:formula="msoxl:=B668+C668" table:style-name="ce2">
            <text:p><text:s/>3.441.552,74 €<text:s/></text:p>
          </table:table-cell>
          <table:table-cell office:value-type="currency" office:value="103246.5821197508" table:formula="msoxl:=B669*$C$1" table:style-name="ce4">
            <text:p><text:s/>103.246,5821 €<text:s/></text:p>
          </table:table-cell>
          <table:table-cell table:number-columns-repeated="16381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currency" office:value="3544799.3194447779" table:formula="msoxl:=B669+C669" table:style-name="ce2">
            <text:p><text:s/>3.544.799,32 €<text:s/></text:p>
          </table:table-cell>
          <table:table-cell office:value-type="currency" office:value="106343.97958334333" table:formula="msoxl:=B670*$C$1" table:style-name="ce4">
            <text:p><text:s/>106.343,9796 €<text:s/></text:p>
          </table:table-cell>
          <table:table-cell table:number-columns-repeated="16381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currency" office:value="3651143.2990281214" table:formula="msoxl:=B670+C670" table:style-name="ce2">
            <text:p><text:s/>3.651.143,30 €<text:s/></text:p>
          </table:table-cell>
          <table:table-cell office:value-type="currency" office:value="109534.29897084364" table:formula="msoxl:=B671*$C$1" table:style-name="ce4">
            <text:p><text:s/>109.534,2990 €<text:s/></text:p>
          </table:table-cell>
          <table:table-cell table:number-columns-repeated="16381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currency" office:value="3760677.5979989651" table:formula="msoxl:=B671+C671" table:style-name="ce2">
            <text:p><text:s/>3.760.677,60 €<text:s/></text:p>
          </table:table-cell>
          <table:table-cell office:value-type="currency" office:value="112820.32793996895" table:formula="msoxl:=B672*$C$1" table:style-name="ce4">
            <text:p><text:s/>112.820,3279 €<text:s/></text:p>
          </table:table-cell>
          <table:table-cell table:number-columns-repeated="16381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currency" office:value="3873497.9259389341" table:formula="msoxl:=B672+C672" table:style-name="ce2">
            <text:p><text:s/>3.873.497,93 €<text:s/></text:p>
          </table:table-cell>
          <table:table-cell office:value-type="currency" office:value="116204.93777816802" table:formula="msoxl:=B673*$C$1" table:style-name="ce4">
            <text:p><text:s/>116.204,9378 €<text:s/></text:p>
          </table:table-cell>
          <table:table-cell table:number-columns-repeated="16381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currency" office:value="3989702.863717102" table:formula="msoxl:=B673+C673" table:style-name="ce2">
            <text:p><text:s/>3.989.702,86 €<text:s/></text:p>
          </table:table-cell>
          <table:table-cell office:value-type="currency" office:value="119691.08591151306" table:formula="msoxl:=B674*$C$1" table:style-name="ce4">
            <text:p><text:s/>119.691,0859 €<text:s/></text:p>
          </table:table-cell>
          <table:table-cell table:number-columns-repeated="16381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currency" office:value="4109393.9496286148" table:formula="msoxl:=B674+C674" table:style-name="ce2">
            <text:p><text:s/>4.109.393,95 €<text:s/></text:p>
          </table:table-cell>
          <table:table-cell office:value-type="currency" office:value="123281.81848885844" table:formula="msoxl:=B675*$C$1" table:style-name="ce4">
            <text:p><text:s/>123.281,8185 €<text:s/></text:p>
          </table:table-cell>
          <table:table-cell table:number-columns-repeated="16381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currency" office:value="4232675.7681174735" table:formula="msoxl:=B675+C675" table:style-name="ce2">
            <text:p><text:s/>4.232.675,77 €<text:s/></text:p>
          </table:table-cell>
          <table:table-cell office:value-type="currency" office:value="126980.2730435242" table:formula="msoxl:=B676*$C$1" table:style-name="ce4">
            <text:p><text:s/>126.980,2730 €<text:s/></text:p>
          </table:table-cell>
          <table:table-cell table:number-columns-repeated="16381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currency" office:value="4359656.0411609979" table:formula="msoxl:=B676+C676" table:style-name="ce2">
            <text:p><text:s/>4.359.656,04 €<text:s/></text:p>
          </table:table-cell>
          <table:table-cell office:value-type="currency" office:value="130789.68123482993" table:formula="msoxl:=B677*$C$1" table:style-name="ce4">
            <text:p><text:s/>130.789,6812 €<text:s/></text:p>
          </table:table-cell>
          <table:table-cell table:number-columns-repeated="16381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currency" office:value="4490445.722395828" table:formula="msoxl:=B677+C677" table:style-name="ce2">
            <text:p><text:s/>4.490.445,72 €<text:s/></text:p>
          </table:table-cell>
          <table:table-cell office:value-type="currency" office:value="134713.37167187483" table:formula="msoxl:=B678*$C$1" table:style-name="ce4">
            <text:p><text:s/>134.713,3717 €<text:s/></text:p>
          </table:table-cell>
          <table:table-cell table:number-columns-repeated="16381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currency" office:value="4625159.094067703" table:formula="msoxl:=B678+C678" table:style-name="ce2">
            <text:p><text:s/>4.625.159,09 €<text:s/></text:p>
          </table:table-cell>
          <table:table-cell office:value-type="currency" office:value="138754.77282203108" table:formula="msoxl:=B679*$C$1" table:style-name="ce4">
            <text:p><text:s/>138.754,7728 €<text:s/></text:p>
          </table:table-cell>
          <table:table-cell table:number-columns-repeated="16381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currency" office:value="4763913.8668897338" table:formula="msoxl:=B679+C679" table:style-name="ce2">
            <text:p><text:s/>4.763.913,87 €<text:s/></text:p>
          </table:table-cell>
          <table:table-cell office:value-type="currency" office:value="142917.41600669202" table:formula="msoxl:=B680*$C$1" table:style-name="ce4">
            <text:p><text:s/>142.917,4160 €<text:s/></text:p>
          </table:table-cell>
          <table:table-cell table:number-columns-repeated="16381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currency" office:value="4906831.2828964256" table:formula="msoxl:=B680+C680" table:style-name="ce2">
            <text:p><text:s/>4.906.831,28 €<text:s/></text:p>
          </table:table-cell>
          <table:table-cell office:value-type="currency" office:value="147204.93848689276" table:formula="msoxl:=B681*$C$1" table:style-name="ce4">
            <text:p><text:s/>147.204,9385 €<text:s/></text:p>
          </table:table-cell>
          <table:table-cell table:number-columns-repeated="16381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currency" office:value="5054036.2213833183" table:formula="msoxl:=B681+C681" table:style-name="ce2">
            <text:p><text:s/>5.054.036,22 €<text:s/></text:p>
          </table:table-cell>
          <table:table-cell office:value-type="currency" office:value="151621.08664149954" table:formula="msoxl:=B682*$C$1" table:style-name="ce4">
            <text:p><text:s/>151.621,0866 €<text:s/></text:p>
          </table:table-cell>
          <table:table-cell table:number-columns-repeated="16381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currency" office:value="5205657.3080248181" table:formula="msoxl:=B682+C682" table:style-name="ce2">
            <text:p><text:s/>5.205.657,31 €<text:s/></text:p>
          </table:table-cell>
          <table:table-cell office:value-type="currency" office:value="156169.71924074454" table:formula="msoxl:=B683*$C$1" table:style-name="ce4">
            <text:p><text:s/>156.169,7192 €<text:s/></text:p>
          </table:table-cell>
          <table:table-cell table:number-columns-repeated="16381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currency" office:value="5361827.0272655627" table:formula="msoxl:=B683+C683" table:style-name="ce2">
            <text:p><text:s/>5.361.827,03 €<text:s/></text:p>
          </table:table-cell>
          <table:table-cell office:value-type="currency" office:value="160854.81081796688" table:formula="msoxl:=B684*$C$1" table:style-name="ce4">
            <text:p><text:s/>160.854,8108 €<text:s/></text:p>
          </table:table-cell>
          <table:table-cell table:number-columns-repeated="16381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currency" office:value="5522681.8380835298" table:formula="msoxl:=B684+C684" table:style-name="ce2">
            <text:p><text:s/>5.522.681,84 €<text:s/></text:p>
          </table:table-cell>
          <table:table-cell office:value-type="currency" office:value="165680.4551425059" table:formula="msoxl:=B685*$C$1" table:style-name="ce4">
            <text:p><text:s/>165.680,4551 €<text:s/></text:p>
          </table:table-cell>
          <table:table-cell table:number-columns-repeated="16381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currency" office:value="5688362.2932260353" table:formula="msoxl:=B685+C685" table:style-name="ce2">
            <text:p><text:s/>5.688.362,29 €<text:s/></text:p>
          </table:table-cell>
          <table:table-cell office:value-type="currency" office:value="170650.86879678105" table:formula="msoxl:=B686*$C$1" table:style-name="ce4">
            <text:p><text:s/>170.650,8688 €<text:s/></text:p>
          </table:table-cell>
          <table:table-cell table:number-columns-repeated="16381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currency" office:value="5859013.162022816" table:formula="msoxl:=B686+C686" table:style-name="ce2">
            <text:p><text:s/>5.859.013,16 €<text:s/></text:p>
          </table:table-cell>
          <table:table-cell office:value-type="currency" office:value="175770.39486068446" table:formula="msoxl:=B687*$C$1" table:style-name="ce4">
            <text:p><text:s/>175.770,3949 €<text:s/></text:p>
          </table:table-cell>
          <table:table-cell table:number-columns-repeated="16381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currency" office:value="6034783.5568835009" table:formula="msoxl:=B687+C687" table:style-name="ce2">
            <text:p><text:s/>6.034.783,56 €<text:s/></text:p>
          </table:table-cell>
          <table:table-cell office:value-type="currency" office:value="181043.50670650502" table:formula="msoxl:=B688*$C$1" table:style-name="ce4">
            <text:p><text:s/>181.043,5067 €<text:s/></text:p>
          </table:table-cell>
          <table:table-cell table:number-columns-repeated="16381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currency" office:value="6215827.063590006" table:formula="msoxl:=B688+C688" table:style-name="ce2">
            <text:p><text:s/>6.215.827,06 €<text:s/></text:p>
          </table:table-cell>
          <table:table-cell office:value-type="currency" office:value="186474.81190770018" table:formula="msoxl:=B689*$C$1" table:style-name="ce4">
            <text:p><text:s/>186.474,8119 €<text:s/></text:p>
          </table:table-cell>
          <table:table-cell table:number-columns-repeated="16381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currency" office:value="6402301.8754977062" table:formula="msoxl:=B689+C689" table:style-name="ce2">
            <text:p><text:s/>6.402.301,88 €<text:s/></text:p>
          </table:table-cell>
          <table:table-cell office:value-type="currency" office:value="192069.05626493119" table:formula="msoxl:=B690*$C$1" table:style-name="ce4">
            <text:p><text:s/>192.069,0563 €<text:s/></text:p>
          </table:table-cell>
          <table:table-cell table:number-columns-repeated="16381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currency" office:value="6594370.9317626376" table:formula="msoxl:=B690+C690" table:style-name="ce2">
            <text:p><text:s/>6.594.370,93 €<text:s/></text:p>
          </table:table-cell>
          <table:table-cell office:value-type="currency" office:value="197831.12795287912" table:formula="msoxl:=B691*$C$1" table:style-name="ce4">
            <text:p><text:s/>197.831,1280 €<text:s/></text:p>
          </table:table-cell>
          <table:table-cell table:number-columns-repeated="16381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currency" office:value="6792202.0597155169" table:formula="msoxl:=B691+C691" table:style-name="ce2">
            <text:p><text:s/>6.792.202,06 €<text:s/></text:p>
          </table:table-cell>
          <table:table-cell office:value-type="currency" office:value="203766.0617914655" table:formula="msoxl:=B692*$C$1" table:style-name="ce4">
            <text:p><text:s/>203.766,0618 €<text:s/></text:p>
          </table:table-cell>
          <table:table-cell table:number-columns-repeated="16381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currency" office:value="6995968.1215069825" table:formula="msoxl:=B692+C692" table:style-name="ce2">
            <text:p><text:s/>6.995.968,12 €<text:s/></text:p>
          </table:table-cell>
          <table:table-cell office:value-type="currency" office:value="209879.04364520946" table:formula="msoxl:=B693*$C$1" table:style-name="ce4">
            <text:p><text:s/>209.879,0436 €<text:s/></text:p>
          </table:table-cell>
          <table:table-cell table:number-columns-repeated="16381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currency" office:value="7205847.1651521921" table:formula="msoxl:=B693+C693" table:style-name="ce2">
            <text:p><text:s/>7.205.847,17 €<text:s/></text:p>
          </table:table-cell>
          <table:table-cell office:value-type="currency" office:value="216175.41495456576" table:formula="msoxl:=B694*$C$1" table:style-name="ce4">
            <text:p><text:s/>216.175,4150 €<text:s/></text:p>
          </table:table-cell>
          <table:table-cell table:number-columns-repeated="16381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currency" office:value="7422022.5801067576" table:formula="msoxl:=B694+C694" table:style-name="ce2">
            <text:p><text:s/>7.422.022,58 €<text:s/></text:p>
          </table:table-cell>
          <table:table-cell office:value-type="currency" office:value="222660.67740320272" table:formula="msoxl:=B695*$C$1" table:style-name="ce4">
            <text:p><text:s/>222.660,6774 €<text:s/></text:p>
          </table:table-cell>
          <table:table-cell table:number-columns-repeated="16381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currency" office:value="7644683.2575099599" table:formula="msoxl:=B695+C695" table:style-name="ce2">
            <text:p><text:s/>7.644.683,26 €<text:s/></text:p>
          </table:table-cell>
          <table:table-cell office:value-type="currency" office:value="229340.49772529877" table:formula="msoxl:=B696*$C$1" table:style-name="ce4">
            <text:p><text:s/>229.340,4977 €<text:s/></text:p>
          </table:table-cell>
          <table:table-cell table:number-columns-repeated="1638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currency" office:value="7874023.7552352585" table:formula="msoxl:=B696+C696" table:style-name="ce2">
            <text:p><text:s/>7.874.023,76 €<text:s/></text:p>
          </table:table-cell>
          <table:table-cell office:value-type="currency" office:value="236220.71265705774" table:formula="msoxl:=B697*$C$1" table:style-name="ce4">
            <text:p><text:s/>236.220,7127 €<text:s/></text:p>
          </table:table-cell>
          <table:table-cell table:number-columns-repeated="16381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currency" office:value="8110244.4678923162" table:formula="msoxl:=B697+C697" table:style-name="ce2">
            <text:p><text:s/>8.110.244,47 €<text:s/></text:p>
          </table:table-cell>
          <table:table-cell office:value-type="currency" office:value="243307.33403676946" table:formula="msoxl:=B698*$C$1" table:style-name="ce4">
            <text:p><text:s/>243.307,3340 €<text:s/></text:p>
          </table:table-cell>
          <table:table-cell table:number-columns-repeated="1638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currency" office:value="8353551.8019290855" table:formula="msoxl:=B698+C698" table:style-name="ce2">
            <text:p><text:s/>8.353.551,80 €<text:s/></text:p>
          </table:table-cell>
          <table:table-cell office:value-type="currency" office:value="250606.55405787256" table:formula="msoxl:=B699*$C$1" table:style-name="ce4">
            <text:p><text:s/>250.606,5541 €<text:s/></text:p>
          </table:table-cell>
          <table:table-cell table:number-columns-repeated="1638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currency" office:value="8604158.3559869584" table:formula="msoxl:=B699+C699" table:style-name="ce2">
            <text:p><text:s/>8.604.158,36 €<text:s/></text:p>
          </table:table-cell>
          <table:table-cell office:value-type="currency" office:value="258124.75067960875" table:formula="msoxl:=B700*$C$1" table:style-name="ce4">
            <text:p><text:s/>258.124,7507 €<text:s/></text:p>
          </table:table-cell>
          <table:table-cell table:number-columns-repeated="16381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currency" office:value="8862283.1066665668" table:formula="msoxl:=B700+C700" table:style-name="ce2">
            <text:p><text:s/>8.862.283,11 €<text:s/></text:p>
          </table:table-cell>
          <table:table-cell office:value-type="currency" office:value="265868.493199997" table:formula="msoxl:=B701*$C$1" table:style-name="ce4">
            <text:p><text:s/>265.868,4932 €<text:s/></text:p>
          </table:table-cell>
          <table:table-cell table:number-columns-repeated="16381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currency" office:value="9128151.5998665635" table:formula="msoxl:=B701+C701" table:style-name="ce2">
            <text:p><text:s/>9.128.151,60 €<text:s/></text:p>
          </table:table-cell>
          <table:table-cell office:value-type="currency" office:value="273844.54799599689" table:formula="msoxl:=B702*$C$1" table:style-name="ce4">
            <text:p><text:s/>273.844,5480 €<text:s/></text:p>
          </table:table-cell>
          <table:table-cell table:number-columns-repeated="16381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currency" office:value="9401996.147862561" table:formula="msoxl:=B702+C702" table:style-name="ce2">
            <text:p><text:s/>9.401.996,15 €<text:s/></text:p>
          </table:table-cell>
          <table:table-cell office:value-type="currency" office:value="282059.8844358768" table:formula="msoxl:=B703*$C$1" table:style-name="ce4">
            <text:p><text:s/>282.059,8844 €<text:s/></text:p>
          </table:table-cell>
          <table:table-cell table:number-columns-repeated="16381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currency" office:value="9684056.0322984383" table:formula="msoxl:=B703+C703" table:style-name="ce2">
            <text:p><text:s/>9.684.056,03 €<text:s/></text:p>
          </table:table-cell>
          <table:table-cell office:value-type="currency" office:value="290521.68096895312" table:formula="msoxl:=B704*$C$1" table:style-name="ce4">
            <text:p><text:s/>290.521,6810 €<text:s/></text:p>
          </table:table-cell>
          <table:table-cell table:number-columns-repeated="16381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currency" office:value="9974577.7132673915" table:formula="msoxl:=B704+C704" table:style-name="ce2">
            <text:p><text:s/>9.974.577,71 €<text:s/></text:p>
          </table:table-cell>
          <table:table-cell office:value-type="currency" office:value="299237.33139802172" table:formula="msoxl:=B705*$C$1" table:style-name="ce4">
            <text:p><text:s/>299.237,3314 €<text:s/></text:p>
          </table:table-cell>
          <table:table-cell table:number-columns-repeated="16381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currency" office:value="10273815.044665413" table:formula="msoxl:=B705+C705" table:style-name="ce2">
            <text:p><text:s/>10.273.815,04 €<text:s/></text:p>
          </table:table-cell>
          <table:table-cell office:value-type="currency" office:value="308214.45133996237" table:formula="msoxl:=B706*$C$1" table:style-name="ce4">
            <text:p><text:s/>308.214,4513 €<text:s/></text:p>
          </table:table-cell>
          <table:table-cell table:number-columns-repeated="16381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currency" office:value="10582029.496005375" table:formula="msoxl:=B706+C706" table:style-name="ce2">
            <text:p><text:s/>10.582.029,50 €<text:s/></text:p>
          </table:table-cell>
          <table:table-cell office:value-type="currency" office:value="317460.88488016126" table:formula="msoxl:=B707*$C$1" table:style-name="ce4">
            <text:p><text:s/>317.460,8849 €<text:s/></text:p>
          </table:table-cell>
          <table:table-cell table:number-columns-repeated="16381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currency" office:value="10899490.380885536" table:formula="msoxl:=B707+C707" table:style-name="ce2">
            <text:p><text:s/>10.899.490,38 €<text:s/></text:p>
          </table:table-cell>
          <table:table-cell office:value-type="currency" office:value="326984.71142656606" table:formula="msoxl:=B708*$C$1" table:style-name="ce4">
            <text:p><text:s/>326.984,7114 €<text:s/></text:p>
          </table:table-cell>
          <table:table-cell table:number-columns-repeated="1638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currency" office:value="11226475.092312101" table:formula="msoxl:=B708+C708" table:style-name="ce2">
            <text:p><text:s/>11.226.475,09 €<text:s/></text:p>
          </table:table-cell>
          <table:table-cell office:value-type="currency" office:value="336794.25276936305" table:formula="msoxl:=B709*$C$1" table:style-name="ce4">
            <text:p><text:s/>336.794,2528 €<text:s/></text:p>
          </table:table-cell>
          <table:table-cell table:number-columns-repeated="16381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currency" office:value="11563269.345081463" table:formula="msoxl:=B709+C709" table:style-name="ce2">
            <text:p><text:s/>11.563.269,35 €<text:s/></text:p>
          </table:table-cell>
          <table:table-cell office:value-type="currency" office:value="346898.08035244391" table:formula="msoxl:=B710*$C$1" table:style-name="ce4">
            <text:p><text:s/>346.898,0804 €<text:s/></text:p>
          </table:table-cell>
          <table:table-cell table:number-columns-repeated="16381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currency" office:value="11910167.425433908" table:formula="msoxl:=B710+C710" table:style-name="ce2">
            <text:p><text:s/>11.910.167,43 €<text:s/></text:p>
          </table:table-cell>
          <table:table-cell office:value-type="currency" office:value="357305.02276301722" table:formula="msoxl:=B711*$C$1" table:style-name="ce4">
            <text:p><text:s/>357.305,0228 €<text:s/></text:p>
          </table:table-cell>
          <table:table-cell table:number-columns-repeated="1638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currency" office:value="12267472.448196925" table:formula="msoxl:=B711+C711" table:style-name="ce2">
            <text:p><text:s/>12.267.472,45 €<text:s/></text:p>
          </table:table-cell>
          <table:table-cell office:value-type="currency" office:value="368024.17344590777" table:formula="msoxl:=B712*$C$1" table:style-name="ce4">
            <text:p><text:s/>368.024,1734 €<text:s/></text:p>
          </table:table-cell>
          <table:table-cell table:number-columns-repeated="16381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currency" office:value="12635496.621642834" table:formula="msoxl:=B712+C712" table:style-name="ce2">
            <text:p><text:s/>12.635.496,62 €<text:s/></text:p>
          </table:table-cell>
          <table:table-cell office:value-type="currency" office:value="379064.89864928497" table:formula="msoxl:=B713*$C$1" table:style-name="ce4">
            <text:p><text:s/>379.064,8986 €<text:s/></text:p>
          </table:table-cell>
          <table:table-cell table:number-columns-repeated="16381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currency" office:value="13014561.520292118" table:formula="msoxl:=B713+C713" table:style-name="ce2">
            <text:p><text:s/>13.014.561,52 €<text:s/></text:p>
          </table:table-cell>
          <table:table-cell office:value-type="currency" office:value="390436.84560876351" table:formula="msoxl:=B714*$C$1" table:style-name="ce4">
            <text:p><text:s/>390.436,8456 €<text:s/></text:p>
          </table:table-cell>
          <table:table-cell table:number-columns-repeated="16381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currency" office:value="13404998.365900882" table:formula="msoxl:=B714+C714" table:style-name="ce2">
            <text:p><text:s/>13.404.998,37 €<text:s/></text:p>
          </table:table-cell>
          <table:table-cell office:value-type="currency" office:value="402149.95097702643" table:formula="msoxl:=B715*$C$1" table:style-name="ce4">
            <text:p><text:s/>402.149,9510 €<text:s/></text:p>
          </table:table-cell>
          <table:table-cell table:number-columns-repeated="16381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currency" office:value="13807148.316877907" table:formula="msoxl:=B715+C715" table:style-name="ce2">
            <text:p><text:s/>13.807.148,32 €<text:s/></text:p>
          </table:table-cell>
          <table:table-cell office:value-type="currency" office:value="414214.44950633717" table:formula="msoxl:=B716*$C$1" table:style-name="ce4">
            <text:p><text:s/>414.214,4495 €<text:s/></text:p>
          </table:table-cell>
          <table:table-cell table:number-columns-repeated="16381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currency" office:value="14221362.766384244" table:formula="msoxl:=B716+C716" table:style-name="ce2">
            <text:p><text:s/>14.221.362,77 €<text:s/></text:p>
          </table:table-cell>
          <table:table-cell office:value-type="currency" office:value="426640.88299152732" table:formula="msoxl:=B717*$C$1" table:style-name="ce4">
            <text:p><text:s/>426.640,8830 €<text:s/></text:p>
          </table:table-cell>
          <table:table-cell table:number-columns-repeated="1638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currency" office:value="14648003.649375772" table:formula="msoxl:=B717+C717" table:style-name="ce2">
            <text:p><text:s/>14.648.003,65 €<text:s/></text:p>
          </table:table-cell>
          <table:table-cell office:value-type="currency" office:value="439440.10948127316" table:formula="msoxl:=B718*$C$1" table:style-name="ce4">
            <text:p><text:s/>439.440,1095 €<text:s/></text:p>
          </table:table-cell>
          <table:table-cell table:number-columns-repeated="16381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currency" office:value="15087443.758857045" table:formula="msoxl:=B718+C718" table:style-name="ce2">
            <text:p><text:s/>15.087.443,76 €<text:s/></text:p>
          </table:table-cell>
          <table:table-cell office:value-type="currency" office:value="452623.31276571134" table:formula="msoxl:=B719*$C$1" table:style-name="ce4">
            <text:p><text:s/>452.623,3128 €<text:s/></text:p>
          </table:table-cell>
          <table:table-cell table:number-columns-repeated="16381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currency" office:value="15540067.071622757" table:formula="msoxl:=B719+C719" table:style-name="ce2">
            <text:p><text:s/>15.540.067,07 €<text:s/></text:p>
          </table:table-cell>
          <table:table-cell office:value-type="currency" office:value="466202.01214868273" table:formula="msoxl:=B720*$C$1" table:style-name="ce4">
            <text:p><text:s/>466.202,0121 €<text:s/></text:p>
          </table:table-cell>
          <table:table-cell table:number-columns-repeated="1638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currency" office:value="16006269.083771439" table:formula="msoxl:=B720+C720" table:style-name="ce2">
            <text:p><text:s/>16.006.269,08 €<text:s/></text:p>
          </table:table-cell>
          <table:table-cell office:value-type="currency" office:value="480188.07251314318" table:formula="msoxl:=B721*$C$1" table:style-name="ce4">
            <text:p><text:s/>480.188,0725 €<text:s/></text:p>
          </table:table-cell>
          <table:table-cell table:number-columns-repeated="1638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currency" office:value="16486457.156284582" table:formula="msoxl:=B721+C721" table:style-name="ce2">
            <text:p><text:s/>16.486.457,16 €<text:s/></text:p>
          </table:table-cell>
          <table:table-cell office:value-type="currency" office:value="494593.71468853741" table:formula="msoxl:=B722*$C$1" table:style-name="ce4">
            <text:p><text:s/>494.593,7147 €<text:s/></text:p>
          </table:table-cell>
          <table:table-cell table:number-columns-repeated="16381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currency" office:value="16981050.870973118" table:formula="msoxl:=B722+C722" table:style-name="ce2">
            <text:p><text:s/>16.981.050,87 €<text:s/></text:p>
          </table:table-cell>
          <table:table-cell office:value-type="currency" office:value="509431.52612919349" table:formula="msoxl:=B723*$C$1" table:style-name="ce4">
            <text:p><text:s/>509.431,5261 €<text:s/></text:p>
          </table:table-cell>
          <table:table-cell table:number-columns-repeated="1638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currency" office:value="17490482.397102311" table:formula="msoxl:=B723+C723" table:style-name="ce2">
            <text:p><text:s/>17.490.482,40 €<text:s/></text:p>
          </table:table-cell>
          <table:table-cell office:value-type="currency" office:value="524714.47191306937" table:formula="msoxl:=B724*$C$1" table:style-name="ce4">
            <text:p><text:s/>524.714,4719 €<text:s/></text:p>
          </table:table-cell>
          <table:table-cell table:number-columns-repeated="1638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currency" office:value="18015196.869015381" table:formula="msoxl:=B724+C724" table:style-name="ce2">
            <text:p><text:s/>18.015.196,87 €<text:s/></text:p>
          </table:table-cell>
          <table:table-cell office:value-type="currency" office:value="540455.90607046138" table:formula="msoxl:=B725*$C$1" table:style-name="ce4">
            <text:p><text:s/>540.455,9061 €<text:s/></text:p>
          </table:table-cell>
          <table:table-cell table:number-columns-repeated="16381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currency" office:value="18555652.77508584" table:formula="msoxl:=B725+C725" table:style-name="ce2">
            <text:p><text:s/>18.555.652,78 €<text:s/></text:p>
          </table:table-cell>
          <table:table-cell office:value-type="currency" office:value="556669.58325257525" table:formula="msoxl:=B726*$C$1" table:style-name="ce4">
            <text:p><text:s/>556.669,5833 €<text:s/></text:p>
          </table:table-cell>
          <table:table-cell table:number-columns-repeated="16381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currency" office:value="19112322.358338416" table:formula="msoxl:=B726+C726" table:style-name="ce2">
            <text:p><text:s/>19.112.322,36 €<text:s/></text:p>
          </table:table-cell>
          <table:table-cell office:value-type="currency" office:value="573369.67075015244" table:formula="msoxl:=B727*$C$1" table:style-name="ce4">
            <text:p><text:s/>573.369,6708 €<text:s/></text:p>
          </table:table-cell>
          <table:table-cell table:number-columns-repeated="16381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currency" office:value="19685692.029088568" table:formula="msoxl:=B727+C727" table:style-name="ce2">
            <text:p><text:s/>19.685.692,03 €<text:s/></text:p>
          </table:table-cell>
          <table:table-cell office:value-type="currency" office:value="590570.76087265706" table:formula="msoxl:=B728*$C$1" table:style-name="ce4">
            <text:p><text:s/>590.570,7609 €<text:s/></text:p>
          </table:table-cell>
          <table:table-cell table:number-columns-repeated="1638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currency" office:value="20276262.789961226" table:formula="msoxl:=B728+C728" table:style-name="ce2">
            <text:p><text:s/>20.276.262,79 €<text:s/></text:p>
          </table:table-cell>
          <table:table-cell office:value-type="currency" office:value="608287.88369883678" table:formula="msoxl:=B729*$C$1" table:style-name="ce4">
            <text:p><text:s/>608.287,8837 €<text:s/></text:p>
          </table:table-cell>
          <table:table-cell table:number-columns-repeated="16381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currency" office:value="20884550.673660062" table:formula="msoxl:=B729+C729" table:style-name="ce2">
            <text:p><text:s/>20.884.550,67 €<text:s/></text:p>
          </table:table-cell>
          <table:table-cell office:value-type="currency" office:value="626536.52020980185" table:formula="msoxl:=B730*$C$1" table:style-name="ce4">
            <text:p><text:s/>626.536,5202 €<text:s/></text:p>
          </table:table-cell>
          <table:table-cell table:number-columns-repeated="16381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currency" office:value="21511087.193869863" table:formula="msoxl:=B730+C730" table:style-name="ce2">
            <text:p><text:s/>21.511.087,19 €<text:s/></text:p>
          </table:table-cell>
          <table:table-cell office:value-type="currency" office:value="645332.61581609584" table:formula="msoxl:=B731*$C$1" table:style-name="ce4">
            <text:p><text:s/>645.332,6158 €<text:s/></text:p>
          </table:table-cell>
          <table:table-cell table:number-columns-repeated="16381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currency" office:value="22156419.80968596" table:formula="msoxl:=B731+C731" table:style-name="ce2">
            <text:p><text:s/>22.156.419,81 €<text:s/></text:p>
          </table:table-cell>
          <table:table-cell office:value-type="currency" office:value="664692.59429057874" table:formula="msoxl:=B732*$C$1" table:style-name="ce4">
            <text:p><text:s/>664.692,5943 €<text:s/></text:p>
          </table:table-cell>
          <table:table-cell table:number-columns-repeated="16381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currency" office:value="22821112.403976537" table:formula="msoxl:=B732+C732" table:style-name="ce2">
            <text:p><text:s/>22.821.112,40 €<text:s/></text:p>
          </table:table-cell>
          <table:table-cell office:value-type="currency" office:value="684633.37211929611" table:formula="msoxl:=B733*$C$1" table:style-name="ce4">
            <text:p><text:s/>684.633,3721 €<text:s/></text:p>
          </table:table-cell>
          <table:table-cell table:number-columns-repeated="16381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currency" office:value="23505745.776095834" table:formula="msoxl:=B733+C733" table:style-name="ce2">
            <text:p><text:s/>23.505.745,78 €<text:s/></text:p>
          </table:table-cell>
          <table:table-cell office:value-type="currency" office:value="705172.37328287493" table:formula="msoxl:=B734*$C$1" table:style-name="ce4">
            <text:p><text:s/>705.172,3733 €<text:s/></text:p>
          </table:table-cell>
          <table:table-cell table:number-columns-repeated="16381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currency" office:value="24210918.149378709" table:formula="msoxl:=B734+C734" table:style-name="ce2">
            <text:p><text:s/>24.210.918,15 €<text:s/></text:p>
          </table:table-cell>
          <table:table-cell office:value-type="currency" office:value="726327.54448136128" table:formula="msoxl:=B735*$C$1" table:style-name="ce4">
            <text:p><text:s/>726.327,5445 €<text:s/></text:p>
          </table:table-cell>
          <table:table-cell table:number-columns-repeated="1638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currency" office:value="24937245.693860069" table:formula="msoxl:=B735+C735" table:style-name="ce2">
            <text:p><text:s/>24.937.245,69 €<text:s/></text:p>
          </table:table-cell>
          <table:table-cell office:value-type="currency" office:value="748117.37081580202" table:formula="msoxl:=B736*$C$1" table:style-name="ce4">
            <text:p><text:s/>748.117,3708 €<text:s/></text:p>
          </table:table-cell>
          <table:table-cell table:number-columns-repeated="16381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currency" office:value="25685363.064675871" table:formula="msoxl:=B736+C736" table:style-name="ce2">
            <text:p><text:s/>25.685.363,06 €<text:s/></text:p>
          </table:table-cell>
          <table:table-cell office:value-type="currency" office:value="770560.89194027614" table:formula="msoxl:=B737*$C$1" table:style-name="ce4">
            <text:p><text:s/>770.560,8919 €<text:s/></text:p>
          </table:table-cell>
          <table:table-cell table:number-columns-repeated="16381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currency" office:value="26455923.956616148" table:formula="msoxl:=B737+C737" table:style-name="ce2">
            <text:p><text:s/>26.455.923,96 €<text:s/></text:p>
          </table:table-cell>
          <table:table-cell office:value-type="currency" office:value="793677.71869848447" table:formula="msoxl:=B738*$C$1" table:style-name="ce4">
            <text:p><text:s/>793.677,7187 €<text:s/></text:p>
          </table:table-cell>
          <table:table-cell table:number-columns-repeated="16381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currency" office:value="27249601.675314631" table:formula="msoxl:=B738+C738" table:style-name="ce2">
            <text:p><text:s/>27.249.601,68 €<text:s/></text:p>
          </table:table-cell>
          <table:table-cell office:value-type="currency" office:value="817488.05025943893" table:formula="msoxl:=B739*$C$1" table:style-name="ce4">
            <text:p><text:s/>817.488,0503 €<text:s/></text:p>
          </table:table-cell>
          <table:table-cell table:number-columns-repeated="16381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currency" office:value="28067089.725574069" table:formula="msoxl:=B739+C739" table:style-name="ce2">
            <text:p><text:s/>28.067.089,73 €<text:s/></text:p>
          </table:table-cell>
          <table:table-cell office:value-type="currency" office:value="842012.69176722202" table:formula="msoxl:=B740*$C$1" table:style-name="ce4">
            <text:p><text:s/>842.012,6918 €<text:s/></text:p>
          </table:table-cell>
          <table:table-cell table:number-columns-repeated="16381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currency" office:value="28909102.417341292" table:formula="msoxl:=B740+C740" table:style-name="ce2">
            <text:p><text:s/>28.909.102,42 €<text:s/></text:p>
          </table:table-cell>
          <table:table-cell office:value-type="currency" office:value="867273.0725202387" table:formula="msoxl:=B741*$C$1" table:style-name="ce4">
            <text:p><text:s/>867.273,0725 €<text:s/></text:p>
          </table:table-cell>
          <table:table-cell table:number-columns-repeated="1638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currency" office:value="29776375.489861529" table:formula="msoxl:=B741+C741" table:style-name="ce2">
            <text:p><text:s/>29.776.375,49 €<text:s/></text:p>
          </table:table-cell>
          <table:table-cell office:value-type="currency" office:value="893291.26469584589" table:formula="msoxl:=B742*$C$1" table:style-name="ce4">
            <text:p><text:s/>893.291,2647 €<text:s/></text:p>
          </table:table-cell>
          <table:table-cell table:number-columns-repeated="16381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currency" office:value="30669666.754557375" table:formula="msoxl:=B742+C742" table:style-name="ce2">
            <text:p><text:s/>30.669.666,75 €<text:s/></text:p>
          </table:table-cell>
          <table:table-cell office:value-type="currency" office:value="920090.00263672124" table:formula="msoxl:=B743*$C$1" table:style-name="ce4">
            <text:p><text:s/>920.090,0026 €<text:s/></text:p>
          </table:table-cell>
          <table:table-cell table:number-columns-repeated="16381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currency" office:value="31589756.757194094" table:formula="msoxl:=B743+C743" table:style-name="ce2">
            <text:p><text:s/>31.589.756,76 €<text:s/></text:p>
          </table:table-cell>
          <table:table-cell office:value-type="currency" office:value="947692.70271582284" table:formula="msoxl:=B744*$C$1" table:style-name="ce4">
            <text:p><text:s/>947.692,7027 €<text:s/></text:p>
          </table:table-cell>
          <table:table-cell table:number-columns-repeated="16381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currency" office:value="32537449.459909916" table:formula="msoxl:=B744+C744" table:style-name="ce2">
            <text:p><text:s/>32.537.449,46 €<text:s/></text:p>
          </table:table-cell>
          <table:table-cell office:value-type="currency" office:value="976123.48379729746" table:formula="msoxl:=B745*$C$1" table:style-name="ce4">
            <text:p><text:s/>976.123,4838 €<text:s/></text:p>
          </table:table-cell>
          <table:table-cell table:number-columns-repeated="16381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currency" office:value="33513572.943707213" table:formula="msoxl:=B745+C745" table:style-name="ce2">
            <text:p><text:s/>33.513.572,94 €<text:s/></text:p>
          </table:table-cell>
          <table:table-cell office:value-type="currency" office:value="1005407.1883112163" table:formula="msoxl:=B746*$C$1" table:style-name="ce4">
            <text:p><text:s/>1.005.407,1883 €<text:s/></text:p>
          </table:table-cell>
          <table:table-cell table:number-columns-repeated="16381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currency" office:value="34518980.132018432" table:formula="msoxl:=B746+C746" table:style-name="ce2">
            <text:p><text:s/>34.518.980,13 €<text:s/></text:p>
          </table:table-cell>
          <table:table-cell office:value-type="currency" office:value="1035569.4039605529" table:formula="msoxl:=B747*$C$1" table:style-name="ce4">
            <text:p><text:s/>1.035.569,4040 €<text:s/></text:p>
          </table:table-cell>
          <table:table-cell table:number-columns-repeated="16381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currency" office:value="35554549.535978988" table:formula="msoxl:=B747+C747" table:style-name="ce2">
            <text:p><text:s/>35.554.549,54 €<text:s/></text:p>
          </table:table-cell>
          <table:table-cell office:value-type="currency" office:value="1066636.4860793697" table:formula="msoxl:=B748*$C$1" table:style-name="ce4">
            <text:p><text:s/>1.066.636,4861 €<text:s/></text:p>
          </table:table-cell>
          <table:table-cell table:number-columns-repeated="16381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currency" office:value="36621186.02205836" table:formula="msoxl:=B748+C748" table:style-name="ce2">
            <text:p><text:s/>36.621.186,02 €<text:s/></text:p>
          </table:table-cell>
          <table:table-cell office:value-type="currency" office:value="1098635.5806617509" table:formula="msoxl:=B749*$C$1" table:style-name="ce4">
            <text:p><text:s/>1.098.635,5807 €<text:s/></text:p>
          </table:table-cell>
          <table:table-cell table:number-columns-repeated="16381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currency" office:value="37719821.602720112" table:formula="msoxl:=B749+C749" table:style-name="ce2">
            <text:p><text:s/>37.719.821,60 €<text:s/></text:p>
          </table:table-cell>
          <table:table-cell office:value-type="currency" office:value="1131594.6480816032" table:formula="msoxl:=B750*$C$1" table:style-name="ce4">
            <text:p><text:s/>1.131.594,6481 €<text:s/></text:p>
          </table:table-cell>
          <table:table-cell table:number-columns-repeated="16381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currency" office:value="38851416.250801712" table:formula="msoxl:=B750+C750" table:style-name="ce2">
            <text:p><text:s/>38.851.416,25 €<text:s/></text:p>
          </table:table-cell>
          <table:table-cell office:value-type="currency" office:value="1165542.4875240512" table:formula="msoxl:=B751*$C$1" table:style-name="ce4">
            <text:p><text:s/>1.165.542,4875 €<text:s/></text:p>
          </table:table-cell>
          <table:table-cell table:number-columns-repeated="16381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currency" office:value="40016958.73832576" table:formula="msoxl:=B751+C751" table:style-name="ce2">
            <text:p><text:s/>40.016.958,74 €<text:s/></text:p>
          </table:table-cell>
          <table:table-cell office:value-type="currency" office:value="1200508.7621497728" table:formula="msoxl:=B752*$C$1" table:style-name="ce4">
            <text:p><text:s/>1.200.508,7621 €<text:s/></text:p>
          </table:table-cell>
          <table:table-cell table:number-columns-repeated="16381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currency" office:value="41217467.500475533" table:formula="msoxl:=B752+C752" table:style-name="ce2">
            <text:p><text:s/>41.217.467,50 €<text:s/></text:p>
          </table:table-cell>
          <table:table-cell office:value-type="currency" office:value="1236524.0250142659" table:formula="msoxl:=B753*$C$1" table:style-name="ce4">
            <text:p><text:s/>1.236.524,0250 €<text:s/></text:p>
          </table:table-cell>
          <table:table-cell table:number-columns-repeated="1638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currency" office:value="42453991.5254898" table:formula="msoxl:=B753+C753" table:style-name="ce2">
            <text:p><text:s/>42.453.991,53 €<text:s/></text:p>
          </table:table-cell>
          <table:table-cell office:value-type="currency" office:value="1273619.7457646939" table:formula="msoxl:=B754*$C$1" table:style-name="ce4">
            <text:p><text:s/>1.273.619,7458 €<text:s/></text:p>
          </table:table-cell>
          <table:table-cell table:number-columns-repeated="16381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currency" office:value="43727611.271254495" table:formula="msoxl:=B754+C754" table:style-name="ce2">
            <text:p><text:s/>43.727.611,27 €<text:s/></text:p>
          </table:table-cell>
          <table:table-cell office:value-type="currency" office:value="1311828.3381376348" table:formula="msoxl:=B755*$C$1" table:style-name="ce4">
            <text:p><text:s/>1.311.828,3381 €<text:s/></text:p>
          </table:table-cell>
          <table:table-cell table:number-columns-repeated="16381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currency" office:value="45039439.609392129" table:formula="msoxl:=B755+C755" table:style-name="ce2">
            <text:p><text:s/>45.039.439,61 €<text:s/></text:p>
          </table:table-cell>
          <table:table-cell office:value-type="currency" office:value="1351183.1882817638" table:formula="msoxl:=B756*$C$1" table:style-name="ce4">
            <text:p><text:s/>1.351.183,1883 €<text:s/></text:p>
          </table:table-cell>
          <table:table-cell table:number-columns-repeated="16381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currency" office:value="46390622.797673896" table:formula="msoxl:=B756+C756" table:style-name="ce2">
            <text:p><text:s/>46.390.622,80 €<text:s/></text:p>
          </table:table-cell>
          <table:table-cell office:value-type="currency" office:value="1391718.6839302168" table:formula="msoxl:=B757*$C$1" table:style-name="ce4">
            <text:p><text:s/>1.391.718,6839 €<text:s/></text:p>
          </table:table-cell>
          <table:table-cell table:number-columns-repeated="16381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currency" office:value="47782341.481604114" table:formula="msoxl:=B757+C757" table:style-name="ce2">
            <text:p><text:s/>47.782.341,48 €<text:s/></text:p>
          </table:table-cell>
          <table:table-cell office:value-type="currency" office:value="1433470.2444481233" table:formula="msoxl:=B758*$C$1" table:style-name="ce4">
            <text:p><text:s/>1.433.470,2444 €<text:s/></text:p>
          </table:table-cell>
          <table:table-cell table:number-columns-repeated="16381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currency" office:value="49215811.72605224" table:formula="msoxl:=B758+C758" table:style-name="ce2">
            <text:p><text:s/>49.215.811,73 €<text:s/></text:p>
          </table:table-cell>
          <table:table-cell office:value-type="currency" office:value="1476474.3517815671" table:formula="msoxl:=B759*$C$1" table:style-name="ce4">
            <text:p><text:s/>1.476.474,3518 €<text:s/></text:p>
          </table:table-cell>
          <table:table-cell table:number-columns-repeated="16381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currency" office:value="50692286.077833809" table:formula="msoxl:=B759+C759" table:style-name="ce2">
            <text:p><text:s/>50.692.286,08 €<text:s/></text:p>
          </table:table-cell>
          <table:table-cell office:value-type="currency" office:value="1520768.5823350141" table:formula="msoxl:=B760*$C$1" table:style-name="ce4">
            <text:p><text:s/>1.520.768,5823 €<text:s/></text:p>
          </table:table-cell>
          <table:table-cell table:number-columns-repeated="16381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currency" office:value="52213054.660168827" table:formula="msoxl:=B760+C760" table:style-name="ce2">
            <text:p><text:s/>52.213.054,66 €<text:s/></text:p>
          </table:table-cell>
          <table:table-cell office:value-type="currency" office:value="1566391.6398050648" table:formula="msoxl:=B761*$C$1" table:style-name="ce4">
            <text:p><text:s/>1.566.391,6398 €<text:s/></text:p>
          </table:table-cell>
          <table:table-cell table:number-columns-repeated="16381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currency" office:value="53779446.29997389" table:formula="msoxl:=B761+C761" table:style-name="ce2">
            <text:p><text:s/>53.779.446,30 €<text:s/></text:p>
          </table:table-cell>
          <table:table-cell office:value-type="currency" office:value="1613383.3889992167" table:formula="msoxl:=B762*$C$1" table:style-name="ce4">
            <text:p><text:s/>1.613.383,3890 €<text:s/></text:p>
          </table:table-cell>
          <table:table-cell table:number-columns-repeated="16381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currency" office:value="55392829.688973106" table:formula="msoxl:=B762+C762" table:style-name="ce2">
            <text:p><text:s/>55.392.829,69 €<text:s/></text:p>
          </table:table-cell>
          <table:table-cell office:value-type="currency" office:value="1661784.8906691931" table:formula="msoxl:=B763*$C$1" table:style-name="ce4">
            <text:p><text:s/>1.661.784,8907 €<text:s/></text:p>
          </table:table-cell>
          <table:table-cell table:number-columns-repeated="16381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currency" office:value="57054614.579642296" table:formula="msoxl:=B763+C763" table:style-name="ce2">
            <text:p><text:s/>57.054.614,58 €<text:s/></text:p>
          </table:table-cell>
          <table:table-cell office:value-type="currency" office:value="1711638.4373892688" table:formula="msoxl:=B764*$C$1" table:style-name="ce4">
            <text:p><text:s/>1.711.638,4374 €<text:s/></text:p>
          </table:table-cell>
          <table:table-cell table:number-columns-repeated="16381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currency" office:value="58766253.017031565" table:formula="msoxl:=B764+C764" table:style-name="ce2">
            <text:p><text:s/>58.766.253,02 €<text:s/></text:p>
          </table:table-cell>
          <table:table-cell office:value-type="currency" office:value="1762987.5905109469" table:formula="msoxl:=B765*$C$1" table:style-name="ce4">
            <text:p><text:s/>1.762.987,5905 €<text:s/></text:p>
          </table:table-cell>
          <table:table-cell table:number-columns-repeated="16381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currency" office:value="60529240.607542515" table:formula="msoxl:=B765+C765" table:style-name="ce2">
            <text:p><text:s/>60.529.240,61 €<text:s/></text:p>
          </table:table-cell>
          <table:table-cell office:value-type="currency" office:value="1815877.2182262754" table:formula="msoxl:=B766*$C$1" table:style-name="ce4">
            <text:p><text:s/>1.815.877,2182 €<text:s/></text:p>
          </table:table-cell>
          <table:table-cell table:number-columns-repeated="16381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currency" office:value="62345117.825768791" table:formula="msoxl:=B766+C766" table:style-name="ce2">
            <text:p><text:s/>62.345.117,83 €<text:s/></text:p>
          </table:table-cell>
          <table:table-cell office:value-type="currency" office:value="1870353.5347730636" table:formula="msoxl:=B767*$C$1" table:style-name="ce4">
            <text:p><text:s/>1.870.353,5348 €<text:s/></text:p>
          </table:table-cell>
          <table:table-cell table:number-columns-repeated="16381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currency" office:value="64215471.360541858" table:formula="msoxl:=B767+C767" table:style-name="ce2">
            <text:p><text:s/>64.215.471,36 €<text:s/></text:p>
          </table:table-cell>
          <table:table-cell office:value-type="currency" office:value="1926464.1408162557" table:formula="msoxl:=B768*$C$1" table:style-name="ce4">
            <text:p><text:s/>1.926.464,1408 €<text:s/></text:p>
          </table:table-cell>
          <table:table-cell table:number-columns-repeated="1638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currency" office:value="66141935.501358114" table:formula="msoxl:=B768+C768" table:style-name="ce2">
            <text:p><text:s/>66.141.935,50 €<text:s/></text:p>
          </table:table-cell>
          <table:table-cell office:value-type="currency" office:value="1984258.0650407434" table:formula="msoxl:=B769*$C$1" table:style-name="ce4">
            <text:p><text:s/>1.984.258,0650 €<text:s/></text:p>
          </table:table-cell>
          <table:table-cell table:number-columns-repeated="16381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currency" office:value="68126193.566398859" table:formula="msoxl:=B769+C769" table:style-name="ce2">
            <text:p><text:s/>68.126.193,57 €<text:s/></text:p>
          </table:table-cell>
          <table:table-cell office:value-type="currency" office:value="2043785.8069919657" table:formula="msoxl:=B770*$C$1" table:style-name="ce4">
            <text:p><text:s/>2.043.785,8070 €<text:s/></text:p>
          </table:table-cell>
          <table:table-cell table:number-columns-repeated="16381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currency" office:value="70169979.373390824" table:formula="msoxl:=B770+C770" table:style-name="ce2">
            <text:p><text:s/>70.169.979,37 €<text:s/></text:p>
          </table:table-cell>
          <table:table-cell office:value-type="currency" office:value="2105099.3812017245" table:formula="msoxl:=B771*$C$1" table:style-name="ce4">
            <text:p><text:s/>2.105.099,3812 €<text:s/></text:p>
          </table:table-cell>
          <table:table-cell table:number-columns-repeated="1638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currency" office:value="72275078.754592553" table:formula="msoxl:=B771+C771" table:style-name="ce2">
            <text:p><text:s/>72.275.078,75 €<text:s/></text:p>
          </table:table-cell>
          <table:table-cell office:value-type="currency" office:value="2168252.3626377764" table:formula="msoxl:=B772*$C$1" table:style-name="ce4">
            <text:p><text:s/>2.168.252,3626 €<text:s/></text:p>
          </table:table-cell>
          <table:table-cell table:number-columns-repeated="16381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currency" office:value="74443331.117230326" table:formula="msoxl:=B772+C772" table:style-name="ce2">
            <text:p><text:s/>74.443.331,12 €<text:s/></text:p>
          </table:table-cell>
          <table:table-cell office:value-type="currency" office:value="2233299.9335169098" table:formula="msoxl:=B773*$C$1" table:style-name="ce4">
            <text:p><text:s/>2.233.299,9335 €<text:s/></text:p>
          </table:table-cell>
          <table:table-cell table:number-columns-repeated="16381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currency" office:value="76676631.050747231" table:formula="msoxl:=B773+C773" table:style-name="ce2">
            <text:p><text:s/>76.676.631,05 €<text:s/></text:p>
          </table:table-cell>
          <table:table-cell office:value-type="currency" office:value="2300298.9315224169" table:formula="msoxl:=B774*$C$1" table:style-name="ce4">
            <text:p><text:s/>2.300.298,9315 €<text:s/></text:p>
          </table:table-cell>
          <table:table-cell table:number-columns-repeated="1638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currency" office:value="78976929.982269645" table:formula="msoxl:=B774+C774" table:style-name="ce2">
            <text:p><text:s/>78.976.929,98 €<text:s/></text:p>
          </table:table-cell>
          <table:table-cell office:value-type="currency" office:value="2369307.8994680895" table:formula="msoxl:=B775*$C$1" table:style-name="ce4">
            <text:p><text:s/>2.369.307,8995 €<text:s/></text:p>
          </table:table-cell>
          <table:table-cell table:number-columns-repeated="16381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currency" office:value="81346237.881737739" table:formula="msoxl:=B775+C775" table:style-name="ce2">
            <text:p><text:s/>81.346.237,88 €<text:s/></text:p>
          </table:table-cell>
          <table:table-cell office:value-type="currency" office:value="2440387.1364521319" table:formula="msoxl:=B776*$C$1" table:style-name="ce4">
            <text:p><text:s/>2.440.387,1365 €<text:s/></text:p>
          </table:table-cell>
          <table:table-cell table:number-columns-repeated="16381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currency" office:value="83786625.018189877" table:formula="msoxl:=B776+C776" table:style-name="ce2">
            <text:p><text:s/>83.786.625,02 €<text:s/></text:p>
          </table:table-cell>
          <table:table-cell office:value-type="currency" office:value="2513598.7505456964" table:formula="msoxl:=B777*$C$1" table:style-name="ce4">
            <text:p><text:s/>2.513.598,7505 €<text:s/></text:p>
          </table:table-cell>
          <table:table-cell table:number-columns-repeated="1638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currency" office:value="86300223.768735573" table:formula="msoxl:=B777+C777" table:style-name="ce2">
            <text:p><text:s/>86.300.223,77 €<text:s/></text:p>
          </table:table-cell>
          <table:table-cell office:value-type="currency" office:value="2589006.7130620671" table:formula="msoxl:=B778*$C$1" table:style-name="ce4">
            <text:p><text:s/>2.589.006,7131 €<text:s/></text:p>
          </table:table-cell>
          <table:table-cell table:number-columns-repeated="16381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currency" office:value="88889230.481797636" table:formula="msoxl:=B778+C778" table:style-name="ce2">
            <text:p><text:s/>88.889.230,48 €<text:s/></text:p>
          </table:table-cell>
          <table:table-cell office:value-type="currency" office:value="2666676.9144539288" table:formula="msoxl:=B779*$C$1" table:style-name="ce4">
            <text:p><text:s/>2.666.676,9145 €<text:s/></text:p>
          </table:table-cell>
          <table:table-cell table:number-columns-repeated="16381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currency" office:value="91555907.396251559" table:formula="msoxl:=B779+C779" table:style-name="ce2">
            <text:p><text:s/>91.555.907,40 €<text:s/></text:p>
          </table:table-cell>
          <table:table-cell office:value-type="currency" office:value="2746677.2218875466" table:formula="msoxl:=B780*$C$1" table:style-name="ce4">
            <text:p><text:s/>2.746.677,2219 €<text:s/></text:p>
          </table:table-cell>
          <table:table-cell table:number-columns-repeated="16381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currency" office:value="94302584.618139103" table:formula="msoxl:=B780+C780" table:style-name="ce2">
            <text:p><text:s/>94.302.584,62 €<text:s/></text:p>
          </table:table-cell>
          <table:table-cell office:value-type="currency" office:value="2829077.5385441729" table:formula="msoxl:=B781*$C$1" table:style-name="ce4">
            <text:p><text:s/>2.829.077,5385 €<text:s/></text:p>
          </table:table-cell>
          <table:table-cell table:number-columns-repeated="16381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currency" office:value="97131662.156683281" table:formula="msoxl:=B781+C781" table:style-name="ce2">
            <text:p><text:s/>97.131.662,16 €<text:s/></text:p>
          </table:table-cell>
          <table:table-cell office:value-type="currency" office:value="2913949.8647004985" table:formula="msoxl:=B782*$C$1" table:style-name="ce4">
            <text:p><text:s/>2.913.949,8647 €<text:s/></text:p>
          </table:table-cell>
          <table:table-cell table:number-columns-repeated="16381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currency" office:value="100045612.02138378" table:formula="msoxl:=B782+C782" table:style-name="ce2">
            <text:p><text:s/>100.045.612,02 €<text:s/></text:p>
          </table:table-cell>
          <table:table-cell office:value-type="currency" office:value="3001368.360641513" table:formula="msoxl:=B783*$C$1" table:style-name="ce4">
            <text:p><text:s/>3.001.368,3606 €<text:s/></text:p>
          </table:table-cell>
          <table:table-cell table:number-columns-repeated="1638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currency" office:value="103046980.38202529" table:formula="msoxl:=B783+C783" table:style-name="ce2">
            <text:p><text:s/>103.046.980,38 €<text:s/></text:p>
          </table:table-cell>
          <table:table-cell office:value-type="currency" office:value="3091409.4114607587" table:formula="msoxl:=B784*$C$1" table:style-name="ce4">
            <text:p><text:s/>3.091.409,4115 €<text:s/></text:p>
          </table:table-cell>
          <table:table-cell table:number-columns-repeated="16381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currency" office:value="106138389.79348604" table:formula="msoxl:=B784+C784" table:style-name="ce2">
            <text:p><text:s/>106.138.389,79 €<text:s/></text:p>
          </table:table-cell>
          <table:table-cell office:value-type="currency" office:value="3184151.6938045812" table:formula="msoxl:=B785*$C$1" table:style-name="ce4">
            <text:p><text:s/>3.184.151,6938 €<text:s/></text:p>
          </table:table-cell>
          <table:table-cell table:number-columns-repeated="16381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currency" office:value="109322541.48729062" table:formula="msoxl:=B785+C785" table:style-name="ce2">
            <text:p><text:s/>109.322.541,49 €<text:s/></text:p>
          </table:table-cell>
          <table:table-cell office:value-type="currency" office:value="3279676.2446187185" table:formula="msoxl:=B786*$C$1" table:style-name="ce4">
            <text:p><text:s/>3.279.676,2446 €<text:s/></text:p>
          </table:table-cell>
          <table:table-cell table:number-columns-repeated="16381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currency" office:value="112602217.73190933" table:formula="msoxl:=B786+C786" table:style-name="ce2">
            <text:p><text:s/>112.602.217,73 €<text:s/></text:p>
          </table:table-cell>
          <table:table-cell office:value-type="currency" office:value="3378066.5319572799" table:formula="msoxl:=B787*$C$1" table:style-name="ce4">
            <text:p><text:s/>3.378.066,5320 €<text:s/></text:p>
          </table:table-cell>
          <table:table-cell table:number-columns-repeated="16381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currency" office:value="115980284.26386662" table:formula="msoxl:=B787+C787" table:style-name="ce2">
            <text:p><text:s/>115.980.284,26 €<text:s/></text:p>
          </table:table-cell>
          <table:table-cell office:value-type="currency" office:value="3479408.5279159984" table:formula="msoxl:=B788*$C$1" table:style-name="ce4">
            <text:p><text:s/>3.479.408,5279 €<text:s/></text:p>
          </table:table-cell>
          <table:table-cell table:number-columns-repeated="16381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currency" office:value="119459692.79178262" table:formula="msoxl:=B788+C788" table:style-name="ce2">
            <text:p><text:s/>119.459.692,79 €<text:s/></text:p>
          </table:table-cell>
          <table:table-cell office:value-type="currency" office:value="3583790.7837534784" table:formula="msoxl:=B789*$C$1" table:style-name="ce4">
            <text:p><text:s/>3.583.790,7838 €<text:s/></text:p>
          </table:table-cell>
          <table:table-cell table:number-columns-repeated="1638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currency" office:value="123043483.5755361" table:formula="msoxl:=B789+C789" table:style-name="ce2">
            <text:p><text:s/>123.043.483,58 €<text:s/></text:p>
          </table:table-cell>
          <table:table-cell office:value-type="currency" office:value="3691304.5072660828" table:formula="msoxl:=B790*$C$1" table:style-name="ce4">
            <text:p><text:s/>3.691.304,5073 €<text:s/></text:p>
          </table:table-cell>
          <table:table-cell table:number-columns-repeated="16381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currency" office:value="126734788.08280219" table:formula="msoxl:=B790+C790" table:style-name="ce2">
            <text:p><text:s/>126.734.788,08 €<text:s/></text:p>
          </table:table-cell>
          <table:table-cell office:value-type="currency" office:value="3802043.6424840656" table:formula="msoxl:=B791*$C$1" table:style-name="ce4">
            <text:p><text:s/>3.802.043,6425 €<text:s/></text:p>
          </table:table-cell>
          <table:table-cell table:number-columns-repeated="16381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currency" office:value="130536831.72528626" table:formula="msoxl:=B791+C791" table:style-name="ce2">
            <text:p><text:s/>130.536.831,73 €<text:s/></text:p>
          </table:table-cell>
          <table:table-cell office:value-type="currency" office:value="3916104.9517585877" table:formula="msoxl:=B792*$C$1" table:style-name="ce4">
            <text:p><text:s/>3.916.104,9518 €<text:s/></text:p>
          </table:table-cell>
          <table:table-cell table:number-columns-repeated="16381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currency" office:value="134452936.67704484" table:formula="msoxl:=B792+C792" table:style-name="ce2">
            <text:p><text:s/>134.452.936,68 €<text:s/></text:p>
          </table:table-cell>
          <table:table-cell office:value-type="currency" office:value="4033588.100311345" table:formula="msoxl:=B793*$C$1" table:style-name="ce4">
            <text:p><text:s/>4.033.588,1003 €<text:s/></text:p>
          </table:table-cell>
          <table:table-cell table:number-columns-repeated="16381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currency" office:value="138486524.77735618" table:formula="msoxl:=B793+C793" table:style-name="ce2">
            <text:p><text:s/>138.486.524,78 €<text:s/></text:p>
          </table:table-cell>
          <table:table-cell office:value-type="currency" office:value="4154595.7433206853" table:formula="msoxl:=B794*$C$1" table:style-name="ce4">
            <text:p><text:s/>4.154.595,7433 €<text:s/></text:p>
          </table:table-cell>
          <table:table-cell table:number-columns-repeated="16381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currency" office:value="142641120.52067685" table:formula="msoxl:=B794+C794" table:style-name="ce2">
            <text:p><text:s/>142.641.120,52 €<text:s/></text:p>
          </table:table-cell>
          <table:table-cell office:value-type="currency" office:value="4279233.6156203058" table:formula="msoxl:=B795*$C$1" table:style-name="ce4">
            <text:p><text:s/>4.279.233,6156 €<text:s/></text:p>
          </table:table-cell>
          <table:table-cell table:number-columns-repeated="16381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currency" office:value="146920354.13629717" table:formula="msoxl:=B795+C795" table:style-name="ce2">
            <text:p><text:s/>146.920.354,14 €<text:s/></text:p>
          </table:table-cell>
          <table:table-cell office:value-type="currency" office:value="4407610.6240889151" table:formula="msoxl:=B796*$C$1" table:style-name="ce4">
            <text:p><text:s/>4.407.610,6241 €<text:s/></text:p>
          </table:table-cell>
          <table:table-cell table:number-columns-repeated="16381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currency" office:value="151327964.76038608" table:formula="msoxl:=B796+C796" table:style-name="ce2">
            <text:p><text:s/>151.327.964,76 €<text:s/></text:p>
          </table:table-cell>
          <table:table-cell office:value-type="currency" office:value="4539838.9428115822" table:formula="msoxl:=B797*$C$1" table:style-name="ce4">
            <text:p><text:s/>4.539.838,9428 €<text:s/></text:p>
          </table:table-cell>
          <table:table-cell table:number-columns-repeated="16381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currency" office:value="155867803.70319766" table:formula="msoxl:=B797+C797" table:style-name="ce2">
            <text:p><text:s/>155.867.803,70 €<text:s/></text:p>
          </table:table-cell>
          <table:table-cell office:value-type="currency" office:value="4676034.1110959295" table:formula="msoxl:=B798*$C$1" table:style-name="ce4">
            <text:p><text:s/>4.676.034,1111 €<text:s/></text:p>
          </table:table-cell>
          <table:table-cell table:number-columns-repeated="16381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currency" office:value="160543837.81429359" table:formula="msoxl:=B798+C798" table:style-name="ce2">
            <text:p><text:s/>160.543.837,81 €<text:s/></text:p>
          </table:table-cell>
          <table:table-cell office:value-type="currency" office:value="4816315.1344288075" table:formula="msoxl:=B799*$C$1" table:style-name="ce4">
            <text:p><text:s/>4.816.315,1344 €<text:s/></text:p>
          </table:table-cell>
          <table:table-cell table:number-columns-repeated="16381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currency" office:value="165360152.94872239" table:formula="msoxl:=B799+C799" table:style-name="ce2">
            <text:p><text:s/>165.360.152,95 €<text:s/></text:p>
          </table:table-cell>
          <table:table-cell office:value-type="currency" office:value="4960804.588461672" table:formula="msoxl:=B800*$C$1" table:style-name="ce4">
            <text:p><text:s/>4.960.804,5885 €<text:s/></text:p>
          </table:table-cell>
          <table:table-cell table:number-columns-repeated="16381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currency" office:value="170320957.53718406" table:formula="msoxl:=B800+C800" table:style-name="ce2">
            <text:p><text:s/>170.320.957,54 €<text:s/></text:p>
          </table:table-cell>
          <table:table-cell office:value-type="currency" office:value="5109628.726115522" table:formula="msoxl:=B801*$C$1" table:style-name="ce4">
            <text:p><text:s/>5.109.628,7261 €<text:s/></text:p>
          </table:table-cell>
          <table:table-cell table:number-columns-repeated="16381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currency" office:value="175430586.26329958" table:formula="msoxl:=B801+C801" table:style-name="ce2">
            <text:p><text:s/>175.430.586,26 €<text:s/></text:p>
          </table:table-cell>
          <table:table-cell office:value-type="currency" office:value="5262917.5878989873" table:formula="msoxl:=B802*$C$1" table:style-name="ce4">
            <text:p><text:s/>5.262.917,5879 €<text:s/></text:p>
          </table:table-cell>
          <table:table-cell table:number-columns-repeated="16381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currency" office:value="180693503.85119858" table:formula="msoxl:=B802+C802" table:style-name="ce2">
            <text:p><text:s/>180.693.503,85 €<text:s/></text:p>
          </table:table-cell>
          <table:table-cell office:value-type="currency" office:value="5420805.1155359577" table:formula="msoxl:=B803*$C$1" table:style-name="ce4">
            <text:p><text:s/>5.420.805,1155 €<text:s/></text:p>
          </table:table-cell>
          <table:table-cell table:number-columns-repeated="1638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currency" office:value="186114308.96673453" table:formula="msoxl:=B803+C803" table:style-name="ce2">
            <text:p><text:s/>186.114.308,97 €<text:s/></text:p>
          </table:table-cell>
          <table:table-cell office:value-type="currency" office:value="5583429.2690020353" table:formula="msoxl:=B804*$C$1" table:style-name="ce4">
            <text:p><text:s/>5.583.429,2690 €<text:s/></text:p>
          </table:table-cell>
          <table:table-cell table:number-columns-repeated="1638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currency" office:value="191697738.23573655" table:formula="msoxl:=B804+C804" table:style-name="ce2">
            <text:p><text:s/>191.697.738,24 €<text:s/></text:p>
          </table:table-cell>
          <table:table-cell office:value-type="currency" office:value="5750932.1470720964" table:formula="msoxl:=B805*$C$1" table:style-name="ce4">
            <text:p><text:s/>5.750.932,1471 €<text:s/></text:p>
          </table:table-cell>
          <table:table-cell table:number-columns-repeated="16381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currency" office:value="197448670.38280866" table:formula="msoxl:=B805+C805" table:style-name="ce2">
            <text:p><text:s/>197.448.670,38 €<text:s/></text:p>
          </table:table-cell>
          <table:table-cell office:value-type="currency" office:value="5923460.1114842594" table:formula="msoxl:=B806*$C$1" table:style-name="ce4">
            <text:p><text:s/>5.923.460,1115 €<text:s/></text:p>
          </table:table-cell>
          <table:table-cell table:number-columns-repeated="16381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currency" office:value="203372130.49429291" table:formula="msoxl:=B806+C806" table:style-name="ce2">
            <text:p><text:s/>203.372.130,49 €<text:s/></text:p>
          </table:table-cell>
          <table:table-cell office:value-type="currency" office:value="6101163.9148287876" table:formula="msoxl:=B807*$C$1" table:style-name="ce4">
            <text:p><text:s/>6.101.163,9148 €<text:s/></text:p>
          </table:table-cell>
          <table:table-cell table:number-columns-repeated="16381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currency" office:value="209473294.40912169" table:formula="msoxl:=B807+C807" table:style-name="ce2">
            <text:p><text:s/>209.473.294,41 €<text:s/></text:p>
          </table:table-cell>
          <table:table-cell office:value-type="currency" office:value="6284198.8322736509" table:formula="msoxl:=B808*$C$1" table:style-name="ce4">
            <text:p><text:s/>6.284.198,8323 €<text:s/></text:p>
          </table:table-cell>
          <table:table-cell table:number-columns-repeated="16381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currency" office:value="215757493.24139535" table:formula="msoxl:=B808+C808" table:style-name="ce2">
            <text:p><text:s/>215.757.493,24 €<text:s/></text:p>
          </table:table-cell>
          <table:table-cell office:value-type="currency" office:value="6472724.7972418601" table:formula="msoxl:=B809*$C$1" table:style-name="ce4">
            <text:p><text:s/>6.472.724,7972 €<text:s/></text:p>
          </table:table-cell>
          <table:table-cell table:number-columns-repeated="16381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currency" office:value="222230218.03863722" table:formula="msoxl:=B809+C809" table:style-name="ce2">
            <text:p><text:s/>222.230.218,04 €<text:s/></text:p>
          </table:table-cell>
          <table:table-cell office:value-type="currency" office:value="6666906.5411591167" table:formula="msoxl:=B810*$C$1" table:style-name="ce4">
            <text:p><text:s/>6.666.906,5412 €<text:s/></text:p>
          </table:table-cell>
          <table:table-cell table:number-columns-repeated="1638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currency" office:value="228897124.57979634" table:formula="msoxl:=B810+C810" table:style-name="ce2">
            <text:p><text:s/>228.897.124,58 €<text:s/></text:p>
          </table:table-cell>
          <table:table-cell office:value-type="currency" office:value="6866913.7373938905" table:formula="msoxl:=B811*$C$1" table:style-name="ce4">
            <text:p><text:s/>6.866.913,7374 €<text:s/></text:p>
          </table:table-cell>
          <table:table-cell table:number-columns-repeated="16381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currency" office:value="235764038.31719023" table:formula="msoxl:=B811+C811" table:style-name="ce2">
            <text:p><text:s/>235.764.038,32 €<text:s/></text:p>
          </table:table-cell>
          <table:table-cell office:value-type="currency" office:value="7072921.149515707" table:formula="msoxl:=B812*$C$1" table:style-name="ce4">
            <text:p><text:s/>7.072.921,1495 €<text:s/></text:p>
          </table:table-cell>
          <table:table-cell table:number-columns-repeated="16381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currency" office:value="242836959.46670595" table:formula="msoxl:=B812+C812" table:style-name="ce2">
            <text:p><text:s/>242.836.959,47 €<text:s/></text:p>
          </table:table-cell>
          <table:table-cell office:value-type="currency" office:value="7285108.7840011781" table:formula="msoxl:=B813*$C$1" table:style-name="ce4">
            <text:p><text:s/>7.285.108,7840 €<text:s/></text:p>
          </table:table-cell>
          <table:table-cell table:number-columns-repeated="1638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currency" office:value="250122068.25070712" table:formula="msoxl:=B813+C813" table:style-name="ce2">
            <text:p><text:s/>250.122.068,25 €<text:s/></text:p>
          </table:table-cell>
          <table:table-cell office:value-type="currency" office:value="7503662.0475212131" table:formula="msoxl:=B814*$C$1" table:style-name="ce4">
            <text:p><text:s/>7.503.662,0475 €<text:s/></text:p>
          </table:table-cell>
          <table:table-cell table:number-columns-repeated="1638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currency" office:value="257625730.29822832" table:formula="msoxl:=B814+C814" table:style-name="ce2">
            <text:p><text:s/>257.625.730,30 €<text:s/></text:p>
          </table:table-cell>
          <table:table-cell office:value-type="currency" office:value="7728771.9089468494" table:formula="msoxl:=B815*$C$1" table:style-name="ce4">
            <text:p><text:s/>7.728.771,9089 €<text:s/></text:p>
          </table:table-cell>
          <table:table-cell table:number-columns-repeated="16381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currency" office:value="265354502.20717517" table:formula="msoxl:=B815+C815" table:style-name="ce2">
            <text:p><text:s/>265.354.502,21 €<text:s/></text:p>
          </table:table-cell>
          <table:table-cell office:value-type="currency" office:value="7960635.0662152544" table:formula="msoxl:=B816*$C$1" table:style-name="ce4">
            <text:p><text:s/>7.960.635,0662 €<text:s/></text:p>
          </table:table-cell>
          <table:table-cell table:number-columns-repeated="1638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currency" office:value="273315137.27339041" table:formula="msoxl:=B816+C816" table:style-name="ce2">
            <text:p><text:s/>273.315.137,27 €<text:s/></text:p>
          </table:table-cell>
          <table:table-cell office:value-type="currency" office:value="8199454.1182017121" table:formula="msoxl:=B817*$C$1" table:style-name="ce4">
            <text:p><text:s/>8.199.454,1182 €<text:s/></text:p>
          </table:table-cell>
          <table:table-cell table:number-columns-repeated="16381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currency" office:value="281514591.39159214" table:formula="msoxl:=B817+C817" table:style-name="ce2">
            <text:p><text:s/>281.514.591,39 €<text:s/></text:p>
          </table:table-cell>
          <table:table-cell office:value-type="currency" office:value="8445437.7417477649" table:formula="msoxl:=B818*$C$1" table:style-name="ce4">
            <text:p><text:s/>8.445.437,7417 €<text:s/></text:p>
          </table:table-cell>
          <table:table-cell table:number-columns-repeated="16381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currency" office:value="289960029.13333988" table:formula="msoxl:=B818+C818" table:style-name="ce2">
            <text:p><text:s/>289.960.029,13 €<text:s/></text:p>
          </table:table-cell>
          <table:table-cell office:value-type="currency" office:value="8698800.8740001954" table:formula="msoxl:=B819*$C$1" table:style-name="ce4">
            <text:p><text:s/>8.698.800,8740 €<text:s/></text:p>
          </table:table-cell>
          <table:table-cell table:number-columns-repeated="16381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currency" office:value="298658830.00734007" table:formula="msoxl:=B819+C819" table:style-name="ce2">
            <text:p><text:s/>298.658.830,01 €<text:s/></text:p>
          </table:table-cell>
          <table:table-cell office:value-type="currency" office:value="8959764.9002202023" table:formula="msoxl:=B820*$C$1" table:style-name="ce4">
            <text:p><text:s/>8.959.764,9002 €<text:s/></text:p>
          </table:table-cell>
          <table:table-cell table:number-columns-repeated="16381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currency" office:value="307618594.90756029" table:formula="msoxl:=B820+C820" table:style-name="ce2">
            <text:p><text:s/>307.618.594,91 €<text:s/></text:p>
          </table:table-cell>
          <table:table-cell office:value-type="currency" office:value="9228557.8472268078" table:formula="msoxl:=B821*$C$1" table:style-name="ce4">
            <text:p><text:s/>9.228.557,8472 €<text:s/></text:p>
          </table:table-cell>
          <table:table-cell table:number-columns-repeated="16381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currency" office:value="316847152.75478709" table:formula="msoxl:=B821+C821" table:style-name="ce2">
            <text:p><text:s/>316.847.152,75 €<text:s/></text:p>
          </table:table-cell>
          <table:table-cell office:value-type="currency" office:value="9505414.5826436114" table:formula="msoxl:=B822*$C$1" table:style-name="ce4">
            <text:p><text:s/>9.505.414,5826 €<text:s/></text:p>
          </table:table-cell>
          <table:table-cell table:number-columns-repeated="16381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currency" office:value="326352567.33743072" table:formula="msoxl:=B822+C822" table:style-name="ce2">
            <text:p><text:s/>326.352.567,34 €<text:s/></text:p>
          </table:table-cell>
          <table:table-cell office:value-type="currency" office:value="9790577.0201229211" table:formula="msoxl:=B823*$C$1" table:style-name="ce4">
            <text:p><text:s/>9.790.577,0201 €<text:s/></text:p>
          </table:table-cell>
          <table:table-cell table:number-columns-repeated="16381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currency" office:value="336143144.35755366" table:formula="msoxl:=B823+C823" table:style-name="ce2">
            <text:p><text:s/>336.143.144,36 €<text:s/></text:p>
          </table:table-cell>
          <table:table-cell office:value-type="currency" office:value="10084294.330726609" table:formula="msoxl:=B824*$C$1" table:style-name="ce4">
            <text:p><text:s/>10.084.294,3307 €<text:s/></text:p>
          </table:table-cell>
          <table:table-cell table:number-columns-repeated="16381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currency" office:value="346227438.68828028" table:formula="msoxl:=B824+C824" table:style-name="ce2">
            <text:p><text:s/>346.227.438,69 €<text:s/></text:p>
          </table:table-cell>
          <table:table-cell office:value-type="currency" office:value="10386823.160648407" table:formula="msoxl:=B825*$C$1" table:style-name="ce4">
            <text:p><text:s/>10.386.823,1606 €<text:s/></text:p>
          </table:table-cell>
          <table:table-cell table:number-columns-repeated="16381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currency" office:value="356614261.84892869" table:formula="msoxl:=B825+C825" table:style-name="ce2">
            <text:p><text:s/>356.614.261,85 €<text:s/></text:p>
          </table:table-cell>
          <table:table-cell office:value-type="currency" office:value="10698427.85546786" table:formula="msoxl:=B826*$C$1" table:style-name="ce4">
            <text:p><text:s/>10.698.427,8555 €<text:s/></text:p>
          </table:table-cell>
          <table:table-cell table:number-columns-repeated="16381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currency" office:value="367312689.70439655" table:formula="msoxl:=B826+C826" table:style-name="ce2">
            <text:p><text:s/>367.312.689,70 €<text:s/></text:p>
          </table:table-cell>
          <table:table-cell office:value-type="currency" office:value="11019380.691131895" table:formula="msoxl:=B827*$C$1" table:style-name="ce4">
            <text:p><text:s/>11.019.380,6911 €<text:s/></text:p>
          </table:table-cell>
          <table:table-cell table:number-columns-repeated="16381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currency" office:value="378332070.39552844" table:formula="msoxl:=B827+C827" table:style-name="ce2">
            <text:p><text:s/>378.332.070,40 €<text:s/></text:p>
          </table:table-cell>
          <table:table-cell office:value-type="currency" office:value="11349962.111865852" table:formula="msoxl:=B828*$C$1" table:style-name="ce4">
            <text:p><text:s/>11.349.962,1119 €<text:s/></text:p>
          </table:table-cell>
          <table:table-cell table:number-columns-repeated="16381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currency" office:value="389682032.50739431" table:formula="msoxl:=B828+C828" table:style-name="ce2">
            <text:p><text:s/>389.682.032,51 €<text:s/></text:p>
          </table:table-cell>
          <table:table-cell office:value-type="currency" office:value="11690460.975221829" table:formula="msoxl:=B829*$C$1" table:style-name="ce4">
            <text:p><text:s/>11.690.460,9752 €<text:s/></text:p>
          </table:table-cell>
          <table:table-cell table:number-columns-repeated="16381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currency" office:value="401372493.48261613" table:formula="msoxl:=B829+C829" table:style-name="ce2">
            <text:p><text:s/>401.372.493,48 €<text:s/></text:p>
          </table:table-cell>
          <table:table-cell office:value-type="currency" office:value="12041174.804478483" table:formula="msoxl:=B830*$C$1" table:style-name="ce4">
            <text:p><text:s/>12.041.174,8045 €<text:s/></text:p>
          </table:table-cell>
          <table:table-cell table:number-columns-repeated="16381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currency" office:value="413413668.28709459" table:formula="msoxl:=B830+C830" table:style-name="ce2">
            <text:p><text:s/>413.413.668,29 €<text:s/></text:p>
          </table:table-cell>
          <table:table-cell office:value-type="currency" office:value="12402410.048612837" table:formula="msoxl:=B831*$C$1" table:style-name="ce4">
            <text:p><text:s/>12.402.410,0486 €<text:s/></text:p>
          </table:table-cell>
          <table:table-cell table:number-columns-repeated="16381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currency" office:value="425816078.33570743" table:formula="msoxl:=B831+C831" table:style-name="ce2">
            <text:p><text:s/>425.816.078,34 €<text:s/></text:p>
          </table:table-cell>
          <table:table-cell office:value-type="currency" office:value="12774482.350071222" table:formula="msoxl:=B832*$C$1" table:style-name="ce4">
            <text:p><text:s/>12.774.482,3501 €<text:s/></text:p>
          </table:table-cell>
          <table:table-cell table:number-columns-repeated="16381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currency" office:value="438590560.68577862" table:formula="msoxl:=B832+C832" table:style-name="ce2">
            <text:p><text:s/>438.590.560,69 €<text:s/></text:p>
          </table:table-cell>
          <table:table-cell office:value-type="currency" office:value="13157716.820573358" table:formula="msoxl:=B833*$C$1" table:style-name="ce4">
            <text:p><text:s/>13.157.716,8206 €<text:s/></text:p>
          </table:table-cell>
          <table:table-cell table:number-columns-repeated="16381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currency" office:value="451748277.50635195" table:formula="msoxl:=B833+C833" table:style-name="ce2">
            <text:p><text:s/>451.748.277,51 €<text:s/></text:p>
          </table:table-cell>
          <table:table-cell office:value-type="currency" office:value="13552448.325190557" table:formula="msoxl:=B834*$C$1" table:style-name="ce4">
            <text:p><text:s/>13.552.448,3252 €<text:s/></text:p>
          </table:table-cell>
          <table:table-cell table:number-columns-repeated="1638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currency" office:value="465300725.83154249" table:formula="msoxl:=B834+C834" table:style-name="ce2">
            <text:p><text:s/>465.300.725,83 €<text:s/></text:p>
          </table:table-cell>
          <table:table-cell office:value-type="currency" office:value="13959021.774946274" table:formula="msoxl:=B835*$C$1" table:style-name="ce4">
            <text:p><text:s/>13.959.021,7749 €<text:s/></text:p>
          </table:table-cell>
          <table:table-cell table:number-columns-repeated="16381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currency" office:value="479259747.60648876" table:formula="msoxl:=B835+C835" table:style-name="ce2">
            <text:p><text:s/>479.259.747,61 €<text:s/></text:p>
          </table:table-cell>
          <table:table-cell office:value-type="currency" office:value="14377792.428194663" table:formula="msoxl:=B836*$C$1" table:style-name="ce4">
            <text:p><text:s/>14.377.792,4282 €<text:s/></text:p>
          </table:table-cell>
          <table:table-cell table:number-columns-repeated="16381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currency" office:value="493637540.03468341" table:formula="msoxl:=B836+C836" table:style-name="ce2">
            <text:p><text:s/>493.637.540,03 €<text:s/></text:p>
          </table:table-cell>
          <table:table-cell office:value-type="currency" office:value="14809126.201040501" table:formula="msoxl:=B837*$C$1" table:style-name="ce4">
            <text:p><text:s/>14.809.126,2010 €<text:s/></text:p>
          </table:table-cell>
          <table:table-cell table:number-columns-repeated="16381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currency" office:value="508446666.23572391" table:formula="msoxl:=B837+C837" table:style-name="ce2">
            <text:p><text:s/>508.446.666,24 €<text:s/></text:p>
          </table:table-cell>
          <table:table-cell office:value-type="currency" office:value="15253399.987071717" table:formula="msoxl:=B838*$C$1" table:style-name="ce4">
            <text:p><text:s/>15.253.399,9871 €<text:s/></text:p>
          </table:table-cell>
          <table:table-cell table:number-columns-repeated="16381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currency" office:value="523700066.22279561" table:formula="msoxl:=B838+C838" table:style-name="ce2">
            <text:p><text:s/>523.700.066,22 €<text:s/></text:p>
          </table:table-cell>
          <table:table-cell office:value-type="currency" office:value="15711001.986683868" table:formula="msoxl:=B839*$C$1" table:style-name="ce4">
            <text:p><text:s/>15.711.001,9867 €<text:s/></text:p>
          </table:table-cell>
          <table:table-cell table:number-columns-repeated="16381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currency" office:value="539411068.20947945" table:formula="msoxl:=B839+C839" table:style-name="ce2">
            <text:p><text:s/>539.411.068,21 €<text:s/></text:p>
          </table:table-cell>
          <table:table-cell office:value-type="currency" office:value="16182332.046284383" table:formula="msoxl:=B840*$C$1" table:style-name="ce4">
            <text:p><text:s/>16.182.332,0463 €<text:s/></text:p>
          </table:table-cell>
          <table:table-cell table:number-columns-repeated="16381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currency" office:value="555593400.25576389" table:formula="msoxl:=B840+C840" table:style-name="ce2">
            <text:p><text:s/>555.593.400,26 €<text:s/></text:p>
          </table:table-cell>
          <table:table-cell office:value-type="currency" office:value="16667802.007672915" table:formula="msoxl:=B841*$C$1" table:style-name="ce4">
            <text:p><text:s/>16.667.802,0077 €<text:s/></text:p>
          </table:table-cell>
          <table:table-cell table:number-columns-repeated="16381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currency" office:value="572261202.26343679" table:formula="msoxl:=B841+C841" table:style-name="ce2">
            <text:p><text:s/>572.261.202,26 €<text:s/></text:p>
          </table:table-cell>
          <table:table-cell office:value-type="currency" office:value="17167836.067903101" table:formula="msoxl:=B842*$C$1" table:style-name="ce4">
            <text:p><text:s/>17.167.836,0679 €<text:s/></text:p>
          </table:table-cell>
          <table:table-cell table:number-columns-repeated="16381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currency" office:value="589429038.33133984" table:formula="msoxl:=B842+C842" table:style-name="ce2">
            <text:p><text:s/>589.429.038,33 €<text:s/></text:p>
          </table:table-cell>
          <table:table-cell office:value-type="currency" office:value="17682871.149940193" table:formula="msoxl:=B843*$C$1" table:style-name="ce4">
            <text:p><text:s/>17.682.871,1499 €<text:s/></text:p>
          </table:table-cell>
          <table:table-cell table:number-columns-repeated="1638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currency" office:value="607111909.48128009" table:formula="msoxl:=B843+C843" table:style-name="ce2">
            <text:p><text:s/>607.111.909,48 €<text:s/></text:p>
          </table:table-cell>
          <table:table-cell office:value-type="currency" office:value="18213357.284438401" table:formula="msoxl:=B844*$C$1" table:style-name="ce4">
            <text:p><text:s/>18.213.357,2844 €<text:s/></text:p>
          </table:table-cell>
          <table:table-cell table:number-columns-repeated="16381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currency" office:value="625325266.76571846" table:formula="msoxl:=B844+C844" table:style-name="ce2">
            <text:p><text:s/>625.325.266,77 €<text:s/></text:p>
          </table:table-cell>
          <table:table-cell office:value-type="currency" office:value="18759758.002971552" table:formula="msoxl:=B845*$C$1" table:style-name="ce4">
            <text:p><text:s/>18.759.758,0030 €<text:s/></text:p>
          </table:table-cell>
          <table:table-cell table:number-columns-repeated="16381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currency" office:value="644085024.76868999" table:formula="msoxl:=B845+C845" table:style-name="ce2">
            <text:p><text:s/>644.085.024,77 €<text:s/></text:p>
          </table:table-cell>
          <table:table-cell office:value-type="currency" office:value="19322550.743060701" table:formula="msoxl:=B846*$C$1" table:style-name="ce4">
            <text:p><text:s/>19.322.550,7431 €<text:s/></text:p>
          </table:table-cell>
          <table:table-cell table:number-columns-repeated="16381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currency" office:value="663407575.5117507" table:formula="msoxl:=B846+C846" table:style-name="ce2">
            <text:p><text:s/>663.407.575,51 €<text:s/></text:p>
          </table:table-cell>
          <table:table-cell office:value-type="currency" office:value="19902227.265352521" table:formula="msoxl:=B847*$C$1" table:style-name="ce4">
            <text:p><text:s/>19.902.227,2654 €<text:s/></text:p>
          </table:table-cell>
          <table:table-cell table:number-columns-repeated="16381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currency" office:value="683309802.77710319" table:formula="msoxl:=B847+C847" table:style-name="ce2">
            <text:p><text:s/>683.309.802,78 €<text:s/></text:p>
          </table:table-cell>
          <table:table-cell office:value-type="currency" office:value="20499294.083313096" table:formula="msoxl:=B848*$C$1" table:style-name="ce4">
            <text:p><text:s/>20.499.294,0833 €<text:s/></text:p>
          </table:table-cell>
          <table:table-cell table:number-columns-repeated="16381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currency" office:value="703809096.86041629" table:formula="msoxl:=B848+C848" table:style-name="ce2">
            <text:p><text:s/>703.809.096,86 €<text:s/></text:p>
          </table:table-cell>
          <table:table-cell office:value-type="currency" office:value="21114272.905812487" table:formula="msoxl:=B849*$C$1" table:style-name="ce4">
            <text:p><text:s/>21.114.272,9058 €<text:s/></text:p>
          </table:table-cell>
          <table:table-cell table:number-columns-repeated="16381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currency" office:value="724923369.7662288" table:formula="msoxl:=B849+C849" table:style-name="ce2">
            <text:p><text:s/>724.923.369,77 €<text:s/></text:p>
          </table:table-cell>
          <table:table-cell office:value-type="currency" office:value="21747701.092986863" table:formula="msoxl:=B850*$C$1" table:style-name="ce4">
            <text:p><text:s/>21.747.701,0930 €<text:s/></text:p>
          </table:table-cell>
          <table:table-cell table:number-columns-repeated="16381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currency" office:value="746671070.85921562" table:formula="msoxl:=B850+C850" table:style-name="ce2">
            <text:p><text:s/>746.671.070,86 €<text:s/></text:p>
          </table:table-cell>
          <table:table-cell office:value-type="currency" office:value="22400132.125776466" table:formula="msoxl:=B851*$C$1" table:style-name="ce4">
            <text:p><text:s/>22.400.132,1258 €<text:s/></text:p>
          </table:table-cell>
          <table:table-cell table:number-columns-repeated="16381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currency" office:value="769071202.98499203" table:formula="msoxl:=B851+C851" table:style-name="ce2">
            <text:p><text:s/>769.071.202,98 €<text:s/></text:p>
          </table:table-cell>
          <table:table-cell office:value-type="currency" office:value="23072136.089549761" table:formula="msoxl:=B852*$C$1" table:style-name="ce4">
            <text:p><text:s/>23.072.136,0895 €<text:s/></text:p>
          </table:table-cell>
          <table:table-cell table:number-columns-repeated="16381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currency" office:value="792143339.07454181" table:formula="msoxl:=B852+C852" table:style-name="ce2">
            <text:p><text:s/>792.143.339,07 €<text:s/></text:p>
          </table:table-cell>
          <table:table-cell office:value-type="currency" office:value="23764300.172236253" table:formula="msoxl:=B853*$C$1" table:style-name="ce4">
            <text:p><text:s/>23.764.300,1722 €<text:s/></text:p>
          </table:table-cell>
          <table:table-cell table:number-columns-repeated="16381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currency" office:value="815907639.24677801" table:formula="msoxl:=B853+C853" table:style-name="ce2">
            <text:p><text:s/>815.907.639,25 €<text:s/></text:p>
          </table:table-cell>
          <table:table-cell office:value-type="currency" office:value="24477229.177403338" table:formula="msoxl:=B854*$C$1" table:style-name="ce4">
            <text:p><text:s/>24.477.229,1774 €<text:s/></text:p>
          </table:table-cell>
          <table:table-cell table:number-columns-repeated="16381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currency" office:value="840384868.42418134" table:formula="msoxl:=B854+C854" table:style-name="ce2">
            <text:p><text:s/>840.384.868,42 €<text:s/></text:p>
          </table:table-cell>
          <table:table-cell office:value-type="currency" office:value="25211546.052725438" table:formula="msoxl:=B855*$C$1" table:style-name="ce4">
            <text:p><text:s/>25.211.546,0527 €<text:s/></text:p>
          </table:table-cell>
          <table:table-cell table:number-columns-repeated="16381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currency" office:value="865596414.47690678" table:formula="msoxl:=B855+C855" table:style-name="ce2">
            <text:p><text:s/>865.596.414,48 €<text:s/></text:p>
          </table:table-cell>
          <table:table-cell office:value-type="currency" office:value="25967892.434307203" table:formula="msoxl:=B856*$C$1" table:style-name="ce4">
            <text:p><text:s/>25.967.892,4343 €<text:s/></text:p>
          </table:table-cell>
          <table:table-cell table:number-columns-repeated="16381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currency" office:value="891564306.91121399" table:formula="msoxl:=B856+C856" table:style-name="ce2">
            <text:p><text:s/>891.564.306,91 €<text:s/></text:p>
          </table:table-cell>
          <table:table-cell office:value-type="currency" office:value="26746929.207336418" table:formula="msoxl:=B857*$C$1" table:style-name="ce4">
            <text:p><text:s/>26.746.929,2073 €<text:s/></text:p>
          </table:table-cell>
          <table:table-cell table:number-columns-repeated="16381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currency" office:value="918311236.11855042" table:formula="msoxl:=B857+C857" table:style-name="ce2">
            <text:p><text:s/>918.311.236,12 €<text:s/></text:p>
          </table:table-cell>
          <table:table-cell office:value-type="currency" office:value="27549337.083556511" table:formula="msoxl:=B858*$C$1" table:style-name="ce4">
            <text:p><text:s/>27.549.337,0836 €<text:s/></text:p>
          </table:table-cell>
          <table:table-cell table:number-columns-repeated="1638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currency" office:value="945860573.20210695" table:formula="msoxl:=B858+C858" table:style-name="ce2">
            <text:p><text:s/>945.860.573,20 €<text:s/></text:p>
          </table:table-cell>
          <table:table-cell office:value-type="currency" office:value="28375817.196063209" table:formula="msoxl:=B859*$C$1" table:style-name="ce4">
            <text:p><text:s/>28.375.817,1961 €<text:s/></text:p>
          </table:table-cell>
          <table:table-cell table:number-columns-repeated="16381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currency" office:value="974236390.39817011" table:formula="msoxl:=B859+C859" table:style-name="ce2">
            <text:p><text:s/>974.236.390,40 €<text:s/></text:p>
          </table:table-cell>
          <table:table-cell office:value-type="currency" office:value="29227091.711945102" table:formula="msoxl:=B860*$C$1" table:style-name="ce4">
            <text:p><text:s/>29.227.091,7119 €<text:s/></text:p>
          </table:table-cell>
          <table:table-cell table:number-columns-repeated="16381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currency" office:value="1003463482.1101152" table:formula="msoxl:=B860+C860" table:style-name="ce2">
            <text:p><text:s/>1.003.463.482,11 €<text:s/></text:p>
          </table:table-cell>
          <table:table-cell office:value-type="currency" office:value="30103904.463303454" table:formula="msoxl:=B861*$C$1" table:style-name="ce4">
            <text:p><text:s/>30.103.904,4633 €<text:s/></text:p>
          </table:table-cell>
          <table:table-cell table:number-columns-repeated="1638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currency" office:value="1033567386.5734186" table:formula="msoxl:=B861+C861" table:style-name="ce2">
            <text:p><text:s/>1.033.567.386,57 €<text:s/></text:p>
          </table:table-cell>
          <table:table-cell office:value-type="currency" office:value="31007021.597202558" table:formula="msoxl:=B862*$C$1" table:style-name="ce4">
            <text:p><text:s/>31.007.021,5972 €<text:s/></text:p>
          </table:table-cell>
          <table:table-cell table:number-columns-repeated="16381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currency" office:value="1064574408.1706212" table:formula="msoxl:=B862+C862" table:style-name="ce2">
            <text:p><text:s/>1.064.574.408,17 €<text:s/></text:p>
          </table:table-cell>
          <table:table-cell office:value-type="currency" office:value="31937232.245118633" table:formula="msoxl:=B863*$C$1" table:style-name="ce4">
            <text:p><text:s/>31.937.232,2451 €<text:s/></text:p>
          </table:table-cell>
          <table:table-cell table:number-columns-repeated="16381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currency" office:value="1096511640.4157398" table:formula="msoxl:=B863+C863" table:style-name="ce2">
            <text:p><text:s/>1.096.511.640,42 €<text:s/></text:p>
          </table:table-cell>
          <table:table-cell office:value-type="currency" office:value="32895349.212472193" table:formula="msoxl:=B864*$C$1" table:style-name="ce4">
            <text:p><text:s/>32.895.349,2125 €<text:s/></text:p>
          </table:table-cell>
          <table:table-cell table:number-columns-repeated="1638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currency" office:value="1129406989.628212" table:formula="msoxl:=B864+C864" table:style-name="ce2">
            <text:p><text:s/>1.129.406.989,63 €<text:s/></text:p>
          </table:table-cell>
          <table:table-cell office:value-type="currency" office:value="33882209.688846357" table:formula="msoxl:=B865*$C$1" table:style-name="ce4">
            <text:p><text:s/>33.882.209,6888 €<text:s/></text:p>
          </table:table-cell>
          <table:table-cell table:number-columns-repeated="16381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currency" office:value="1163289199.3170583" table:formula="msoxl:=B865+C865" table:style-name="ce2">
            <text:p><text:s/>1.163.289.199,32 €<text:s/></text:p>
          </table:table-cell>
          <table:table-cell office:value-type="currency" office:value="34898675.979511745" table:formula="msoxl:=B866*$C$1" table:style-name="ce4">
            <text:p><text:s/>34.898.675,9795 €<text:s/></text:p>
          </table:table-cell>
          <table:table-cell table:number-columns-repeated="16381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currency" office:value="1198187875.2965701" table:formula="msoxl:=B866+C866" table:style-name="ce2">
            <text:p><text:s/>1.198.187.875,30 €<text:s/></text:p>
          </table:table-cell>
          <table:table-cell office:value-type="currency" office:value="35945636.258897103" table:formula="msoxl:=B867*$C$1" table:style-name="ce4">
            <text:p><text:s/>35.945.636,2589 €<text:s/></text:p>
          </table:table-cell>
          <table:table-cell table:number-columns-repeated="1638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currency" office:value="1234133511.5554671" table:formula="msoxl:=B867+C867" table:style-name="ce2">
            <text:p><text:s/>1.234.133.511,56 €<text:s/></text:p>
          </table:table-cell>
          <table:table-cell office:value-type="currency" office:value="37024005.346664011" table:formula="msoxl:=B868*$C$1" table:style-name="ce4">
            <text:p><text:s/>37.024.005,3467 €<text:s/></text:p>
          </table:table-cell>
          <table:table-cell table:number-columns-repeated="16381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currency" office:value="1271157516.9021311" table:formula="msoxl:=B868+C868" table:style-name="ce2">
            <text:p><text:s/>1.271.157.516,90 €<text:s/></text:p>
          </table:table-cell>
          <table:table-cell office:value-type="currency" office:value="38134725.507063933" table:formula="msoxl:=B869*$C$1" table:style-name="ce4">
            <text:p><text:s/>38.134.725,5071 €<text:s/></text:p>
          </table:table-cell>
          <table:table-cell table:number-columns-repeated="16381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currency" office:value="1309292242.4091949" table:formula="msoxl:=B869+C869" table:style-name="ce2">
            <text:p><text:s/>1.309.292.242,41 €<text:s/></text:p>
          </table:table-cell>
          <table:table-cell office:value-type="currency" office:value="39278767.27227585" table:formula="msoxl:=B870*$C$1" table:style-name="ce4">
            <text:p><text:s/>39.278.767,2723 €<text:s/></text:p>
          </table:table-cell>
          <table:table-cell table:number-columns-repeated="1638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currency" office:value="1348571009.6814709" table:formula="msoxl:=B870+C870" table:style-name="ce2">
            <text:p><text:s/>1.348.571.009,68 €<text:s/></text:p>
          </table:table-cell>
          <table:table-cell office:value-type="currency" office:value="40457130.290444128" table:formula="msoxl:=B871*$C$1" table:style-name="ce4">
            <text:p><text:s/>40.457.130,2904 €<text:s/></text:p>
          </table:table-cell>
          <table:table-cell table:number-columns-repeated="16381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currency" office:value="1389028139.971915" table:formula="msoxl:=B871+C871" table:style-name="ce2">
            <text:p><text:s/>1.389.028.139,97 €<text:s/></text:p>
          </table:table-cell>
          <table:table-cell office:value-type="currency" office:value="41670844.199157447" table:formula="msoxl:=B872*$C$1" table:style-name="ce4">
            <text:p><text:s/>41.670.844,1992 €<text:s/></text:p>
          </table:table-cell>
          <table:table-cell table:number-columns-repeated="16381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currency" office:value="1430698984.1710725" table:formula="msoxl:=B872+C872" table:style-name="ce2">
            <text:p><text:s/>1.430.698.984,17 €<text:s/></text:p>
          </table:table-cell>
          <table:table-cell office:value-type="currency" office:value="42920969.525132172" table:formula="msoxl:=B873*$C$1" table:style-name="ce4">
            <text:p><text:s/>42.920.969,5251 €<text:s/></text:p>
          </table:table-cell>
          <table:table-cell table:number-columns-repeated="1638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currency" office:value="1473619953.6962047" table:formula="msoxl:=B873+C873" table:style-name="ce2">
            <text:p><text:s/>1.473.619.953,70 €<text:s/></text:p>
          </table:table-cell>
          <table:table-cell office:value-type="currency" office:value="44208598.610886142" table:formula="msoxl:=B874*$C$1" table:style-name="ce4">
            <text:p><text:s/>44.208.598,6109 €<text:s/></text:p>
          </table:table-cell>
          <table:table-cell table:number-columns-repeated="16381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currency" office:value="1517828552.3070908" table:formula="msoxl:=B874+C874" table:style-name="ce2">
            <text:p><text:s/>1.517.828.552,31 €<text:s/></text:p>
          </table:table-cell>
          <table:table-cell office:value-type="currency" office:value="45534856.56921272" table:formula="msoxl:=B875*$C$1" table:style-name="ce4">
            <text:p><text:s/>45.534.856,5692 €<text:s/></text:p>
          </table:table-cell>
          <table:table-cell table:number-columns-repeated="16381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currency" office:value="1563363408.8763034" table:formula="msoxl:=B875+C875" table:style-name="ce2">
            <text:p><text:s/>1.563.363.408,88 €<text:s/></text:p>
          </table:table-cell>
          <table:table-cell office:value-type="currency" office:value="46900902.2662891" table:formula="msoxl:=B876*$C$1" table:style-name="ce4">
            <text:p><text:s/>46.900.902,2663 €<text:s/></text:p>
          </table:table-cell>
          <table:table-cell table:number-columns-repeated="16381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currency" office:value="1610264311.1425924" table:formula="msoxl:=B876+C876" table:style-name="ce2">
            <text:p><text:s/>1.610.264.311,14 €<text:s/></text:p>
          </table:table-cell>
          <table:table-cell office:value-type="currency" office:value="48307929.334277771" table:formula="msoxl:=B877*$C$1" table:style-name="ce4">
            <text:p><text:s/>48.307.929,3343 €<text:s/></text:p>
          </table:table-cell>
          <table:table-cell table:number-columns-repeated="16381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currency" office:value="1658572240.4768703" table:formula="msoxl:=B877+C877" table:style-name="ce2">
            <text:p><text:s/>1.658.572.240,48 €<text:s/></text:p>
          </table:table-cell>
          <table:table-cell office:value-type="currency" office:value="49757167.214306109" table:formula="msoxl:=B878*$C$1" table:style-name="ce4">
            <text:p><text:s/>49.757.167,2143 €<text:s/></text:p>
          </table:table-cell>
          <table:table-cell table:number-columns-repeated="16381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currency" office:value="1708329407.6911764" table:formula="msoxl:=B878+C878" table:style-name="ce2">
            <text:p><text:s/>1.708.329.407,69 €<text:s/></text:p>
          </table:table-cell>
          <table:table-cell office:value-type="currency" office:value="51249882.230735287" table:formula="msoxl:=B879*$C$1" table:style-name="ce4">
            <text:p><text:s/>51.249.882,2307 €<text:s/></text:p>
          </table:table-cell>
          <table:table-cell table:number-columns-repeated="16381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currency" office:value="1759579289.9219117" table:formula="msoxl:=B879+C879" table:style-name="ce2">
            <text:p><text:s/>1.759.579.289,92 €<text:s/></text:p>
          </table:table-cell>
          <table:table-cell office:value-type="currency" office:value="52787378.697657347" table:formula="msoxl:=B880*$C$1" table:style-name="ce4">
            <text:p><text:s/>52.787.378,6977 €<text:s/></text:p>
          </table:table-cell>
          <table:table-cell table:number-columns-repeated="16381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currency" office:value="1812366668.6195691" table:formula="msoxl:=B880+C880" table:style-name="ce2">
            <text:p><text:s/>1.812.366.668,62 €<text:s/></text:p>
          </table:table-cell>
          <table:table-cell office:value-type="currency" office:value="54371000.058587067" table:formula="msoxl:=B881*$C$1" table:style-name="ce4">
            <text:p><text:s/>54.371.000,0586 €<text:s/></text:p>
          </table:table-cell>
          <table:table-cell table:number-columns-repeated="16381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currency" office:value="1866737668.6781561" table:formula="msoxl:=B881+C881" table:style-name="ce2">
            <text:p><text:s/>1.866.737.668,68 €<text:s/></text:p>
          </table:table-cell>
          <table:table-cell office:value-type="currency" office:value="56002130.060344681" table:formula="msoxl:=B882*$C$1" table:style-name="ce4">
            <text:p><text:s/>56.002.130,0603 €<text:s/></text:p>
          </table:table-cell>
          <table:table-cell table:number-columns-repeated="1638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currency" office:value="1922739798.7385008" table:formula="msoxl:=B882+C882" table:style-name="ce2">
            <text:p><text:s/>1.922.739.798,74 €<text:s/></text:p>
          </table:table-cell>
          <table:table-cell office:value-type="currency" office:value="57682193.962155022" table:formula="msoxl:=B883*$C$1" table:style-name="ce4">
            <text:p><text:s/>57.682.193,9622 €<text:s/></text:p>
          </table:table-cell>
          <table:table-cell table:number-columns-repeated="16381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currency" office:value="1980421992.7006559" table:formula="msoxl:=B883+C883" table:style-name="ce2">
            <text:p><text:s/>1.980.421.992,70 €<text:s/></text:p>
          </table:table-cell>
          <table:table-cell office:value-type="currency" office:value="59412659.781019673" table:formula="msoxl:=B884*$C$1" table:style-name="ce4">
            <text:p><text:s/>59.412.659,7810 €<text:s/></text:p>
          </table:table-cell>
          <table:table-cell table:number-columns-repeated="16381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currency" office:value="2039834652.4816756" table:formula="msoxl:=B884+C884" table:style-name="ce2">
            <text:p><text:s/>2.039.834.652,48 €<text:s/></text:p>
          </table:table-cell>
          <table:table-cell office:value-type="currency" office:value="61195039.574450269" table:formula="msoxl:=B885*$C$1" table:style-name="ce4">
            <text:p><text:s/>61.195.039,5745 €<text:s/></text:p>
          </table:table-cell>
          <table:table-cell table:number-columns-repeated="16381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currency" office:value="2101029692.0561259" table:formula="msoxl:=B885+C885" table:style-name="ce2">
            <text:p><text:s/>2.101.029.692,06 €<text:s/></text:p>
          </table:table-cell>
          <table:table-cell office:value-type="currency" office:value="63030890.761683777" table:formula="msoxl:=B886*$C$1" table:style-name="ce4">
            <text:p><text:s/>63.030.890,7617 €<text:s/></text:p>
          </table:table-cell>
          <table:table-cell table:number-columns-repeated="16381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currency" office:value="2164060582.8178096" table:formula="msoxl:=B886+C886" table:style-name="ce2">
            <text:p><text:s/>2.164.060.582,82 €<text:s/></text:p>
          </table:table-cell>
          <table:table-cell office:value-type="currency" office:value="64921817.484534286" table:formula="msoxl:=B887*$C$1" table:style-name="ce4">
            <text:p><text:s/>64.921.817,4845 €<text:s/></text:p>
          </table:table-cell>
          <table:table-cell table:number-columns-repeated="16381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currency" office:value="2228982400.3023438" table:formula="msoxl:=B887+C887" table:style-name="ce2">
            <text:p><text:s/>2.228.982.400,30 €<text:s/></text:p>
          </table:table-cell>
          <table:table-cell office:value-type="currency" office:value="66869472.009070314" table:formula="msoxl:=B888*$C$1" table:style-name="ce4">
            <text:p><text:s/>66.869.472,0091 €<text:s/></text:p>
          </table:table-cell>
          <table:table-cell table:number-columns-repeated="1638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currency" office:value="2295851872.3114142" table:formula="msoxl:=B888+C888" table:style-name="ce2">
            <text:p><text:s/>2.295.851.872,31 €<text:s/></text:p>
          </table:table-cell>
          <table:table-cell office:value-type="currency" office:value="68875556.169342428" table:formula="msoxl:=B889*$C$1" table:style-name="ce4">
            <text:p><text:s/>68.875.556,1693 €<text:s/></text:p>
          </table:table-cell>
          <table:table-cell table:number-columns-repeated="16381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currency" office:value="2364727428.4807568" table:formula="msoxl:=B889+C889" table:style-name="ce2">
            <text:p><text:s/>2.364.727.428,48 €<text:s/></text:p>
          </table:table-cell>
          <table:table-cell office:value-type="currency" office:value="70941822.854422703" table:formula="msoxl:=B890*$C$1" table:style-name="ce4">
            <text:p><text:s/>70.941.822,8544 €<text:s/></text:p>
          </table:table-cell>
          <table:table-cell table:number-columns-repeated="16381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currency" office:value="2435669251.3351793" table:formula="msoxl:=B890+C890" table:style-name="ce2">
            <text:p><text:s/>2.435.669.251,34 €<text:s/></text:p>
          </table:table-cell>
          <table:table-cell office:value-type="currency" office:value="73070077.540055379" table:formula="msoxl:=B891*$C$1" table:style-name="ce4">
            <text:p><text:s/>73.070.077,5401 €<text:s/></text:p>
          </table:table-cell>
          <table:table-cell table:number-columns-repeated="1638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currency" office:value="2508739328.8752346" table:formula="msoxl:=B891+C891" table:style-name="ce2">
            <text:p><text:s/>2.508.739.328,88 €<text:s/></text:p>
          </table:table-cell>
          <table:table-cell office:value-type="currency" office:value="75262179.866257042" table:formula="msoxl:=B892*$C$1" table:style-name="ce4">
            <text:p><text:s/>75.262.179,8663 €<text:s/></text:p>
          </table:table-cell>
          <table:table-cell table:number-columns-repeated="16381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currency" office:value="2584001508.7414918" table:formula="msoxl:=B892+C892" table:style-name="ce2">
            <text:p><text:s/>2.584.001.508,74 €<text:s/></text:p>
          </table:table-cell>
          <table:table-cell office:value-type="currency" office:value="77520045.262244746" table:formula="msoxl:=B893*$C$1" table:style-name="ce4">
            <text:p><text:s/>77.520.045,2622 €<text:s/></text:p>
          </table:table-cell>
          <table:table-cell table:number-columns-repeated="16381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currency" office:value="2661521554.0037365" table:formula="msoxl:=B893+C893" table:style-name="ce2">
            <text:p><text:s/>2.661.521.554,00 €<text:s/></text:p>
          </table:table-cell>
          <table:table-cell office:value-type="currency" office:value="79845646.620112091" table:formula="msoxl:=B894*$C$1" table:style-name="ce4">
            <text:p><text:s/>79.845.646,6201 €<text:s/></text:p>
          </table:table-cell>
          <table:table-cell table:number-columns-repeated="1638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currency" office:value="2741367200.6238484" table:formula="msoxl:=B894+C894" table:style-name="ce2">
            <text:p><text:s/>2.741.367.200,62 €<text:s/></text:p>
          </table:table-cell>
          <table:table-cell office:value-type="currency" office:value="82241016.018715456" table:formula="msoxl:=B895*$C$1" table:style-name="ce4">
            <text:p><text:s/>82.241.016,0187 €<text:s/></text:p>
          </table:table-cell>
          <table:table-cell table:number-columns-repeated="16381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currency" office:value="2823608216.6425638" table:formula="msoxl:=B895+C895" table:style-name="ce2">
            <text:p><text:s/>2.823.608.216,64 €<text:s/></text:p>
          </table:table-cell>
          <table:table-cell office:value-type="currency" office:value="84708246.499276906" table:formula="msoxl:=B896*$C$1" table:style-name="ce4">
            <text:p><text:s/>84.708.246,4993 €<text:s/></text:p>
          </table:table-cell>
          <table:table-cell table:number-columns-repeated="16381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currency" office:value="2908316463.1418409" table:formula="msoxl:=B896+C896" table:style-name="ce2">
            <text:p><text:s/>2.908.316.463,14 €<text:s/></text:p>
          </table:table-cell>
          <table:table-cell office:value-type="currency" office:value="87249493.894255221" table:formula="msoxl:=B897*$C$1" table:style-name="ce4">
            <text:p><text:s/>87.249.493,8943 €<text:s/></text:p>
          </table:table-cell>
          <table:table-cell table:number-columns-repeated="16381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currency" office:value="2995565957.0360961" table:formula="msoxl:=B897+C897" table:style-name="ce2">
            <text:p><text:s/>2.995.565.957,04 €<text:s/></text:p>
          </table:table-cell>
          <table:table-cell office:value-type="currency" office:value="89866978.711082876" table:formula="msoxl:=B898*$C$1" table:style-name="ce4">
            <text:p><text:s/>89.866.978,7111 €<text:s/></text:p>
          </table:table-cell>
          <table:table-cell table:number-columns-repeated="16381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currency" office:value="3085432935.747179" table:formula="msoxl:=B898+C898" table:style-name="ce2">
            <text:p><text:s/>3.085.432.935,75 €<text:s/></text:p>
          </table:table-cell>
          <table:table-cell office:value-type="currency" office:value="92562988.072415367" table:formula="msoxl:=B899*$C$1" table:style-name="ce4">
            <text:p><text:s/>92.562.988,0724 €<text:s/></text:p>
          </table:table-cell>
          <table:table-cell table:number-columns-repeated="16381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currency" office:value="3177995923.8195944" table:formula="msoxl:=B899+C899" table:style-name="ce2">
            <text:p><text:s/>3.177.995.923,82 €<text:s/></text:p>
          </table:table-cell>
          <table:table-cell office:value-type="currency" office:value="95339877.714587823" table:formula="msoxl:=B900*$C$1" table:style-name="ce4">
            <text:p><text:s/>95.339.877,7146 €<text:s/></text:p>
          </table:table-cell>
          <table:table-cell table:number-columns-repeated="16381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currency" office:value="3273335801.5341821" table:formula="msoxl:=B900+C900" table:style-name="ce2">
            <text:p><text:s/>3.273.335.801,53 €<text:s/></text:p>
          </table:table-cell>
          <table:table-cell office:value-type="currency" office:value="98200074.046025455" table:formula="msoxl:=B901*$C$1" table:style-name="ce4">
            <text:p><text:s/>98.200.074,0460 €<text:s/></text:p>
          </table:table-cell>
          <table:table-cell table:number-columns-repeated="16381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currency" office:value="3371535875.5802073" table:formula="msoxl:=B901+C901" table:style-name="ce2">
            <text:p><text:s/>3.371.535.875,58 €<text:s/></text:p>
          </table:table-cell>
          <table:table-cell office:value-type="currency" office:value="101146076.26740621" table:formula="msoxl:=B902*$C$1" table:style-name="ce4">
            <text:p><text:s/>101.146.076,2674 €<text:s/></text:p>
          </table:table-cell>
          <table:table-cell table:number-columns-repeated="16381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currency" office:value="3472681951.8476133" table:formula="msoxl:=B902+C902" table:style-name="ce2">
            <text:p><text:s/>3.472.681.951,85 €<text:s/></text:p>
          </table:table-cell>
          <table:table-cell office:value-type="currency" office:value="104180458.5554284" table:formula="msoxl:=B903*$C$1" table:style-name="ce4">
            <text:p><text:s/>104.180.458,5554 €<text:s/></text:p>
          </table:table-cell>
          <table:table-cell table:number-columns-repeated="1638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currency" office:value="3576862410.4030418" table:formula="msoxl:=B903+C903" table:style-name="ce2">
            <text:p><text:s/>3.576.862.410,40 €<text:s/></text:p>
          </table:table-cell>
          <table:table-cell office:value-type="currency" office:value="107305872.31209125" table:formula="msoxl:=B904*$C$1" table:style-name="ce4">
            <text:p><text:s/>107.305.872,3121 €<text:s/></text:p>
          </table:table-cell>
          <table:table-cell table:number-columns-repeated="16381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currency" office:value="3684168282.7151332" table:formula="msoxl:=B904+C904" table:style-name="ce2">
            <text:p><text:s/>3.684.168.282,72 €<text:s/></text:p>
          </table:table-cell>
          <table:table-cell office:value-type="currency" office:value="110525048.48145398" table:formula="msoxl:=B905*$C$1" table:style-name="ce4">
            <text:p><text:s/>110.525.048,4815 €<text:s/></text:p>
          </table:table-cell>
          <table:table-cell table:number-columns-repeated="16381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currency" office:value="3794693331.1965871" table:formula="msoxl:=B905+C905" table:style-name="ce2">
            <text:p><text:s/>3.794.693.331,20 €<text:s/></text:p>
          </table:table-cell>
          <table:table-cell office:value-type="currency" office:value="113840799.9358976" table:formula="msoxl:=B906*$C$1" table:style-name="ce4">
            <text:p><text:s/>113.840.799,9359 €<text:s/></text:p>
          </table:table-cell>
          <table:table-cell table:number-columns-repeated="16381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currency" office:value="3908534131.1324849" table:formula="msoxl:=B906+C906" table:style-name="ce2">
            <text:p><text:s/>3.908.534.131,13 €<text:s/></text:p>
          </table:table-cell>
          <table:table-cell office:value-type="currency" office:value="117256023.93397455" table:formula="msoxl:=B907*$C$1" table:style-name="ce4">
            <text:p><text:s/>117.256.023,9340 €<text:s/></text:p>
          </table:table-cell>
          <table:table-cell table:number-columns-repeated="16381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currency" office:value="4025790155.0664597" table:formula="msoxl:=B907+C907" table:style-name="ce2">
            <text:p><text:s/>4.025.790.155,07 €<text:s/></text:p>
          </table:table-cell>
          <table:table-cell office:value-type="currency" office:value="120773704.65199378" table:formula="msoxl:=B908*$C$1" table:style-name="ce4">
            <text:p><text:s/>120.773.704,6520 €<text:s/></text:p>
          </table:table-cell>
          <table:table-cell table:number-columns-repeated="16381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currency" office:value="4146563859.7184534" table:formula="msoxl:=B908+C908" table:style-name="ce2">
            <text:p><text:s/>4.146.563.859,72 €<text:s/></text:p>
          </table:table-cell>
          <table:table-cell office:value-type="currency" office:value="124396915.7915536" table:formula="msoxl:=B909*$C$1" table:style-name="ce4">
            <text:p><text:s/>124.396.915,7916 €<text:s/></text:p>
          </table:table-cell>
          <table:table-cell table:number-columns-repeated="16381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currency" office:value="4270960775.5100069" table:formula="msoxl:=B909+C909" table:style-name="ce2">
            <text:p><text:s/>4.270.960.775,51 €<text:s/></text:p>
          </table:table-cell>
          <table:table-cell office:value-type="currency" office:value="128128823.2653002" table:formula="msoxl:=B910*$C$1" table:style-name="ce4">
            <text:p><text:s/>128.128.823,2653 €<text:s/></text:p>
          </table:table-cell>
          <table:table-cell table:number-columns-repeated="16381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currency" office:value="4399089598.7753067" table:formula="msoxl:=B910+C910" table:style-name="ce2">
            <text:p><text:s/>4.399.089.598,78 €<text:s/></text:p>
          </table:table-cell>
          <table:table-cell office:value-type="currency" office:value="131972687.96325919" table:formula="msoxl:=B911*$C$1" table:style-name="ce4">
            <text:p><text:s/>131.972.687,9633 €<text:s/></text:p>
          </table:table-cell>
          <table:table-cell table:number-columns-repeated="16381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currency" office:value="4531062286.7385654" table:formula="msoxl:=B911+C911" table:style-name="ce2">
            <text:p><text:s/>4.531.062.286,74 €<text:s/></text:p>
          </table:table-cell>
          <table:table-cell office:value-type="currency" office:value="135931868.60215697" table:formula="msoxl:=B912*$C$1" table:style-name="ce4">
            <text:p><text:s/>135.931.868,6022 €<text:s/></text:p>
          </table:table-cell>
          <table:table-cell table:number-columns-repeated="16381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currency" office:value="4666994155.3407221" table:formula="msoxl:=B912+C912" table:style-name="ce2">
            <text:p><text:s/>4.666.994.155,34 €<text:s/></text:p>
          </table:table-cell>
          <table:table-cell office:value-type="currency" office:value="140009824.66022167" table:formula="msoxl:=B913*$C$1" table:style-name="ce4">
            <text:p><text:s/>140.009.824,6602 €<text:s/></text:p>
          </table:table-cell>
          <table:table-cell table:number-columns-repeated="16381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currency" office:value="4807003980.0009441" table:formula="msoxl:=B913+C913" table:style-name="ce2">
            <text:p><text:s/>4.807.003.980,00 €<text:s/></text:p>
          </table:table-cell>
          <table:table-cell office:value-type="currency" office:value="144210119.40002832" table:formula="msoxl:=B914*$C$1" table:style-name="ce4">
            <text:p><text:s/>144.210.119,4000 €<text:s/></text:p>
          </table:table-cell>
          <table:table-cell table:number-columns-repeated="16381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currency" office:value="4951214099.4009724" table:formula="msoxl:=B914+C914" table:style-name="ce2">
            <text:p><text:s/>4.951.214.099,40 €<text:s/></text:p>
          </table:table-cell>
          <table:table-cell office:value-type="currency" office:value="148536422.98202917" table:formula="msoxl:=B915*$C$1" table:style-name="ce4">
            <text:p><text:s/>148.536.422,9820 €<text:s/></text:p>
          </table:table-cell>
          <table:table-cell table:number-columns-repeated="16381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currency" office:value="5099750522.3830013" table:formula="msoxl:=B915+C915" table:style-name="ce2">
            <text:p><text:s/>5.099.750.522,38 €<text:s/></text:p>
          </table:table-cell>
          <table:table-cell office:value-type="currency" office:value="152992515.67149004" table:formula="msoxl:=B916*$C$1" table:style-name="ce4">
            <text:p><text:s/>152.992.515,6715 €<text:s/></text:p>
          </table:table-cell>
          <table:table-cell table:number-columns-repeated="16381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currency" office:value="5252743038.054491" table:formula="msoxl:=B916+C916" table:style-name="ce2">
            <text:p><text:s/>5.252.743.038,05 €<text:s/></text:p>
          </table:table-cell>
          <table:table-cell office:value-type="currency" office:value="157582291.14163473" table:formula="msoxl:=B917*$C$1" table:style-name="ce4">
            <text:p><text:s/>157.582.291,1416 €<text:s/></text:p>
          </table:table-cell>
          <table:table-cell table:number-columns-repeated="16381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currency" office:value="5410325329.196126" table:formula="msoxl:=B917+C917" table:style-name="ce2">
            <text:p><text:s/>5.410.325.329,20 €<text:s/></text:p>
          </table:table-cell>
          <table:table-cell office:value-type="currency" office:value="162309759.87588379" table:formula="msoxl:=B918*$C$1" table:style-name="ce4">
            <text:p><text:s/>162.309.759,8759 €<text:s/></text:p>
          </table:table-cell>
          <table:table-cell table:number-columns-repeated="16381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currency" office:value="5572635089.07201" table:formula="msoxl:=B918+C918" table:style-name="ce2">
            <text:p><text:s/>5.572.635.089,07 €<text:s/></text:p>
          </table:table-cell>
          <table:table-cell office:value-type="currency" office:value="167179052.6721603" table:formula="msoxl:=B919*$C$1" table:style-name="ce4">
            <text:p><text:s/>167.179.052,6722 €<text:s/></text:p>
          </table:table-cell>
          <table:table-cell table:number-columns-repeated="16381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currency" office:value="5739814141.7441702" table:formula="msoxl:=B919+C919" table:style-name="ce2">
            <text:p><text:s/>5.739.814.141,74 €<text:s/></text:p>
          </table:table-cell>
          <table:table-cell office:value-type="currency" office:value="172194424.25232509" table:formula="msoxl:=B920*$C$1" table:style-name="ce4">
            <text:p><text:s/>172.194.424,2523 €<text:s/></text:p>
          </table:table-cell>
          <table:table-cell table:number-columns-repeated="16381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currency" office:value="5912008565.9964952" table:formula="msoxl:=B920+C920" table:style-name="ce2">
            <text:p><text:s/>5.912.008.566,00 €<text:s/></text:p>
          </table:table-cell>
          <table:table-cell office:value-type="currency" office:value="177360256.97989485" table:formula="msoxl:=B921*$C$1" table:style-name="ce4">
            <text:p><text:s/>177.360.256,9799 €<text:s/></text:p>
          </table:table-cell>
          <table:table-cell table:number-columns-repeated="16381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currency" office:value="6089368822.9763899" table:formula="msoxl:=B921+C921" table:style-name="ce2">
            <text:p><text:s/>6.089.368.822,98 €<text:s/></text:p>
          </table:table-cell>
          <table:table-cell office:value-type="currency" office:value="182681064.68929169" table:formula="msoxl:=B922*$C$1" table:style-name="ce4">
            <text:p><text:s/>182.681.064,6893 €<text:s/></text:p>
          </table:table-cell>
          <table:table-cell table:number-columns-repeated="16381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currency" office:value="6272049887.6656818" table:formula="msoxl:=B922+C922" table:style-name="ce2">
            <text:p><text:s/>6.272.049.887,67 €<text:s/></text:p>
          </table:table-cell>
          <table:table-cell office:value-type="currency" office:value="188161496.62997046" table:formula="msoxl:=B923*$C$1" table:style-name="ce4">
            <text:p><text:s/>188.161.496,6300 €<text:s/></text:p>
          </table:table-cell>
          <table:table-cell table:number-columns-repeated="16381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currency" office:value="6460211384.2956524" table:formula="msoxl:=B923+C923" table:style-name="ce2">
            <text:p><text:s/>6.460.211.384,30 €<text:s/></text:p>
          </table:table-cell>
          <table:table-cell office:value-type="currency" office:value="193806341.52886957" table:formula="msoxl:=B924*$C$1" table:style-name="ce4">
            <text:p><text:s/>193.806.341,5289 €<text:s/></text:p>
          </table:table-cell>
          <table:table-cell table:number-columns-repeated="1638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currency" office:value="6654017725.824522" table:formula="msoxl:=B924+C924" table:style-name="ce2">
            <text:p><text:s/>6.654.017.725,82 €<text:s/></text:p>
          </table:table-cell>
          <table:table-cell office:value-type="currency" office:value="199620531.77473566" table:formula="msoxl:=B925*$C$1" table:style-name="ce4">
            <text:p><text:s/>199.620.531,7747 €<text:s/></text:p>
          </table:table-cell>
          <table:table-cell table:number-columns-repeated="16381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currency" office:value="6853638257.5992575" table:formula="msoxl:=B925+C925" table:style-name="ce2">
            <text:p><text:s/>6.853.638.257,60 €<text:s/></text:p>
          </table:table-cell>
          <table:table-cell office:value-type="currency" office:value="205609147.72797772" table:formula="msoxl:=B926*$C$1" table:style-name="ce4">
            <text:p><text:s/>205.609.147,7280 €<text:s/></text:p>
          </table:table-cell>
          <table:table-cell table:number-columns-repeated="16381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currency" office:value="7059247405.3272352" table:formula="msoxl:=B926+C926" table:style-name="ce2">
            <text:p><text:s/>7.059.247.405,33 €<text:s/></text:p>
          </table:table-cell>
          <table:table-cell office:value-type="currency" office:value="211777422.15981704" table:formula="msoxl:=B927*$C$1" table:style-name="ce4">
            <text:p><text:s/>211.777.422,1598 €<text:s/></text:p>
          </table:table-cell>
          <table:table-cell table:number-columns-repeated="1638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currency" office:value="7271024827.487052" table:formula="msoxl:=B927+C927" table:style-name="ce2">
            <text:p><text:s/>7.271.024.827,49 €<text:s/></text:p>
          </table:table-cell>
          <table:table-cell office:value-type="currency" office:value="218130744.82461154" table:formula="msoxl:=B928*$C$1" table:style-name="ce4">
            <text:p><text:s/>218.130.744,8246 €<text:s/></text:p>
          </table:table-cell>
          <table:table-cell table:number-columns-repeated="16381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currency" office:value="7489155572.3116636" table:formula="msoxl:=B928+C928" table:style-name="ce2">
            <text:p><text:s/>7.489.155.572,31 €<text:s/></text:p>
          </table:table-cell>
          <table:table-cell office:value-type="currency" office:value="224674667.16934991" table:formula="msoxl:=B929*$C$1" table:style-name="ce4">
            <text:p><text:s/>224.674.667,1694 €<text:s/></text:p>
          </table:table-cell>
          <table:table-cell table:number-columns-repeated="16381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currency" office:value="7713830239.4810133" table:formula="msoxl:=B929+C929" table:style-name="ce2">
            <text:p><text:s/>7.713.830.239,48 €<text:s/></text:p>
          </table:table-cell>
          <table:table-cell office:value-type="currency" office:value="231414907.18443039" table:formula="msoxl:=B930*$C$1" table:style-name="ce4">
            <text:p><text:s/>231.414.907,1844 €<text:s/></text:p>
          </table:table-cell>
          <table:table-cell table:number-columns-repeated="1638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currency" office:value="7945245146.6654434" table:formula="msoxl:=B930+C930" table:style-name="ce2">
            <text:p><text:s/>7.945.245.146,67 €<text:s/></text:p>
          </table:table-cell>
          <table:table-cell office:value-type="currency" office:value="238357354.39996329" table:formula="msoxl:=B931*$C$1" table:style-name="ce4">
            <text:p><text:s/>238.357.354,4000 €<text:s/></text:p>
          </table:table-cell>
          <table:table-cell table:number-columns-repeated="16381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currency" office:value="8183602501.0654068" table:formula="msoxl:=B931+C931" table:style-name="ce2">
            <text:p><text:s/>8.183.602.501,07 €<text:s/></text:p>
          </table:table-cell>
          <table:table-cell office:value-type="currency" office:value="245508075.03196219" table:formula="msoxl:=B932*$C$1" table:style-name="ce4">
            <text:p><text:s/>245.508.075,0320 €<text:s/></text:p>
          </table:table-cell>
          <table:table-cell table:number-columns-repeated="16381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currency" office:value="8429110576.0973692" table:formula="msoxl:=B932+C932" table:style-name="ce2">
            <text:p><text:s/>8.429.110.576,10 €<text:s/></text:p>
          </table:table-cell>
          <table:table-cell office:value-type="currency" office:value="252873317.28292108" table:formula="msoxl:=B933*$C$1" table:style-name="ce4">
            <text:p><text:s/>252.873.317,2829 €<text:s/></text:p>
          </table:table-cell>
          <table:table-cell table:number-columns-repeated="1638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currency" office:value="8681983893.380291" table:formula="msoxl:=B933+C933" table:style-name="ce2">
            <text:p><text:s/>8.681.983.893,38 €<text:s/></text:p>
          </table:table-cell>
          <table:table-cell office:value-type="currency" office:value="260459516.80140871" table:formula="msoxl:=B934*$C$1" table:style-name="ce4">
            <text:p><text:s/>260.459.516,8014 €<text:s/></text:p>
          </table:table-cell>
          <table:table-cell table:number-columns-repeated="16381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currency" office:value="8942443410.1816998" table:formula="msoxl:=B934+C934" table:style-name="ce2">
            <text:p><text:s/>8.942.443.410,18 €<text:s/></text:p>
          </table:table-cell>
          <table:table-cell office:value-type="currency" office:value="268273302.30545098" table:formula="msoxl:=B935*$C$1" table:style-name="ce4">
            <text:p><text:s/>268.273.302,3055 €<text:s/></text:p>
          </table:table-cell>
          <table:table-cell table:number-columns-repeated="16381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currency" office:value="9210716712.4871502" table:formula="msoxl:=B935+C935" table:style-name="ce2">
            <text:p><text:s/>9.210.716.712,49 €<text:s/></text:p>
          </table:table-cell>
          <table:table-cell office:value-type="currency" office:value="276321501.37461448" table:formula="msoxl:=B936*$C$1" table:style-name="ce4">
            <text:p><text:s/>276.321.501,3746 €<text:s/></text:p>
          </table:table-cell>
          <table:table-cell table:number-columns-repeated="16381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currency" office:value="9487038213.8617649" table:formula="msoxl:=B936+C936" table:style-name="ce2">
            <text:p><text:s/>9.487.038.213,86 €<text:s/></text:p>
          </table:table-cell>
          <table:table-cell office:value-type="currency" office:value="284611146.41585296" table:formula="msoxl:=B937*$C$1" table:style-name="ce4">
            <text:p><text:s/>284.611.146,4159 €<text:s/></text:p>
          </table:table-cell>
          <table:table-cell table:number-columns-repeated="16381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currency" office:value="9771649360.2776184" table:formula="msoxl:=B937+C937" table:style-name="ce2">
            <text:p><text:s/>9.771.649.360,28 €<text:s/></text:p>
          </table:table-cell>
          <table:table-cell office:value-type="currency" office:value="293149480.80832857" table:formula="msoxl:=B938*$C$1" table:style-name="ce4">
            <text:p><text:s/>293.149.480,8083 €<text:s/></text:p>
          </table:table-cell>
          <table:table-cell table:number-columns-repeated="16381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currency" office:value="10064798841.085947" table:formula="msoxl:=B938+C938" table:style-name="ce2">
            <text:p><text:s/>10.064.798.841,09 €<text:s/></text:p>
          </table:table-cell>
          <table:table-cell office:value-type="currency" office:value="301943965.2325784" table:formula="msoxl:=B939*$C$1" table:style-name="ce4">
            <text:p><text:s/>301.943.965,2326 €<text:s/></text:p>
          </table:table-cell>
          <table:table-cell table:number-columns-repeated="1638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currency" office:value="10366742806.318525" table:formula="msoxl:=B939+C939" table:style-name="ce2">
            <text:p><text:s/>10.366.742.806,32 €<text:s/></text:p>
          </table:table-cell>
          <table:table-cell office:value-type="currency" office:value="311002284.18955576" table:formula="msoxl:=B940*$C$1" table:style-name="ce4">
            <text:p><text:s/>311.002.284,1896 €<text:s/></text:p>
          </table:table-cell>
          <table:table-cell table:number-columns-repeated="16381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currency" office:value="10677745090.508081" table:formula="msoxl:=B940+C940" table:style-name="ce2">
            <text:p><text:s/>10.677.745.090,51 €<text:s/></text:p>
          </table:table-cell>
          <table:table-cell office:value-type="currency" office:value="320332352.71524245" table:formula="msoxl:=B941*$C$1" table:style-name="ce4">
            <text:p><text:s/>320.332.352,7152 €<text:s/></text:p>
          </table:table-cell>
          <table:table-cell table:number-columns-repeated="16381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currency" office:value="10998077443.223324" table:formula="msoxl:=B941+C941" table:style-name="ce2">
            <text:p><text:s/>10.998.077.443,22 €<text:s/></text:p>
          </table:table-cell>
          <table:table-cell office:value-type="currency" office:value="329942323.2966997" table:formula="msoxl:=B942*$C$1" table:style-name="ce4">
            <text:p><text:s/>329.942.323,2967 €<text:s/></text:p>
          </table:table-cell>
          <table:table-cell table:number-columns-repeated="16381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currency" office:value="11328019766.520023" table:formula="msoxl:=B942+C942" table:style-name="ce2">
            <text:p><text:s/>11.328.019.766,52 €<text:s/></text:p>
          </table:table-cell>
          <table:table-cell office:value-type="currency" office:value="339840592.9956007" table:formula="msoxl:=B943*$C$1" table:style-name="ce4">
            <text:p><text:s/>339.840.592,9956 €<text:s/></text:p>
          </table:table-cell>
          <table:table-cell table:number-columns-repeated="16381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currency" office:value="11667860359.515625" table:formula="msoxl:=B943+C943" table:style-name="ce2">
            <text:p><text:s/>11.667.860.359,52 €<text:s/></text:p>
          </table:table-cell>
          <table:table-cell office:value-type="currency" office:value="350035810.78546876" table:formula="msoxl:=B944*$C$1" table:style-name="ce4">
            <text:p><text:s/>350.035.810,7855 €<text:s/></text:p>
          </table:table-cell>
          <table:table-cell table:number-columns-repeated="16381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currency" office:value="12017896170.301094" table:formula="msoxl:=B944+C944" table:style-name="ce2">
            <text:p><text:s/>12.017.896.170,30 €<text:s/></text:p>
          </table:table-cell>
          <table:table-cell office:value-type="currency" office:value="360536885.10903281" table:formula="msoxl:=B945*$C$1" table:style-name="ce4">
            <text:p><text:s/>360.536.885,1090 €<text:s/></text:p>
          </table:table-cell>
          <table:table-cell table:number-columns-repeated="16381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currency" office:value="12378433055.410128" table:formula="msoxl:=B945+C945" table:style-name="ce2">
            <text:p><text:s/>12.378.433.055,41 €<text:s/></text:p>
          </table:table-cell>
          <table:table-cell office:value-type="currency" office:value="371352991.66230381" table:formula="msoxl:=B946*$C$1" table:style-name="ce4">
            <text:p><text:s/>371.352.991,6623 €<text:s/></text:p>
          </table:table-cell>
          <table:table-cell table:number-columns-repeated="16381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currency" office:value="12749786047.072432" table:formula="msoxl:=B946+C946" table:style-name="ce2">
            <text:p><text:s/>12.749.786.047,07 €<text:s/></text:p>
          </table:table-cell>
          <table:table-cell office:value-type="currency" office:value="382493581.41217291" table:formula="msoxl:=B947*$C$1" table:style-name="ce4">
            <text:p><text:s/>382.493.581,4122 €<text:s/></text:p>
          </table:table-cell>
          <table:table-cell table:number-columns-repeated="16381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currency" office:value="13132279628.484604" table:formula="msoxl:=B947+C947" table:style-name="ce2">
            <text:p><text:s/>13.132.279.628,48 €<text:s/></text:p>
          </table:table-cell>
          <table:table-cell office:value-type="currency" office:value="393968388.85453808" table:formula="msoxl:=B948*$C$1" table:style-name="ce4">
            <text:p><text:s/>393.968.388,8545 €<text:s/></text:p>
          </table:table-cell>
          <table:table-cell table:number-columns-repeated="16381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currency" office:value="13526248017.339142" table:formula="msoxl:=B948+C948" table:style-name="ce2">
            <text:p><text:s/>13.526.248.017,34 €<text:s/></text:p>
          </table:table-cell>
          <table:table-cell office:value-type="currency" office:value="405787440.52017426" table:formula="msoxl:=B949*$C$1" table:style-name="ce4">
            <text:p><text:s/>405.787.440,5202 €<text:s/></text:p>
          </table:table-cell>
          <table:table-cell table:number-columns-repeated="16381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currency" office:value="13932035457.859316" table:formula="msoxl:=B949+C949" table:style-name="ce2">
            <text:p><text:s/>13.932.035.457,86 €<text:s/></text:p>
          </table:table-cell>
          <table:table-cell office:value-type="currency" office:value="417961063.73577946" table:formula="msoxl:=B950*$C$1" table:style-name="ce4">
            <text:p><text:s/>417.961.063,7358 €<text:s/></text:p>
          </table:table-cell>
          <table:table-cell table:number-columns-repeated="16381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currency" office:value="14349996521.595095" table:formula="msoxl:=B950+C950" table:style-name="ce2">
            <text:p><text:s/>14.349.996.521,60 €<text:s/></text:p>
          </table:table-cell>
          <table:table-cell office:value-type="currency" office:value="430499895.64785284" table:formula="msoxl:=B951*$C$1" table:style-name="ce4">
            <text:p><text:s/>430.499.895,6479 €<text:s/></text:p>
          </table:table-cell>
          <table:table-cell table:number-columns-repeated="16381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currency" office:value="14780496417.242947" table:formula="msoxl:=B951+C951" table:style-name="ce2">
            <text:p><text:s/>14.780.496.417,24 €<text:s/></text:p>
          </table:table-cell>
          <table:table-cell office:value-type="currency" office:value="443414892.51728839" table:formula="msoxl:=B952*$C$1" table:style-name="ce4">
            <text:p><text:s/>443.414.892,5173 €<text:s/></text:p>
          </table:table-cell>
          <table:table-cell table:number-columns-repeated="16381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currency" office:value="15223911309.760235" table:formula="msoxl:=B952+C952" table:style-name="ce2">
            <text:p><text:s/>15.223.911.309,76 €<text:s/></text:p>
          </table:table-cell>
          <table:table-cell office:value-type="currency" office:value="456717339.29280704" table:formula="msoxl:=B953*$C$1" table:style-name="ce4">
            <text:p><text:s/>456.717.339,2928 €<text:s/></text:p>
          </table:table-cell>
          <table:table-cell table:number-columns-repeated="16381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currency" office:value="15680628649.053041" table:formula="msoxl:=B953+C953" table:style-name="ce2">
            <text:p><text:s/>15.680.628.649,05 €<text:s/></text:p>
          </table:table-cell>
          <table:table-cell office:value-type="currency" office:value="470418859.47159123" table:formula="msoxl:=B954*$C$1" table:style-name="ce4">
            <text:p><text:s/>470.418.859,4716 €<text:s/></text:p>
          </table:table-cell>
          <table:table-cell table:number-columns-repeated="16381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currency" office:value="16151047508.524633" table:formula="msoxl:=B954+C954" table:style-name="ce2">
            <text:p><text:s/>16.151.047.508,52 €<text:s/></text:p>
          </table:table-cell>
          <table:table-cell office:value-type="currency" office:value="484531425.25573897" table:formula="msoxl:=B955*$C$1" table:style-name="ce4">
            <text:p><text:s/>484.531.425,2557 €<text:s/></text:p>
          </table:table-cell>
          <table:table-cell table:number-columns-repeated="16381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currency" office:value="16635578933.780373" table:formula="msoxl:=B955+C955" table:style-name="ce2">
            <text:p><text:s/>16.635.578.933,78 €<text:s/></text:p>
          </table:table-cell>
          <table:table-cell office:value-type="currency" office:value="499067368.01341116" table:formula="msoxl:=B956*$C$1" table:style-name="ce4">
            <text:p><text:s/>499.067.368,0134 €<text:s/></text:p>
          </table:table-cell>
          <table:table-cell table:number-columns-repeated="16381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currency" office:value="17134646301.793783" table:formula="msoxl:=B956+C956" table:style-name="ce2">
            <text:p><text:s/>17.134.646.301,79 €<text:s/></text:p>
          </table:table-cell>
          <table:table-cell office:value-type="currency" office:value="514039389.05381346" table:formula="msoxl:=B957*$C$1" table:style-name="ce4">
            <text:p><text:s/>514.039.389,0538 €<text:s/></text:p>
          </table:table-cell>
          <table:table-cell table:number-columns-repeated="16381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currency" office:value="17648685690.847595" table:formula="msoxl:=B957+C957" table:style-name="ce2">
            <text:p><text:s/>17.648.685.690,85 €<text:s/></text:p>
          </table:table-cell>
          <table:table-cell office:value-type="currency" office:value="529460570.72542787" table:formula="msoxl:=B958*$C$1" table:style-name="ce4">
            <text:p><text:s/>529.460.570,7254 €<text:s/></text:p>
          </table:table-cell>
          <table:table-cell table:number-columns-repeated="16381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currency" office:value="18178146261.573025" table:formula="msoxl:=B958+C958" table:style-name="ce2">
            <text:p><text:s/>18.178.146.261,57 €<text:s/></text:p>
          </table:table-cell>
          <table:table-cell office:value-type="currency" office:value="545344387.84719074" table:formula="msoxl:=B959*$C$1" table:style-name="ce4">
            <text:p><text:s/>545.344.387,8472 €<text:s/></text:p>
          </table:table-cell>
          <table:table-cell table:number-columns-repeated="16381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currency" office:value="18723490649.420216" table:formula="msoxl:=B959+C959" table:style-name="ce2">
            <text:p><text:s/>18.723.490.649,42 €<text:s/></text:p>
          </table:table-cell>
          <table:table-cell office:value-type="currency" office:value="561704719.48260641" table:formula="msoxl:=B960*$C$1" table:style-name="ce4">
            <text:p><text:s/>561.704.719,4826 €<text:s/></text:p>
          </table:table-cell>
          <table:table-cell table:number-columns-repeated="16381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currency" office:value="19285195368.902821" table:formula="msoxl:=B960+C960" table:style-name="ce2">
            <text:p><text:s/>19.285.195.368,90 €<text:s/></text:p>
          </table:table-cell>
          <table:table-cell office:value-type="currency" office:value="578555861.06708455" table:formula="msoxl:=B961*$C$1" table:style-name="ce4">
            <text:p><text:s/>578.555.861,0671 €<text:s/></text:p>
          </table:table-cell>
          <table:table-cell table:number-columns-repeated="16381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currency" office:value="19863751229.969906" table:formula="msoxl:=B961+C961" table:style-name="ce2">
            <text:p><text:s/>19.863.751.229,97 €<text:s/></text:p>
          </table:table-cell>
          <table:table-cell office:value-type="currency" office:value="595912536.8990972" table:formula="msoxl:=B962*$C$1" table:style-name="ce4">
            <text:p><text:s/>595.912.536,8991 €<text:s/></text:p>
          </table:table-cell>
          <table:table-cell table:number-columns-repeated="16381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currency" office:value="20459663766.869003" table:formula="msoxl:=B962+C962" table:style-name="ce2">
            <text:p><text:s/>20.459.663.766,87 €<text:s/></text:p>
          </table:table-cell>
          <table:table-cell office:value-type="currency" office:value="613789913.00607002" table:formula="msoxl:=B963*$C$1" table:style-name="ce4">
            <text:p><text:s/>613.789.913,0061 €<text:s/></text:p>
          </table:table-cell>
          <table:table-cell table:number-columns-repeated="16381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currency" office:value="21073453679.875072" table:formula="msoxl:=B963+C963" table:style-name="ce2">
            <text:p><text:s/>21.073.453.679,88 €<text:s/></text:p>
          </table:table-cell>
          <table:table-cell office:value-type="currency" office:value="632203610.39625216" table:formula="msoxl:=B964*$C$1" table:style-name="ce4">
            <text:p><text:s/>632.203.610,3963 €<text:s/></text:p>
          </table:table-cell>
          <table:table-cell table:number-columns-repeated="16381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currency" office:value="21705657290.271324" table:formula="msoxl:=B964+C964" table:style-name="ce2">
            <text:p><text:s/>21.705.657.290,27 €<text:s/></text:p>
          </table:table-cell>
          <table:table-cell office:value-type="currency" office:value="651169718.70813966" table:formula="msoxl:=B965*$C$1" table:style-name="ce4">
            <text:p><text:s/>651.169.718,7081 €<text:s/></text:p>
          </table:table-cell>
          <table:table-cell table:number-columns-repeated="16381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currency" office:value="22356827008.979465" table:formula="msoxl:=B965+C965" table:style-name="ce2">
            <text:p><text:s/>22.356.827.008,98 €<text:s/></text:p>
          </table:table-cell>
          <table:table-cell office:value-type="currency" office:value="670704810.26938391" table:formula="msoxl:=B966*$C$1" table:style-name="ce4">
            <text:p><text:s/>670.704.810,2694 €<text:s/></text:p>
          </table:table-cell>
          <table:table-cell table:number-columns-repeated="16381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currency" office:value="23027531819.248848" table:formula="msoxl:=B966+C966" table:style-name="ce2">
            <text:p><text:s/>23.027.531.819,25 €<text:s/></text:p>
          </table:table-cell>
          <table:table-cell office:value-type="currency" office:value="690825954.57746542" table:formula="msoxl:=B967*$C$1" table:style-name="ce4">
            <text:p><text:s/>690.825.954,5775 €<text:s/></text:p>
          </table:table-cell>
          <table:table-cell table:number-columns-repeated="16381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currency" office:value="23718357773.826313" table:formula="msoxl:=B967+C967" table:style-name="ce2">
            <text:p><text:s/>23.718.357.773,83 €<text:s/></text:p>
          </table:table-cell>
          <table:table-cell office:value-type="currency" office:value="711550733.21478939" table:formula="msoxl:=B968*$C$1" table:style-name="ce4">
            <text:p><text:s/>711.550.733,2148 €<text:s/></text:p>
          </table:table-cell>
          <table:table-cell table:number-columns-repeated="16381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currency" office:value="24429908507.041103" table:formula="msoxl:=B968+C968" table:style-name="ce2">
            <text:p><text:s/>24.429.908.507,04 €<text:s/></text:p>
          </table:table-cell>
          <table:table-cell office:value-type="currency" office:value="732897255.21123302" table:formula="msoxl:=B969*$C$1" table:style-name="ce4">
            <text:p><text:s/>732.897.255,2112 €<text:s/></text:p>
          </table:table-cell>
          <table:table-cell table:number-columns-repeated="16381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currency" office:value="25162805762.252335" table:formula="msoxl:=B969+C969" table:style-name="ce2">
            <text:p><text:s/>25.162.805.762,25 €<text:s/></text:p>
          </table:table-cell>
          <table:table-cell office:value-type="currency" office:value="754884172.86757004" table:formula="msoxl:=B970*$C$1" table:style-name="ce4">
            <text:p><text:s/>754.884.172,8676 €<text:s/></text:p>
          </table:table-cell>
          <table:table-cell table:number-columns-repeated="16381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currency" office:value="25917689935.119904" table:formula="msoxl:=B970+C970" table:style-name="ce2">
            <text:p><text:s/>25.917.689.935,12 €<text:s/></text:p>
          </table:table-cell>
          <table:table-cell office:value-type="currency" office:value="777530698.05359709" table:formula="msoxl:=B971*$C$1" table:style-name="ce4">
            <text:p><text:s/>777.530.698,0536 €<text:s/></text:p>
          </table:table-cell>
          <table:table-cell table:number-columns-repeated="16381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currency" office:value="26695220633.1735" table:formula="msoxl:=B971+C971" table:style-name="ce2">
            <text:p><text:s/>26.695.220.633,17 €<text:s/></text:p>
          </table:table-cell>
          <table:table-cell office:value-type="currency" office:value="800856618.99520493" table:formula="msoxl:=B972*$C$1" table:style-name="ce4">
            <text:p><text:s/>800.856.618,9952 €<text:s/></text:p>
          </table:table-cell>
          <table:table-cell table:number-columns-repeated="16381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currency" office:value="27496077252.168705" table:formula="msoxl:=B972+C972" table:style-name="ce2">
            <text:p><text:s/>27.496.077.252,17 €<text:s/></text:p>
          </table:table-cell>
          <table:table-cell office:value-type="currency" office:value="824882317.56506109" table:formula="msoxl:=B973*$C$1" table:style-name="ce4">
            <text:p><text:s/>824.882.317,5651 €<text:s/></text:p>
          </table:table-cell>
          <table:table-cell table:number-columns-repeated="16381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currency" office:value="28320959569.733765" table:formula="msoxl:=B973+C973" table:style-name="ce2">
            <text:p><text:s/>28.320.959.569,73 €<text:s/></text:p>
          </table:table-cell>
          <table:table-cell office:value-type="currency" office:value="849628787.09201288" table:formula="msoxl:=B974*$C$1" table:style-name="ce4">
            <text:p><text:s/>849.628.787,0920 €<text:s/></text:p>
          </table:table-cell>
          <table:table-cell table:number-columns-repeated="16381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currency" office:value="29170588356.825779" table:formula="msoxl:=B974+C974" table:style-name="ce2">
            <text:p><text:s/>29.170.588.356,83 €<text:s/></text:p>
          </table:table-cell>
          <table:table-cell office:value-type="currency" office:value="875117650.70477331" table:formula="msoxl:=B975*$C$1" table:style-name="ce4">
            <text:p><text:s/>875.117.650,7048 €<text:s/></text:p>
          </table:table-cell>
          <table:table-cell table:number-columns-repeated="16381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currency" office:value="30045706007.530552" table:formula="msoxl:=B975+C975" table:style-name="ce2">
            <text:p><text:s/>30.045.706.007,53 €<text:s/></text:p>
          </table:table-cell>
          <table:table-cell office:value-type="currency" office:value="901371180.2259165" table:formula="msoxl:=B976*$C$1" table:style-name="ce4">
            <text:p><text:s/>901.371.180,2259 €<text:s/></text:p>
          </table:table-cell>
          <table:table-cell table:number-columns-repeated="16381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currency" office:value="30947077187.75647" table:formula="msoxl:=B976+C976" table:style-name="ce2">
            <text:p><text:s/>30.947.077.187,76 €<text:s/></text:p>
          </table:table-cell>
          <table:table-cell office:value-type="currency" office:value="928412315.63269401" table:formula="msoxl:=B977*$C$1" table:style-name="ce4">
            <text:p><text:s/>928.412.315,6327 €<text:s/></text:p>
          </table:table-cell>
          <table:table-cell table:number-columns-repeated="16381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currency" office:value="31875489503.389164" table:formula="msoxl:=B977+C977" table:style-name="ce2">
            <text:p><text:s/>31.875.489.503,39 €<text:s/></text:p>
          </table:table-cell>
          <table:table-cell office:value-type="currency" office:value="956264685.10167491" table:formula="msoxl:=B978*$C$1" table:style-name="ce4">
            <text:p><text:s/>956.264.685,1017 €<text:s/></text:p>
          </table:table-cell>
          <table:table-cell table:number-columns-repeated="16381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currency" office:value="32831754188.490837" table:formula="msoxl:=B978+C978" table:style-name="ce2">
            <text:p><text:s/>32.831.754.188,49 €<text:s/></text:p>
          </table:table-cell>
          <table:table-cell office:value-type="currency" office:value="984952625.65472507" table:formula="msoxl:=B979*$C$1" table:style-name="ce4">
            <text:p><text:s/>984.952.625,6547 €<text:s/></text:p>
          </table:table-cell>
          <table:table-cell table:number-columns-repeated="16381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currency" office:value="33816706814.145561" table:formula="msoxl:=B979+C979" table:style-name="ce2">
            <text:p><text:s/>33.816.706.814,15 €<text:s/></text:p>
          </table:table-cell>
          <table:table-cell office:value-type="currency" office:value="1014501204.4243668" table:formula="msoxl:=B980*$C$1" table:style-name="ce4">
            <text:p><text:s/>1.014.501.204,4244 €<text:s/></text:p>
          </table:table-cell>
          <table:table-cell table:number-columns-repeated="16381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currency" office:value="34831208018.569931" table:formula="msoxl:=B980+C980" table:style-name="ce2">
            <text:p><text:s/>34.831.208.018,57 €<text:s/></text:p>
          </table:table-cell>
          <table:table-cell office:value-type="currency" office:value="1044936240.5570979" table:formula="msoxl:=B981*$C$1" table:style-name="ce4">
            <text:p><text:s/>1.044.936.240,5571 €<text:s/></text:p>
          </table:table-cell>
          <table:table-cell table:number-columns-repeated="16381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currency" office:value="35876144259.127029" table:formula="msoxl:=B981+C981" table:style-name="ce2">
            <text:p><text:s/>35.876.144.259,13 €<text:s/></text:p>
          </table:table-cell>
          <table:table-cell office:value-type="currency" office:value="1076284327.7738109" table:formula="msoxl:=B982*$C$1" table:style-name="ce4">
            <text:p><text:s/>1.076.284.327,7738 €<text:s/></text:p>
          </table:table-cell>
          <table:table-cell table:number-columns-repeated="16381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currency" office:value="36952428586.900841" table:formula="msoxl:=B982+C982" table:style-name="ce2">
            <text:p><text:s/>36.952.428.586,90 €<text:s/></text:p>
          </table:table-cell>
          <table:table-cell office:value-type="currency" office:value="1108572857.6070251" table:formula="msoxl:=B983*$C$1" table:style-name="ce4">
            <text:p><text:s/>1.108.572.857,6070 €<text:s/></text:p>
          </table:table-cell>
          <table:table-cell table:number-columns-repeated="16381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currency" office:value="38061001444.507866" table:formula="msoxl:=B983+C983" table:style-name="ce2">
            <text:p><text:s/>38.061.001.444,51 €<text:s/></text:p>
          </table:table-cell>
          <table:table-cell office:value-type="currency" office:value="1141830043.3352358" table:formula="msoxl:=B984*$C$1" table:style-name="ce4">
            <text:p><text:s/>1.141.830.043,3352 €<text:s/></text:p>
          </table:table-cell>
          <table:table-cell table:number-columns-repeated="16381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currency" office:value="39202831487.843102" table:formula="msoxl:=B984+C984" table:style-name="ce2">
            <text:p><text:s/>39.202.831.487,84 €<text:s/></text:p>
          </table:table-cell>
          <table:table-cell office:value-type="currency" office:value="1176084944.635293" table:formula="msoxl:=B985*$C$1" table:style-name="ce4">
            <text:p><text:s/>1.176.084.944,6353 €<text:s/></text:p>
          </table:table-cell>
          <table:table-cell table:number-columns-repeated="16381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currency" office:value="40378916432.478394" table:formula="msoxl:=B985+C985" table:style-name="ce2">
            <text:p><text:s/>40.378.916.432,48 €<text:s/></text:p>
          </table:table-cell>
          <table:table-cell office:value-type="currency" office:value="1211367492.9743516" table:formula="msoxl:=B986*$C$1" table:style-name="ce4">
            <text:p><text:s/>1.211.367.492,9744 €<text:s/></text:p>
          </table:table-cell>
          <table:table-cell table:number-columns-repeated="16381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currency" office:value="41590283925.452744" table:formula="msoxl:=B986+C986" table:style-name="ce2">
            <text:p><text:s/>41.590.283.925,45 €<text:s/></text:p>
          </table:table-cell>
          <table:table-cell office:value-type="currency" office:value="1247708517.7635822" table:formula="msoxl:=B987*$C$1" table:style-name="ce4">
            <text:p><text:s/>1.247.708.517,7636 €<text:s/></text:p>
          </table:table-cell>
          <table:table-cell table:number-columns-repeated="16381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currency" office:value="42837992443.216324" table:formula="msoxl:=B987+C987" table:style-name="ce2">
            <text:p><text:s/>42.837.992.443,22 €<text:s/></text:p>
          </table:table-cell>
          <table:table-cell office:value-type="currency" office:value="1285139773.2964897" table:formula="msoxl:=B988*$C$1" table:style-name="ce4">
            <text:p><text:s/>1.285.139.773,2965 €<text:s/></text:p>
          </table:table-cell>
          <table:table-cell table:number-columns-repeated="16381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currency" office:value="44123132216.512817" table:formula="msoxl:=B988+C988" table:style-name="ce2">
            <text:p><text:s/>44.123.132.216,51 €<text:s/></text:p>
          </table:table-cell>
          <table:table-cell office:value-type="currency" office:value="1323693966.4953845" table:formula="msoxl:=B989*$C$1" table:style-name="ce4">
            <text:p><text:s/>1.323.693.966,4954 €<text:s/></text:p>
          </table:table-cell>
          <table:table-cell table:number-columns-repeated="16381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currency" office:value="45446826183.008202" table:formula="msoxl:=B989+C989" table:style-name="ce2">
            <text:p><text:s/>45.446.826.183,01 €<text:s/></text:p>
          </table:table-cell>
          <table:table-cell office:value-type="currency" office:value="1363404785.4902461" table:formula="msoxl:=B990*$C$1" table:style-name="ce4">
            <text:p><text:s/>1.363.404.785,4903 €<text:s/></text:p>
          </table:table-cell>
          <table:table-cell table:number-columns-repeated="16381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currency" office:value="46810230968.498451" table:formula="msoxl:=B990+C990" table:style-name="ce2">
            <text:p><text:s/>46.810.230.968,50 €<text:s/></text:p>
          </table:table-cell>
          <table:table-cell office:value-type="currency" office:value="1404306929.0549536" table:formula="msoxl:=B991*$C$1" table:style-name="ce4">
            <text:p><text:s/>1.404.306.929,0550 €<text:s/></text:p>
          </table:table-cell>
          <table:table-cell table:number-columns-repeated="16381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currency" office:value="48214537897.553406" table:formula="msoxl:=B991+C991" table:style-name="ce2">
            <text:p><text:s/>48.214.537.897,55 €<text:s/></text:p>
          </table:table-cell>
          <table:table-cell office:value-type="currency" office:value="1446436136.9266021" table:formula="msoxl:=B992*$C$1" table:style-name="ce4">
            <text:p><text:s/>1.446.436.136,9266 €<text:s/></text:p>
          </table:table-cell>
          <table:table-cell table:number-columns-repeated="16381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currency" office:value="49660974034.480011" table:formula="msoxl:=B992+C992" table:style-name="ce2">
            <text:p><text:s/>49.660.974.034,48 €<text:s/></text:p>
          </table:table-cell>
          <table:table-cell office:value-type="currency" office:value="1489829221.0344002" table:formula="msoxl:=B993*$C$1" table:style-name="ce4">
            <text:p><text:s/>1.489.829.221,0344 €<text:s/></text:p>
          </table:table-cell>
          <table:table-cell table:number-columns-repeated="16381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currency" office:value="51150803255.514412" table:formula="msoxl:=B993+C993" table:style-name="ce2">
            <text:p><text:s/>51.150.803.255,51 €<text:s/></text:p>
          </table:table-cell>
          <table:table-cell office:value-type="currency" office:value="1534524097.6654322" table:formula="msoxl:=B994*$C$1" table:style-name="ce4">
            <text:p><text:s/>1.534.524.097,6654 €<text:s/></text:p>
          </table:table-cell>
          <table:table-cell table:number-columns-repeated="16381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currency" office:value="52685327353.179848" table:formula="msoxl:=B994+C994" table:style-name="ce2">
            <text:p><text:s/>52.685.327.353,18 €<text:s/></text:p>
          </table:table-cell>
          <table:table-cell office:value-type="currency" office:value="1580559820.5953953" table:formula="msoxl:=B995*$C$1" table:style-name="ce4">
            <text:p><text:s/>1.580.559.820,5954 €<text:s/></text:p>
          </table:table-cell>
          <table:table-cell table:number-columns-repeated="16381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currency" office:value="54265887173.775246" table:formula="msoxl:=B995+C995" table:style-name="ce2">
            <text:p><text:s/>54.265.887.173,78 €<text:s/></text:p>
          </table:table-cell>
          <table:table-cell office:value-type="currency" office:value="1627976615.2132573" table:formula="msoxl:=B996*$C$1" table:style-name="ce4">
            <text:p><text:s/>1.627.976.615,2133 €<text:s/></text:p>
          </table:table-cell>
          <table:table-cell table:number-columns-repeated="16381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currency" office:value="55893863788.988503" table:formula="msoxl:=B996+C996" table:style-name="ce2">
            <text:p><text:s/>55.893.863.788,99 €<text:s/></text:p>
          </table:table-cell>
          <table:table-cell office:value-type="currency" office:value="1676815913.6696551" table:formula="msoxl:=B997*$C$1" table:style-name="ce4">
            <text:p><text:s/>1.676.815.913,6697 €<text:s/></text:p>
          </table:table-cell>
          <table:table-cell table:number-columns-repeated="16381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currency" office:value="57570679702.658157" table:formula="msoxl:=B997+C997" table:style-name="ce2">
            <text:p><text:s/>57.570.679.702,66 €<text:s/></text:p>
          </table:table-cell>
          <table:table-cell office:value-type="currency" office:value="1727120391.0797446" table:formula="msoxl:=B998*$C$1" table:style-name="ce4">
            <text:p><text:s/>1.727.120.391,0797 €<text:s/></text:p>
          </table:table-cell>
          <table:table-cell table:number-columns-repeated="16381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currency" office:value="59297800093.7379" table:formula="msoxl:=B998+C998" table:style-name="ce2">
            <text:p><text:s/>59.297.800.093,74 €<text:s/></text:p>
          </table:table-cell>
          <table:table-cell office:value-type="currency" office:value="1778934002.8121369" table:formula="msoxl:=B999*$C$1" table:style-name="ce4">
            <text:p><text:s/>1.778.934.002,8121 €<text:s/></text:p>
          </table:table-cell>
          <table:table-cell table:number-columns-repeated="16381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currency" office:value="61076734096.550034" table:formula="msoxl:=B999+C999" table:style-name="ce2">
            <text:p><text:s/>61.076.734.096,55 €<text:s/></text:p>
          </table:table-cell>
          <table:table-cell office:value-type="currency" office:value="1832302022.8965008" table:formula="msoxl:=B1000*$C$1" table:style-name="ce4">
            <text:p><text:s/>1.832.302.022,8965 €<text:s/></text:p>
          </table:table-cell>
          <table:table-cell table:number-columns-repeated="16381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currency" office:value="62909036119.446533" table:formula="msoxl:=B1000+C1000" table:style-name="ce2">
            <text:p><text:s/>62.909.036.119,45 €<text:s/></text:p>
          </table:table-cell>
          <table:table-cell office:value-type="currency" office:value="1887271083.583396" table:formula="msoxl:=B1001*$C$1" table:style-name="ce4">
            <text:p><text:s/>1.887.271.083,5834 €<text:s/></text:p>
          </table:table-cell>
          <table:table-cell table:number-columns-repeated="16381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currency" office:value="64796307203.02993" table:formula="msoxl:=B1001+C1001" table:style-name="ce2">
            <text:p><text:s/>64.796.307.203,03 €<text:s/></text:p>
          </table:table-cell>
          <table:table-cell office:value-type="currency" office:value="1943889216.0908978" table:formula="msoxl:=B1002*$C$1" table:style-name="ce4">
            <text:p><text:s/>1.943.889.216,0909 €<text:s/></text:p>
          </table:table-cell>
          <table:table-cell table:number-columns-repeated="16381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currency" office:value="66740196419.120827" table:formula="msoxl:=B1002+C1002" table:style-name="ce2">
            <text:p><text:s/>66.740.196.419,12 €<text:s/></text:p>
          </table:table-cell>
          <table:table-cell office:value-type="currency" office:value="2002205892.5736246" table:formula="msoxl:=B1003*$C$1" table:style-name="ce4">
            <text:p><text:s/>2.002.205.892,5736 €<text:s/></text:p>
          </table:table-cell>
          <table:table-cell table:number-columns-repeated="16381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currency" office:value="68742402311.694458" table:formula="msoxl:=B1003+C1003" table:style-name="ce2">
            <text:p><text:s/>68.742.402.311,69 €<text:s/></text:p>
          </table:table-cell>
          <table:table-cell office:value-type="currency" office:value="2062272069.3508337" table:formula="msoxl:=B1004*$C$1" table:style-name="ce4">
            <text:p><text:s/>2.062.272.069,3508 €<text:s/></text:p>
          </table:table-cell>
          <table:table-cell table:number-columns-repeated="16381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currency" office:value="70804674381.045288" table:formula="msoxl:=B1004+C1004" table:style-name="ce2">
            <text:p><text:s/>70.804.674.381,05 €<text:s/></text:p>
          </table:table-cell>
          <table:table-cell office:value-type="currency" office:value="2124140231.4313586" table:formula="msoxl:=B1005*$C$1" table:style-name="ce4">
            <text:p><text:s/>2.124.140.231,4314 €<text:s/></text:p>
          </table:table-cell>
          <table:table-cell table:number-columns-repeated="16381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currency" office:value="72928814612.476654" table:formula="msoxl:=B1005+C1005" table:style-name="ce2">
            <text:p><text:s/>72.928.814.612,48 €<text:s/></text:p>
          </table:table-cell>
          <table:table-cell office:value-type="currency" office:value="2187864438.3742995" table:formula="msoxl:=B1006*$C$1" table:style-name="ce4">
            <text:p><text:s/>2.187.864.438,3743 €<text:s/></text:p>
          </table:table-cell>
          <table:table-cell table:number-columns-repeated="16381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currency" office:value="75116679050.850952" table:formula="msoxl:=B1006+C1006" table:style-name="ce2">
            <text:p><text:s/>75.116.679.050,85 €<text:s/></text:p>
          </table:table-cell>
          <table:table-cell office:value-type="currency" office:value="2253500371.5255284" table:formula="msoxl:=B1007*$C$1" table:style-name="ce4">
            <text:p><text:s/>2.253.500.371,5255 €<text:s/></text:p>
          </table:table-cell>
          <table:table-cell table:number-columns-repeated="16381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currency" office:value="77370179422.37648" table:formula="msoxl:=B1007+C1007" table:style-name="ce2">
            <text:p><text:s/>77.370.179.422,38 €<text:s/></text:p>
          </table:table-cell>
          <table:table-cell office:value-type="currency" office:value="2321105382.6712942" table:formula="msoxl:=B1008*$C$1" table:style-name="ce4">
            <text:p><text:s/>2.321.105.382,6713 €<text:s/></text:p>
          </table:table-cell>
          <table:table-cell table:number-columns-repeated="16381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currency" office:value="79691284805.047775" table:formula="msoxl:=B1008+C1008" table:style-name="ce2">
            <text:p><text:s/>79.691.284.805,05 €<text:s/></text:p>
          </table:table-cell>
          <table:table-cell office:value-type="currency" office:value="2390738544.151433" table:formula="msoxl:=B1009*$C$1" table:style-name="ce4">
            <text:p><text:s/>2.390.738.544,1514 €<text:s/></text:p>
          </table:table-cell>
          <table:table-cell table:number-columns-repeated="16381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currency" office:value="82082023349.199203" table:formula="msoxl:=B1009+C1009" table:style-name="ce2">
            <text:p><text:s/>82.082.023.349,20 €<text:s/></text:p>
          </table:table-cell>
          <table:table-cell office:value-type="currency" office:value="2462460700.475976" table:formula="msoxl:=B1010*$C$1" table:style-name="ce4">
            <text:p><text:s/>2.462.460.700,4760 €<text:s/></text:p>
          </table:table-cell>
          <table:table-cell table:number-columns-repeated="16381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currency" office:value="84544484049.675186" table:formula="msoxl:=B1010+C1010" table:style-name="ce2">
            <text:p><text:s/>84.544.484.049,68 €<text:s/></text:p>
          </table:table-cell>
          <table:table-cell office:value-type="currency" office:value="2536334521.4902554" table:formula="msoxl:=B1011*$C$1" table:style-name="ce4">
            <text:p><text:s/>2.536.334.521,4903 €<text:s/></text:p>
          </table:table-cell>
          <table:table-cell table:number-columns-repeated="16381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currency" office:value="87080818571.165436" table:formula="msoxl:=B1011+C1011" table:style-name="ce2">
            <text:p><text:s/>87.080.818.571,17 €<text:s/></text:p>
          </table:table-cell>
          <table:table-cell office:value-type="currency" office:value="2612424557.134963" table:formula="msoxl:=B1012*$C$1" table:style-name="ce4">
            <text:p><text:s/>2.612.424.557,1350 €<text:s/></text:p>
          </table:table-cell>
          <table:table-cell table:number-columns-repeated="16381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currency" office:value="89693243128.3004" table:formula="msoxl:=B1012+C1012" table:style-name="ce2">
            <text:p><text:s/>89.693.243.128,30 €<text:s/></text:p>
          </table:table-cell>
          <table:table-cell office:value-type="currency" office:value="2690797293.8490119" table:formula="msoxl:=B1013*$C$1" table:style-name="ce4">
            <text:p><text:s/>2.690.797.293,8490 €<text:s/></text:p>
          </table:table-cell>
          <table:table-cell table:number-columns-repeated="16381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currency" office:value="92384040422.149414" table:formula="msoxl:=B1013+C1013" table:style-name="ce2">
            <text:p><text:s/>92.384.040.422,15 €<text:s/></text:p>
          </table:table-cell>
          <table:table-cell office:value-type="currency" office:value="2771521212.6644821" table:formula="msoxl:=B1014*$C$1" table:style-name="ce4">
            <text:p><text:s/>2.771.521.212,6645 €<text:s/></text:p>
          </table:table-cell>
          <table:table-cell table:number-columns-repeated="16381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currency" office:value="95155561634.813904" table:formula="msoxl:=B1014+C1014" table:style-name="ce2">
            <text:p><text:s/>95.155.561.634,81 €<text:s/></text:p>
          </table:table-cell>
          <table:table-cell office:value-type="currency" office:value="2854666849.0444169" table:formula="msoxl:=B1015*$C$1" table:style-name="ce4">
            <text:p><text:s/>2.854.666.849,0444 €<text:s/></text:p>
          </table:table-cell>
          <table:table-cell table:number-columns-repeated="16381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currency" office:value="98010228483.858322" table:formula="msoxl:=B1015+C1015" table:style-name="ce2">
            <text:p><text:s/>98.010.228.483,86 €<text:s/></text:p>
          </table:table-cell>
          <table:table-cell office:value-type="currency" office:value="2940306854.5157495" table:formula="msoxl:=B1016*$C$1" table:style-name="ce4">
            <text:p><text:s/>2.940.306.854,5158 €<text:s/></text:p>
          </table:table-cell>
          <table:table-cell table:number-columns-repeated="16381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currency" office:value="100950535338.37407" table:formula="msoxl:=B1016+C1016" table:style-name="ce2">
            <text:p><text:s/>100.950.535.338,37 €<text:s/></text:p>
          </table:table-cell>
          <table:table-cell office:value-type="currency" office:value="3028516060.1512218" table:formula="msoxl:=B1017*$C$1" table:style-name="ce4">
            <text:p><text:s/>3.028.516.060,1512 €<text:s/></text:p>
          </table:table-cell>
          <table:table-cell table:number-columns-repeated="16381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currency" office:value="103979051398.52528" table:formula="msoxl:=B1017+C1017" table:style-name="ce2">
            <text:p><text:s/>103.979.051.398,53 €<text:s/></text:p>
          </table:table-cell>
          <table:table-cell office:value-type="currency" office:value="3119371541.9557586" table:formula="msoxl:=B1018*$C$1" table:style-name="ce4">
            <text:p><text:s/>3.119.371.541,9558 €<text:s/></text:p>
          </table:table-cell>
          <table:table-cell table:number-columns-repeated="16381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currency" office:value="107098422940.48105" table:formula="msoxl:=B1018+C1018" table:style-name="ce2">
            <text:p><text:s/>107.098.422.940,48 €<text:s/></text:p>
          </table:table-cell>
          <table:table-cell office:value-type="currency" office:value="3212952688.2144313" table:formula="msoxl:=B1019*$C$1" table:style-name="ce4">
            <text:p><text:s/>3.212.952.688,2144 €<text:s/></text:p>
          </table:table-cell>
          <table:table-cell table:number-columns-repeated="16381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currency" office:value="110311375628.69548" table:formula="msoxl:=B1019+C1019" table:style-name="ce2">
            <text:p><text:s/>110.311.375.628,70 €<text:s/></text:p>
          </table:table-cell>
          <table:table-cell office:value-type="currency" office:value="3309341268.8608642" table:formula="msoxl:=B1020*$C$1" table:style-name="ce4">
            <text:p><text:s/>3.309.341.268,8609 €<text:s/></text:p>
          </table:table-cell>
          <table:table-cell table:number-columns-repeated="16381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currency" office:value="113620716897.55635" table:formula="msoxl:=B1020+C1020" table:style-name="ce2">
            <text:p><text:s/>113.620.716.897,56 €<text:s/></text:p>
          </table:table-cell>
          <table:table-cell office:value-type="currency" office:value="3408621506.9266906" table:formula="msoxl:=B1021*$C$1" table:style-name="ce4">
            <text:p><text:s/>3.408.621.506,9267 €<text:s/></text:p>
          </table:table-cell>
          <table:table-cell table:number-columns-repeated="16381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currency" office:value="117029338404.48305" table:formula="msoxl:=B1021+C1021" table:style-name="ce2">
            <text:p><text:s/>117.029.338.404,48 €<text:s/></text:p>
          </table:table-cell>
          <table:table-cell office:value-type="currency" office:value="3510880152.1344914" table:formula="msoxl:=B1022*$C$1" table:style-name="ce4">
            <text:p><text:s/>3.510.880.152,1345 €<text:s/></text:p>
          </table:table-cell>
          <table:table-cell table:number-columns-repeated="16381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currency" office:value="120540218556.61754" table:formula="msoxl:=B1022+C1022" table:style-name="ce2">
            <text:p><text:s/>120.540.218.556,62 €<text:s/></text:p>
          </table:table-cell>
          <table:table-cell office:value-type="currency" office:value="3616206556.6985259" table:formula="msoxl:=B1023*$C$1" table:style-name="ce4">
            <text:p><text:s/>3.616.206.556,6985 €<text:s/></text:p>
          </table:table-cell>
          <table:table-cell table:number-columns-repeated="16381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currency" office:value="124156425113.31607" table:formula="msoxl:=B1023+C1023" table:style-name="ce2">
            <text:p><text:s/>124.156.425.113,32 €<text:s/></text:p>
          </table:table-cell>
          <table:table-cell office:value-type="currency" office:value="3724692753.3994818" table:formula="msoxl:=B1024*$C$1" table:style-name="ce4">
            <text:p><text:s/>3.724.692.753,3995 €<text:s/></text:p>
          </table:table-cell>
          <table:table-cell table:number-columns-repeated="16381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currency" office:value="127881117866.71555" table:formula="msoxl:=B1024+C1024" table:style-name="ce2">
            <text:p><text:s/>127.881.117.866,72 €<text:s/></text:p>
          </table:table-cell>
          <table:table-cell office:value-type="currency" office:value="3836433536.0014663" table:formula="msoxl:=B1025*$C$1" table:style-name="ce4">
            <text:p><text:s/>3.836.433.536,0015 €<text:s/></text:p>
          </table:table-cell>
          <table:table-cell table:number-columns-repeated="16381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currency" office:value="131717551402.71701" table:formula="msoxl:=B1025+C1025" table:style-name="ce2">
            <text:p><text:s/>131.717.551.402,72 €<text:s/></text:p>
          </table:table-cell>
          <table:table-cell office:value-type="currency" office:value="3951526542.0815101" table:formula="msoxl:=B1026*$C$1" table:style-name="ce4">
            <text:p><text:s/>3.951.526.542,0815 €<text:s/></text:p>
          </table:table-cell>
          <table:table-cell table:number-columns-repeated="16381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currency" office:value="135669077944.79852" table:formula="msoxl:=B1026+C1026" table:style-name="ce2">
            <text:p><text:s/>135.669.077.944,80 €<text:s/></text:p>
          </table:table-cell>
          <table:table-cell office:value-type="currency" office:value="4070072338.3439555" table:formula="msoxl:=B1027*$C$1" table:style-name="ce4">
            <text:p><text:s/>4.070.072.338,3440 €<text:s/></text:p>
          </table:table-cell>
          <table:table-cell table:number-columns-repeated="16381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currency" office:value="139739150283.14249" table:formula="msoxl:=B1027+C1027" table:style-name="ce2">
            <text:p><text:s/>139.739.150.283,14 €<text:s/></text:p>
          </table:table-cell>
          <table:table-cell office:value-type="currency" office:value="4192174508.4942746" table:formula="msoxl:=B1028*$C$1" table:style-name="ce4">
            <text:p><text:s/>4.192.174.508,4943 €<text:s/></text:p>
          </table:table-cell>
          <table:table-cell table:number-columns-repeated="16381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currency" office:value="143931324791.63675" table:formula="msoxl:=B1028+C1028" table:style-name="ce2">
            <text:p><text:s/>143.931.324.791,64 €<text:s/></text:p>
          </table:table-cell>
          <table:table-cell office:value-type="currency" office:value="4317939743.7491026" table:formula="msoxl:=B1029*$C$1" table:style-name="ce4">
            <text:p><text:s/>4.317.939.743,7491 €<text:s/></text:p>
          </table:table-cell>
          <table:table-cell table:number-columns-repeated="16381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currency" office:value="148249264535.38586" table:formula="msoxl:=B1029+C1029" table:style-name="ce2">
            <text:p><text:s/>148.249.264.535,39 €<text:s/></text:p>
          </table:table-cell>
          <table:table-cell office:value-type="currency" office:value="4447477936.0615759" table:formula="msoxl:=B1030*$C$1" table:style-name="ce4">
            <text:p><text:s/>4.447.477.936,0616 €<text:s/></text:p>
          </table:table-cell>
          <table:table-cell table:number-columns-repeated="16381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currency" office:value="152696742471.44745" table:formula="msoxl:=B1030+C1030" table:style-name="ce2">
            <text:p><text:s/>152.696.742.471,45 €<text:s/></text:p>
          </table:table-cell>
          <table:table-cell office:value-type="currency" office:value="4580902274.1434231" table:formula="msoxl:=B1031*$C$1" table:style-name="ce4">
            <text:p><text:s/>4.580.902.274,1434 €<text:s/></text:p>
          </table:table-cell>
          <table:table-cell table:number-columns-repeated="16381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currency" office:value="157277644745.59088" table:formula="msoxl:=B1031+C1031" table:style-name="ce2">
            <text:p><text:s/>157.277.644.745,59 €<text:s/></text:p>
          </table:table-cell>
          <table:table-cell office:value-type="currency" office:value="4718329342.3677263" table:formula="msoxl:=B1032*$C$1" table:style-name="ce4">
            <text:p><text:s/>4.718.329.342,3677 €<text:s/></text:p>
          </table:table-cell>
          <table:table-cell table:number-columns-repeated="16381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currency" office:value="161995974087.95862" table:formula="msoxl:=B1032+C1032" table:style-name="ce2">
            <text:p><text:s/>161.995.974.087,96 €<text:s/></text:p>
          </table:table-cell>
          <table:table-cell office:value-type="currency" office:value="4859879222.6387587" table:formula="msoxl:=B1033*$C$1" table:style-name="ce4">
            <text:p><text:s/>4.859.879.222,6388 €<text:s/></text:p>
          </table:table-cell>
          <table:table-cell table:number-columns-repeated="16381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currency" office:value="166855853310.59738" table:formula="msoxl:=B1033+C1033" table:style-name="ce2">
            <text:p><text:s/>166.855.853.310,60 €<text:s/></text:p>
          </table:table-cell>
          <table:table-cell office:value-type="currency" office:value="5005675599.3179216" table:formula="msoxl:=B1034*$C$1" table:style-name="ce4">
            <text:p><text:s/>5.005.675.599,3179 €<text:s/></text:p>
          </table:table-cell>
          <table:table-cell table:number-columns-repeated="16381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currency" office:value="171861528909.91531" table:formula="msoxl:=B1034+C1034" table:style-name="ce2">
            <text:p><text:s/>171.861.528.909,92 €<text:s/></text:p>
          </table:table-cell>
          <table:table-cell office:value-type="currency" office:value="5155845867.2974596" table:formula="msoxl:=B1035*$C$1" table:style-name="ce4">
            <text:p><text:s/>5.155.845.867,2975 €<text:s/></text:p>
          </table:table-cell>
          <table:table-cell table:number-columns-repeated="16381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currency" office:value="177017374777.21277" table:formula="msoxl:=B1035+C1035" table:style-name="ce2">
            <text:p><text:s/>177.017.374.777,21 €<text:s/></text:p>
          </table:table-cell>
          <table:table-cell office:value-type="currency" office:value="5310521243.3163824" table:formula="msoxl:=B1036*$C$1" table:style-name="ce4">
            <text:p><text:s/>5.310.521.243,3164 €<text:s/></text:p>
          </table:table-cell>
          <table:table-cell table:number-columns-repeated="16381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currency" office:value="182327896020.52914" table:formula="msoxl:=B1036+C1036" table:style-name="ce2">
            <text:p><text:s/>182.327.896.020,53 €<text:s/></text:p>
          </table:table-cell>
          <table:table-cell office:value-type="currency" office:value="5469836880.6158743" table:formula="msoxl:=B1037*$C$1" table:style-name="ce4">
            <text:p><text:s/>5.469.836.880,6159 €<text:s/></text:p>
          </table:table-cell>
          <table:table-cell table:number-columns-repeated="16381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currency" office:value="187797732901.14502" table:formula="msoxl:=B1037+C1037" table:style-name="ce2">
            <text:p><text:s/>187.797.732.901,15 €<text:s/></text:p>
          </table:table-cell>
          <table:table-cell office:value-type="currency" office:value="5633931987.0343504" table:formula="msoxl:=B1038*$C$1" table:style-name="ce4">
            <text:p><text:s/>5.633.931.987,0344 €<text:s/></text:p>
          </table:table-cell>
          <table:table-cell table:number-columns-repeated="16381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currency" office:value="193431664888.17938" table:formula="msoxl:=B1038+C1038" table:style-name="ce2">
            <text:p><text:s/>193.431.664.888,18 €<text:s/></text:p>
          </table:table-cell>
          <table:table-cell office:value-type="currency" office:value="5802949946.645381" table:formula="msoxl:=B1039*$C$1" table:style-name="ce4">
            <text:p><text:s/>5.802.949.946,6454 €<text:s/></text:p>
          </table:table-cell>
          <table:table-cell table:number-columns-repeated="16381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currency" office:value="199234614834.82477" table:formula="msoxl:=B1039+C1039" table:style-name="ce2">
            <text:p><text:s/>199.234.614.834,83 €<text:s/></text:p>
          </table:table-cell>
          <table:table-cell office:value-type="currency" office:value="5977038445.0447426" table:formula="msoxl:=B1040*$C$1" table:style-name="ce4">
            <text:p><text:s/>5.977.038.445,0447 €<text:s/></text:p>
          </table:table-cell>
          <table:table-cell table:number-columns-repeated="16381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currency" office:value="205211653279.86951" table:formula="msoxl:=B1040+C1040" table:style-name="ce2">
            <text:p><text:s/>205.211.653.279,87 €<text:s/></text:p>
          </table:table-cell>
          <table:table-cell office:value-type="currency" office:value="6156349598.3960848" table:formula="msoxl:=B1041*$C$1" table:style-name="ce4">
            <text:p><text:s/>6.156.349.598,3961 €<text:s/></text:p>
          </table:table-cell>
          <table:table-cell table:number-columns-repeated="16381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currency" office:value="211368002878.26559" table:formula="msoxl:=B1041+C1041" table:style-name="ce2">
            <text:p><text:s/>211.368.002.878,27 €<text:s/></text:p>
          </table:table-cell>
          <table:table-cell office:value-type="currency" office:value="6341040086.3479671" table:formula="msoxl:=B1042*$C$1" table:style-name="ce4">
            <text:p><text:s/>6.341.040.086,3480 €<text:s/></text:p>
          </table:table-cell>
          <table:table-cell table:number-columns-repeated="16381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currency" office:value="217709042964.61356" table:formula="msoxl:=B1042+C1042" table:style-name="ce2">
            <text:p><text:s/>217.709.042.964,61 €<text:s/></text:p>
          </table:table-cell>
          <table:table-cell office:value-type="currency" office:value="6531271288.938406" table:formula="msoxl:=B1043*$C$1" table:style-name="ce4">
            <text:p><text:s/>6.531.271.288,9384 €<text:s/></text:p>
          </table:table-cell>
          <table:table-cell table:number-columns-repeated="16381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currency" office:value="224240314253.55197" table:formula="msoxl:=B1043+C1043" table:style-name="ce2">
            <text:p><text:s/>224.240.314.253,55 €<text:s/></text:p>
          </table:table-cell>
          <table:table-cell office:value-type="currency" office:value="6727209427.6065588" table:formula="msoxl:=B1044*$C$1" table:style-name="ce4">
            <text:p><text:s/>6.727.209.427,6066 €<text:s/></text:p>
          </table:table-cell>
          <table:table-cell table:number-columns-repeated="16381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currency" office:value="230967523681.15854" table:formula="msoxl:=B1044+C1044" table:style-name="ce2">
            <text:p><text:s/>230.967.523.681,16 €<text:s/></text:p>
          </table:table-cell>
          <table:table-cell office:value-type="currency" office:value="6929025710.4347563" table:formula="msoxl:=B1045*$C$1" table:style-name="ce4">
            <text:p><text:s/>6.929.025.710,4348 €<text:s/></text:p>
          </table:table-cell>
          <table:table-cell table:number-columns-repeated="16381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currency" office:value="237896549391.59329" table:formula="msoxl:=B1045+C1045" table:style-name="ce2">
            <text:p><text:s/>237.896.549.391,59 €<text:s/></text:p>
          </table:table-cell>
          <table:table-cell office:value-type="currency" office:value="7136896481.7477989" table:formula="msoxl:=B1046*$C$1" table:style-name="ce4">
            <text:p><text:s/>7.136.896.481,7478 €<text:s/></text:p>
          </table:table-cell>
          <table:table-cell table:number-columns-repeated="16381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currency" office:value="245033445873.34109" table:formula="msoxl:=B1046+C1046" table:style-name="ce2">
            <text:p><text:s/>245.033.445.873,34 €<text:s/></text:p>
          </table:table-cell>
          <table:table-cell office:value-type="currency" office:value="7351003376.2002325" table:formula="msoxl:=B1047*$C$1" table:style-name="ce4">
            <text:p><text:s/>7.351.003.376,2002 €<text:s/></text:p>
          </table:table-cell>
          <table:table-cell table:number-columns-repeated="16381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currency" office:value="252384449249.54132" table:formula="msoxl:=B1047+C1047" table:style-name="ce2">
            <text:p><text:s/>252.384.449.249,54 €<text:s/></text:p>
          </table:table-cell>
          <table:table-cell office:value-type="currency" office:value="7571533477.4862394" table:formula="msoxl:=B1048*$C$1" table:style-name="ce4">
            <text:p><text:s/>7.571.533.477,4862 €<text:s/></text:p>
          </table:table-cell>
          <table:table-cell table:number-columns-repeated="16381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currency" office:value="259955982727.02756" table:formula="msoxl:=B1048+C1048" table:style-name="ce2">
            <text:p><text:s/>259.955.982.727,03 €<text:s/></text:p>
          </table:table-cell>
          <table:table-cell office:value-type="currency" office:value="7798679481.8108263" table:formula="msoxl:=B1049*$C$1" table:style-name="ce4">
            <text:p><text:s/>7.798.679.481,8108 €<text:s/></text:p>
          </table:table-cell>
          <table:table-cell table:number-columns-repeated="16381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currency" office:value="267754662208.83838" table:formula="msoxl:=B1049+C1049" table:style-name="ce2">
            <text:p><text:s/>267.754.662.208,84 €<text:s/></text:p>
          </table:table-cell>
          <table:table-cell office:value-type="currency" office:value="8032639866.265151" table:formula="msoxl:=B1050*$C$1" table:style-name="ce4">
            <text:p><text:s/>8.032.639.866,2652 €<text:s/></text:p>
          </table:table-cell>
          <table:table-cell table:number-columns-repeated="16381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currency" office:value="275787302075.10352" table:formula="msoxl:=B1050+C1050" table:style-name="ce2">
            <text:p><text:s/>275.787.302.075,10 €<text:s/></text:p>
          </table:table-cell>
          <table:table-cell office:value-type="currency" office:value="8273619062.2531052" table:formula="msoxl:=B1051*$C$1" table:style-name="ce4">
            <text:p><text:s/>8.273.619.062,2531 €<text:s/></text:p>
          </table:table-cell>
          <table:table-cell table:number-columns-repeated="16381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currency" office:value="284060921137.35663" table:formula="msoxl:=B1051+C1051" table:style-name="ce2">
            <text:p><text:s/>284.060.921.137,36 €<text:s/></text:p>
          </table:table-cell>
          <table:table-cell office:value-type="currency" office:value="8521827634.1206989" table:formula="msoxl:=B1052*$C$1" table:style-name="ce4">
            <text:p><text:s/>8.521.827.634,1207 €<text:s/></text:p>
          </table:table-cell>
          <table:table-cell table:number-columns-repeated="16381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currency" office:value="292582748771.47736" table:formula="msoxl:=B1052+C1052" table:style-name="ce2">
            <text:p><text:s/>292.582.748.771,48 €<text:s/></text:p>
          </table:table-cell>
          <table:table-cell office:value-type="currency" office:value="8777482463.1443195" table:formula="msoxl:=B1053*$C$1" table:style-name="ce4">
            <text:p><text:s/>8.777.482.463,1443 €<text:s/></text:p>
          </table:table-cell>
          <table:table-cell table:number-columns-repeated="16381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currency" office:value="301360231234.6217" table:formula="msoxl:=B1053+C1053" table:style-name="ce2">
            <text:p><text:s/>301.360.231.234,62 €<text:s/></text:p>
          </table:table-cell>
          <table:table-cell office:value-type="currency" office:value="9040806937.0386505" table:formula="msoxl:=B1054*$C$1" table:style-name="ce4">
            <text:p><text:s/>9.040.806.937,0387 €<text:s/></text:p>
          </table:table-cell>
          <table:table-cell table:number-columns-repeated="1638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currency" office:value="310401038171.66034" table:formula="msoxl:=B1054+C1054" table:style-name="ce2">
            <text:p><text:s/>310.401.038.171,66 €<text:s/></text:p>
          </table:table-cell>
          <table:table-cell office:value-type="currency" office:value="9312031145.1498089" table:formula="msoxl:=B1055*$C$1" table:style-name="ce4">
            <text:p><text:s/>9.312.031.145,1498 €<text:s/></text:p>
          </table:table-cell>
          <table:table-cell table:number-columns-repeated="16381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currency" office:value="319713069316.81012" table:formula="msoxl:=B1055+C1055" table:style-name="ce2">
            <text:p><text:s/>319.713.069.316,81 €<text:s/></text:p>
          </table:table-cell>
          <table:table-cell office:value-type="currency" office:value="9591392079.504303" table:formula="msoxl:=B1056*$C$1" table:style-name="ce4">
            <text:p><text:s/>9.591.392.079,5043 €<text:s/></text:p>
          </table:table-cell>
          <table:table-cell table:number-columns-repeated="16381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currency" office:value="329304461396.31445" table:formula="msoxl:=B1056+C1056" table:style-name="ce2">
            <text:p><text:s/>329.304.461.396,31 €<text:s/></text:p>
          </table:table-cell>
          <table:table-cell office:value-type="currency" office:value="9879133841.8894329" table:formula="msoxl:=B1057*$C$1" table:style-name="ce4">
            <text:p><text:s/>9.879.133.841,8894 €<text:s/></text:p>
          </table:table-cell>
          <table:table-cell table:number-columns-repeated="16381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currency" office:value="339183595238.20386" table:formula="msoxl:=B1057+C1057" table:style-name="ce2">
            <text:p><text:s/>339.183.595.238,20 €<text:s/></text:p>
          </table:table-cell>
          <table:table-cell office:value-type="currency" office:value="10175507857.146116" table:formula="msoxl:=B1058*$C$1" table:style-name="ce4">
            <text:p><text:s/>10.175.507.857,1461 €<text:s/></text:p>
          </table:table-cell>
          <table:table-cell table:number-columns-repeated="16381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currency" office:value="349359103095.34998" table:formula="msoxl:=B1058+C1058" table:style-name="ce2">
            <text:p><text:s/>349.359.103.095,35 €<text:s/></text:p>
          </table:table-cell>
          <table:table-cell office:value-type="currency" office:value="10480773092.860498" table:formula="msoxl:=B1059*$C$1" table:style-name="ce4">
            <text:p><text:s/>10.480.773.092,8605 €<text:s/></text:p>
          </table:table-cell>
          <table:table-cell table:number-columns-repeated="16381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currency" office:value="359839876188.21045" table:formula="msoxl:=B1059+C1059" table:style-name="ce2">
            <text:p><text:s/>359.839.876.188,21 €<text:s/></text:p>
          </table:table-cell>
          <table:table-cell office:value-type="currency" office:value="10795196285.646313" table:formula="msoxl:=B1060*$C$1" table:style-name="ce4">
            <text:p><text:s/>10.795.196.285,6463 €<text:s/></text:p>
          </table:table-cell>
          <table:table-cell table:number-columns-repeated="16381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currency" office:value="370635072473.85675" table:formula="msoxl:=B1060+C1060" table:style-name="ce2">
            <text:p><text:s/>370.635.072.473,86 €<text:s/></text:p>
          </table:table-cell>
          <table:table-cell office:value-type="currency" office:value="11119052174.215702" table:formula="msoxl:=B1061*$C$1" table:style-name="ce4">
            <text:p><text:s/>11.119.052.174,2157 €<text:s/></text:p>
          </table:table-cell>
          <table:table-cell table:number-columns-repeated="16381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currency" office:value="381754124648.07245" table:formula="msoxl:=B1061+C1061" table:style-name="ce2">
            <text:p><text:s/>381.754.124.648,07 €<text:s/></text:p>
          </table:table-cell>
          <table:table-cell office:value-type="currency" office:value="11452623739.442173" table:formula="msoxl:=B1062*$C$1" table:style-name="ce4">
            <text:p><text:s/>11.452.623.739,4422 €<text:s/></text:p>
          </table:table-cell>
          <table:table-cell table:number-columns-repeated="16381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currency" office:value="393206748387.51465" table:formula="msoxl:=B1062+C1062" table:style-name="ce2">
            <text:p><text:s/>393.206.748.387,52 €<text:s/></text:p>
          </table:table-cell>
          <table:table-cell office:value-type="currency" office:value="11796202451.625439" table:formula="msoxl:=B1063*$C$1" table:style-name="ce4">
            <text:p><text:s/>11.796.202.451,6254 €<text:s/></text:p>
          </table:table-cell>
          <table:table-cell table:number-columns-repeated="16381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currency" office:value="405002950839.14008" table:formula="msoxl:=B1063+C1063" table:style-name="ce2">
            <text:p><text:s/>405.002.950.839,14 €<text:s/></text:p>
          </table:table-cell>
          <table:table-cell office:value-type="currency" office:value="12150088525.174202" table:formula="msoxl:=B1064*$C$1" table:style-name="ce4">
            <text:p><text:s/>12.150.088.525,1742 €<text:s/></text:p>
          </table:table-cell>
          <table:table-cell table:number-columns-repeated="16381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currency" office:value="417153039364.31427" table:formula="msoxl:=B1064+C1064" table:style-name="ce2">
            <text:p><text:s/>417.153.039.364,31 €<text:s/></text:p>
          </table:table-cell>
          <table:table-cell office:value-type="currency" office:value="12514591180.929428" table:formula="msoxl:=B1065*$C$1" table:style-name="ce4">
            <text:p><text:s/>12.514.591.180,9294 €<text:s/></text:p>
          </table:table-cell>
          <table:table-cell table:number-columns-repeated="16381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currency" office:value="429667630545.24371" table:formula="msoxl:=B1065+C1065" table:style-name="ce2">
            <text:p><text:s/>429.667.630.545,24 €<text:s/></text:p>
          </table:table-cell>
          <table:table-cell office:value-type="currency" office:value="12890028916.357311" table:formula="msoxl:=B1066*$C$1" table:style-name="ce4">
            <text:p><text:s/>12.890.028.916,3573 €<text:s/></text:p>
          </table:table-cell>
          <table:table-cell table:number-columns-repeated="16381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currency" office:value="442557659461.60101" table:formula="msoxl:=B1066+C1066" table:style-name="ce2">
            <text:p><text:s/>442.557.659.461,60 €<text:s/></text:p>
          </table:table-cell>
          <table:table-cell office:value-type="currency" office:value="13276729783.84803" table:formula="msoxl:=B1067*$C$1" table:style-name="ce4">
            <text:p><text:s/>13.276.729.783,8480 €<text:s/></text:p>
          </table:table-cell>
          <table:table-cell table:number-columns-repeated="16381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currency" office:value="455834389245.44904" table:formula="msoxl:=B1067+C1067" table:style-name="ce2">
            <text:p><text:s/>455.834.389.245,45 €<text:s/></text:p>
          </table:table-cell>
          <table:table-cell office:value-type="currency" office:value="13675031677.36347" table:formula="msoxl:=B1068*$C$1" table:style-name="ce4">
            <text:p><text:s/>13.675.031.677,3635 €<text:s/></text:p>
          </table:table-cell>
          <table:table-cell table:number-columns-repeated="1638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currency" office:value="469509420922.8125" table:formula="msoxl:=B1068+C1068" table:style-name="ce2">
            <text:p><text:s/>469.509.420.922,81 €<text:s/></text:p>
          </table:table-cell>
          <table:table-cell office:value-type="currency" office:value="14085282627.684374" table:formula="msoxl:=B1069*$C$1" table:style-name="ce4">
            <text:p><text:s/>14.085.282.627,6844 €<text:s/></text:p>
          </table:table-cell>
          <table:table-cell table:number-columns-repeated="16381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currency" office:value="483594703550.49689" table:formula="msoxl:=B1069+C1069" table:style-name="ce2">
            <text:p><text:s/>483.594.703.550,50 €<text:s/></text:p>
          </table:table-cell>
          <table:table-cell office:value-type="currency" office:value="14507841106.514906" table:formula="msoxl:=B1070*$C$1" table:style-name="ce4">
            <text:p><text:s/>14.507.841.106,5149 €<text:s/></text:p>
          </table:table-cell>
          <table:table-cell table:number-columns-repeated="16381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currency" office:value="498102544657.01178" table:formula="msoxl:=B1070+C1070" table:style-name="ce2">
            <text:p><text:s/>498.102.544.657,01 €<text:s/></text:p>
          </table:table-cell>
          <table:table-cell office:value-type="currency" office:value="14943076339.710352" table:formula="msoxl:=B1071*$C$1" table:style-name="ce4">
            <text:p><text:s/>14.943.076.339,7104 €<text:s/></text:p>
          </table:table-cell>
          <table:table-cell table:number-columns-repeated="1638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currency" office:value="513045620996.72211" table:formula="msoxl:=B1071+C1071" table:style-name="ce2">
            <text:p><text:s/>513.045.620.996,72 €<text:s/></text:p>
          </table:table-cell>
          <table:table-cell office:value-type="currency" office:value="15391368629.901663" table:formula="msoxl:=B1072*$C$1" table:style-name="ce4">
            <text:p><text:s/>15.391.368.629,9017 €<text:s/></text:p>
          </table:table-cell>
          <table:table-cell table:number-columns-repeated="16381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currency" office:value="528436989626.62378" table:formula="msoxl:=B1072+C1072" table:style-name="ce2">
            <text:p><text:s/>528.436.989.626,62 €<text:s/></text:p>
          </table:table-cell>
          <table:table-cell office:value-type="currency" office:value="15853109688.798714" table:formula="msoxl:=B1073*$C$1" table:style-name="ce4">
            <text:p><text:s/>15.853.109.688,7987 €<text:s/></text:p>
          </table:table-cell>
          <table:table-cell table:number-columns-repeated="16381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currency" office:value="544290099315.42249" table:formula="msoxl:=B1073+C1073" table:style-name="ce2">
            <text:p><text:s/>544.290.099.315,42 €<text:s/></text:p>
          </table:table-cell>
          <table:table-cell office:value-type="currency" office:value="16328702979.462673" table:formula="msoxl:=B1074*$C$1" table:style-name="ce4">
            <text:p><text:s/>16.328.702.979,4627 €<text:s/></text:p>
          </table:table-cell>
          <table:table-cell table:number-columns-repeated="1638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currency" office:value="560618802294.88513" table:formula="msoxl:=B1074+C1074" table:style-name="ce2">
            <text:p><text:s/>560.618.802.294,89 €<text:s/></text:p>
          </table:table-cell>
          <table:table-cell office:value-type="currency" office:value="16818564068.846554" table:formula="msoxl:=B1075*$C$1" table:style-name="ce4">
            <text:p><text:s/>16.818.564.068,8466 €<text:s/></text:p>
          </table:table-cell>
          <table:table-cell table:number-columns-repeated="16381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currency" office:value="577437366363.73169" table:formula="msoxl:=B1075+C1075" table:style-name="ce2">
            <text:p><text:s/>577.437.366.363,73 €<text:s/></text:p>
          </table:table-cell>
          <table:table-cell office:value-type="currency" office:value="17323120990.911949" table:formula="msoxl:=B1076*$C$1" table:style-name="ce4">
            <text:p><text:s/>17.323.120.990,9119 €<text:s/></text:p>
          </table:table-cell>
          <table:table-cell table:number-columns-repeated="16381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currency" office:value="594760487354.64368" table:formula="msoxl:=B1076+C1076" table:style-name="ce2">
            <text:p><text:s/>594.760.487.354,64 €<text:s/></text:p>
          </table:table-cell>
          <table:table-cell office:value-type="currency" office:value="17842814620.639309" table:formula="msoxl:=B1077*$C$1" table:style-name="ce4">
            <text:p><text:s/>17.842.814.620,6393 €<text:s/></text:p>
          </table:table-cell>
          <table:table-cell table:number-columns-repeated="16381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currency" office:value="612603301975.28296" table:formula="msoxl:=B1077+C1077" table:style-name="ce2">
            <text:p><text:s/>612.603.301.975,28 €<text:s/></text:p>
          </table:table-cell>
          <table:table-cell office:value-type="currency" office:value="18378099059.258488" table:formula="msoxl:=B1078*$C$1" table:style-name="ce4">
            <text:p><text:s/>18.378.099.059,2585 €<text:s/></text:p>
          </table:table-cell>
          <table:table-cell table:number-columns-repeated="16381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currency" office:value="630981401034.5415" table:formula="msoxl:=B1078+C1078" table:style-name="ce2">
            <text:p><text:s/>630.981.401.034,54 €<text:s/></text:p>
          </table:table-cell>
          <table:table-cell office:value-type="currency" office:value="18929442031.036243" table:formula="msoxl:=B1079*$C$1" table:style-name="ce4">
            <text:p><text:s/>18.929.442.031,0362 €<text:s/></text:p>
          </table:table-cell>
          <table:table-cell table:number-columns-repeated="16381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currency" office:value="649910843065.57776" table:formula="msoxl:=B1079+C1079" table:style-name="ce2">
            <text:p><text:s/>649.910.843.065,58 €<text:s/></text:p>
          </table:table-cell>
          <table:table-cell office:value-type="currency" office:value="19497325291.967331" table:formula="msoxl:=B1080*$C$1" table:style-name="ce4">
            <text:p><text:s/>19.497.325.291,9673 €<text:s/></text:p>
          </table:table-cell>
          <table:table-cell table:number-columns-repeated="16381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currency" office:value="669408168357.54504" table:formula="msoxl:=B1080+C1080" table:style-name="ce2">
            <text:p><text:s/>669.408.168.357,55 €<text:s/></text:p>
          </table:table-cell>
          <table:table-cell office:value-type="currency" office:value="20082245050.726349" table:formula="msoxl:=B1081*$C$1" table:style-name="ce4">
            <text:p><text:s/>20.082.245.050,7263 €<text:s/></text:p>
          </table:table-cell>
          <table:table-cell table:number-columns-repeated="16381"/>
        </table:table-row>
        <table:table-row table:style-name="ro1">
          <table:table-cell office:value-type="float" office:value="1078" table:style-name="ce1">
            <text:p>1078</text:p>
          </table:table-cell>
          <table:table-cell office:value-type="currency" office:value="689490413408.27136" table:formula="msoxl:=B1081+C1081" table:style-name="ce2">
            <text:p><text:s/>689.490.413.408,27 €<text:s/></text:p>
          </table:table-cell>
          <table:table-cell office:value-type="currency" office:value="20684712402.248138" table:formula="msoxl:=B1082*$C$1" table:style-name="ce4">
            <text:p><text:s/>20.684.712.402,2481 €<text:s/></text:p>
          </table:table-cell>
          <table:table-cell table:number-columns-repeated="16381"/>
        </table:table-row>
        <table:table-row table:style-name="ro1">
          <table:table-cell office:value-type="float" office:value="1079" table:style-name="ce1">
            <text:p>1079</text:p>
          </table:table-cell>
          <table:table-cell office:value-type="currency" office:value="710175125810.51953" table:formula="msoxl:=B1082+C1082" table:style-name="ce2">
            <text:p><text:s/>710.175.125.810,52 €<text:s/></text:p>
          </table:table-cell>
          <table:table-cell office:value-type="currency" office:value="21305253774.315586" table:formula="msoxl:=B1083*$C$1" table:style-name="ce4">
            <text:p><text:s/>21.305.253.774,3156 €<text:s/></text:p>
          </table:table-cell>
          <table:table-cell table:number-columns-repeated="1638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currency" office:value="731480379584.83508" table:formula="msoxl:=B1083+C1083" table:style-name="ce2">
            <text:p><text:s/>731.480.379.584,84 €<text:s/></text:p>
          </table:table-cell>
          <table:table-cell office:value-type="currency" office:value="21944411387.545052" table:formula="msoxl:=B1084*$C$1" table:style-name="ce4">
            <text:p><text:s/>21.944.411.387,5451 €<text:s/></text:p>
          </table:table-cell>
          <table:table-cell table:number-columns-repeated="16381"/>
        </table:table-row>
        <table:table-row table:style-name="ro1">
          <table:table-cell office:value-type="float" office:value="1081" table:style-name="ce1">
            <text:p>1081</text:p>
          </table:table-cell>
          <table:table-cell office:value-type="currency" office:value="753424790972.38013" table:formula="msoxl:=B1084+C1084" table:style-name="ce2">
            <text:p><text:s/>753.424.790.972,38 €<text:s/></text:p>
          </table:table-cell>
          <table:table-cell office:value-type="currency" office:value="22602743729.171402" table:formula="msoxl:=B1085*$C$1" table:style-name="ce4">
            <text:p><text:s/>22.602.743.729,1714 €<text:s/></text:p>
          </table:table-cell>
          <table:table-cell table:number-columns-repeated="16381"/>
        </table:table-row>
        <table:table-row table:style-name="ro1">
          <table:table-cell office:value-type="float" office:value="1082" table:style-name="ce1">
            <text:p>1082</text:p>
          </table:table-cell>
          <table:table-cell office:value-type="currency" office:value="776027534701.55151" table:formula="msoxl:=B1085+C1085" table:style-name="ce2">
            <text:p><text:s/>776.027.534.701,55 €<text:s/></text:p>
          </table:table-cell>
          <table:table-cell office:value-type="currency" office:value="23280826041.046543" table:formula="msoxl:=B1086*$C$1" table:style-name="ce4">
            <text:p><text:s/>23.280.826.041,0465 €<text:s/></text:p>
          </table:table-cell>
          <table:table-cell table:number-columns-repeated="16381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currency" office:value="799308360742.59802" table:formula="msoxl:=B1086+C1086" table:style-name="ce2">
            <text:p><text:s/>799.308.360.742,60 €<text:s/></text:p>
          </table:table-cell>
          <table:table-cell office:value-type="currency" office:value="23979250822.277939" table:formula="msoxl:=B1087*$C$1" table:style-name="ce4">
            <text:p><text:s/>23.979.250.822,2779 €<text:s/></text:p>
          </table:table-cell>
          <table:table-cell table:number-columns-repeated="16381"/>
        </table:table-row>
        <table:table-row table:style-name="ro1">
          <table:table-cell office:value-type="float" office:value="1084" table:style-name="ce1">
            <text:p>1084</text:p>
          </table:table-cell>
          <table:table-cell office:value-type="currency" office:value="823287611564.87598" table:formula="msoxl:=B1087+C1087" table:style-name="ce2">
            <text:p><text:s/>823.287.611.564,88 €<text:s/></text:p>
          </table:table-cell>
          <table:table-cell office:value-type="currency" office:value="24698628346.946278" table:formula="msoxl:=B1088*$C$1" table:style-name="ce4">
            <text:p><text:s/>24.698.628.346,9463 €<text:s/></text:p>
          </table:table-cell>
          <table:table-cell table:number-columns-repeated="16381"/>
        </table:table-row>
        <table:table-row table:style-name="ro1">
          <table:table-cell office:value-type="float" office:value="1085" table:style-name="ce1">
            <text:p>1085</text:p>
          </table:table-cell>
          <table:table-cell office:value-type="currency" office:value="847986239911.82227" table:formula="msoxl:=B1088+C1088" table:style-name="ce2">
            <text:p><text:s/>847.986.239.911,82 €<text:s/></text:p>
          </table:table-cell>
          <table:table-cell office:value-type="currency" office:value="25439587197.354668" table:formula="msoxl:=B1089*$C$1" table:style-name="ce4">
            <text:p><text:s/>25.439.587.197,3547 €<text:s/></text:p>
          </table:table-cell>
          <table:table-cell table:number-columns-repeated="16381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currency" office:value="873425827109.17688" table:formula="msoxl:=B1089+C1089" table:style-name="ce2">
            <text:p><text:s/>873.425.827.109,18 €<text:s/></text:p>
          </table:table-cell>
          <table:table-cell office:value-type="currency" office:value="26202774813.275307" table:formula="msoxl:=B1090*$C$1" table:style-name="ce4">
            <text:p><text:s/>26.202.774.813,2753 €<text:s/></text:p>
          </table:table-cell>
          <table:table-cell table:number-columns-repeated="16381"/>
        </table:table-row>
        <table:table-row table:style-name="ro1">
          <table:table-cell office:value-type="float" office:value="1087" table:style-name="ce1">
            <text:p>1087</text:p>
          </table:table-cell>
          <table:table-cell office:value-type="currency" office:value="899628601922.45215" table:formula="msoxl:=B1090+C1090" table:style-name="ce2">
            <text:p><text:s/>899.628.601.922,45 €<text:s/></text:p>
          </table:table-cell>
          <table:table-cell office:value-type="currency" office:value="26988858057.673565" table:formula="msoxl:=B1091*$C$1" table:style-name="ce4">
            <text:p><text:s/>26.988.858.057,6736 €<text:s/></text:p>
          </table:table-cell>
          <table:table-cell table:number-columns-repeated="16381"/>
        </table:table-row>
        <table:table-row table:style-name="ro1">
          <table:table-cell office:value-type="float" office:value="1088" table:style-name="ce1">
            <text:p>1088</text:p>
          </table:table-cell>
          <table:table-cell office:value-type="currency" office:value="926617459980.12573" table:formula="msoxl:=B1091+C1091" table:style-name="ce2">
            <text:p><text:s/>926.617.459.980,13 €<text:s/></text:p>
          </table:table-cell>
          <table:table-cell office:value-type="currency" office:value="27798523799.40377" table:formula="msoxl:=B1092*$C$1" table:style-name="ce4">
            <text:p><text:s/>27.798.523.799,4038 €<text:s/></text:p>
          </table:table-cell>
          <table:table-cell table:number-columns-repeated="16381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currency" office:value="954415983779.52954" table:formula="msoxl:=B1092+C1092" table:style-name="ce2">
            <text:p><text:s/>954.415.983.779,53 €<text:s/></text:p>
          </table:table-cell>
          <table:table-cell office:value-type="currency" office:value="28632479513.385883" table:formula="msoxl:=B1093*$C$1" table:style-name="ce4">
            <text:p><text:s/>28.632.479.513,3859 €<text:s/></text:p>
          </table:table-cell>
          <table:table-cell table:number-columns-repeated="16381"/>
        </table:table-row>
        <table:table-row table:style-name="ro1">
          <table:table-cell office:value-type="float" office:value="1090" table:style-name="ce1">
            <text:p>1090</text:p>
          </table:table-cell>
          <table:table-cell office:value-type="currency" office:value="983048463292.91541" table:formula="msoxl:=B1093+C1093" table:style-name="ce2">
            <text:p><text:s/>983.048.463.292,92 €<text:s/></text:p>
          </table:table-cell>
          <table:table-cell office:value-type="currency" office:value="29491453898.78746" table:formula="msoxl:=B1094*$C$1" table:style-name="ce4">
            <text:p><text:s/>29.491.453.898,7875 €<text:s/></text:p>
          </table:table-cell>
          <table:table-cell table:number-columns-repeated="16381"/>
        </table:table-row>
        <table:table-row table:style-name="ro1">
          <table:table-cell office:value-type="float" office:value="1091" table:style-name="ce1">
            <text:p>1091</text:p>
          </table:table-cell>
          <table:table-cell office:value-type="currency" office:value="1012539917191.7029" table:formula="msoxl:=B1094+C1094" table:style-name="ce2">
            <text:p><text:s/>1.012.539.917.191,70 €<text:s/></text:p>
          </table:table-cell>
          <table:table-cell office:value-type="currency" office:value="30376197515.751087" table:formula="msoxl:=B1095*$C$1" table:style-name="ce4">
            <text:p><text:s/>30.376.197.515,7511 €<text:s/></text:p>
          </table:table-cell>
          <table:table-cell table:number-columns-repeated="16381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currency" office:value="1042916114707.454" table:formula="msoxl:=B1095+C1095" table:style-name="ce2">
            <text:p><text:s/>1.042.916.114.707,45 €<text:s/></text:p>
          </table:table-cell>
          <table:table-cell office:value-type="currency" office:value="31287483441.223618" table:formula="msoxl:=B1096*$C$1" table:style-name="ce4">
            <text:p><text:s/>31.287.483.441,2236 €<text:s/></text:p>
          </table:table-cell>
          <table:table-cell table:number-columns-repeated="16381"/>
        </table:table-row>
        <table:table-row table:style-name="ro1">
          <table:table-cell office:value-type="float" office:value="1093" table:style-name="ce1">
            <text:p>1093</text:p>
          </table:table-cell>
          <table:table-cell office:value-type="currency" office:value="1074203598148.6776" table:formula="msoxl:=B1096+C1096" table:style-name="ce2">
            <text:p><text:s/>1.074.203.598.148,68 €<text:s/></text:p>
          </table:table-cell>
          <table:table-cell office:value-type="currency" office:value="32226107944.460327" table:formula="msoxl:=B1097*$C$1" table:style-name="ce4">
            <text:p><text:s/>32.226.107.944,4603 €<text:s/></text:p>
          </table:table-cell>
          <table:table-cell table:number-columns-repeated="16381"/>
        </table:table-row>
        <table:table-row table:style-name="ro1">
          <table:table-cell office:value-type="float" office:value="1094" table:style-name="ce1">
            <text:p>1094</text:p>
          </table:table-cell>
          <table:table-cell office:value-type="currency" office:value="1106429706093.1379" table:formula="msoxl:=B1097+C1097" table:style-name="ce2">
            <text:p><text:s/>1.106.429.706.093,14 €<text:s/></text:p>
          </table:table-cell>
          <table:table-cell office:value-type="currency" office:value="33192891182.794136" table:formula="msoxl:=B1098*$C$1" table:style-name="ce4">
            <text:p><text:s/>33.192.891.182,7941 €<text:s/></text:p>
          </table:table-cell>
          <table:table-cell table:number-columns-repeated="16381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currency" office:value="1139622597275.9321" table:formula="msoxl:=B1098+C1098" table:style-name="ce2">
            <text:p><text:s/>1.139.622.597.275,93 €<text:s/></text:p>
          </table:table-cell>
          <table:table-cell office:value-type="currency" office:value="34188677918.277962" table:formula="msoxl:=B1099*$C$1" table:style-name="ce4">
            <text:p><text:s/>34.188.677.918,2780 €<text:s/></text:p>
          </table:table-cell>
          <table:table-cell table:number-columns-repeated="16381"/>
        </table:table-row>
        <table:table-row table:style-name="ro1">
          <table:table-cell office:value-type="float" office:value="1096" table:style-name="ce1">
            <text:p>1096</text:p>
          </table:table-cell>
          <table:table-cell office:value-type="currency" office:value="1173811275194.2102" table:formula="msoxl:=B1099+C1099" table:style-name="ce2">
            <text:p><text:s/>1.173.811.275.194,21 €<text:s/></text:p>
          </table:table-cell>
          <table:table-cell office:value-type="currency" office:value="35214338255.826302" table:formula="msoxl:=B1100*$C$1" table:style-name="ce4">
            <text:p><text:s/>35.214.338.255,8263 €<text:s/></text:p>
          </table:table-cell>
          <table:table-cell table:number-columns-repeated="16381"/>
        </table:table-row>
        <table:table-row table:style-name="ro1">
          <table:table-cell office:value-type="float" office:value="1097" table:style-name="ce1">
            <text:p>1097</text:p>
          </table:table-cell>
          <table:table-cell office:value-type="currency" office:value="1209025613450.0366" table:formula="msoxl:=B1100+C1100" table:style-name="ce2">
            <text:p><text:s/>1.209.025.613.450,04 €<text:s/></text:p>
          </table:table-cell>
          <table:table-cell office:value-type="currency" office:value="36270768403.501099" table:formula="msoxl:=B1101*$C$1" table:style-name="ce4">
            <text:p><text:s/>36.270.768.403,5011 €<text:s/></text:p>
          </table:table-cell>
          <table:table-cell table:number-columns-repeated="16381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currency" office:value="1245296381853.5376" table:formula="msoxl:=B1101+C1101" table:style-name="ce2">
            <text:p><text:s/>1.245.296.381.853,54 €<text:s/></text:p>
          </table:table-cell>
          <table:table-cell office:value-type="currency" office:value="37358891455.606125" table:formula="msoxl:=B1102*$C$1" table:style-name="ce4">
            <text:p><text:s/>37.358.891.455,6061 €<text:s/></text:p>
          </table:table-cell>
          <table:table-cell table:number-columns-repeated="16381"/>
        </table:table-row>
        <table:table-row table:style-name="ro1">
          <table:table-cell office:value-type="float" office:value="1099" table:style-name="ce1">
            <text:p>1099</text:p>
          </table:table-cell>
          <table:table-cell office:value-type="currency" office:value="1282655273309.1438" table:formula="msoxl:=B1102+C1102" table:style-name="ce2">
            <text:p><text:s/>1.282.655.273.309,14 €<text:s/></text:p>
          </table:table-cell>
          <table:table-cell office:value-type="currency" office:value="38479658199.274315" table:formula="msoxl:=B1103*$C$1" table:style-name="ce4">
            <text:p><text:s/>38.479.658.199,2743 €<text:s/></text:p>
          </table:table-cell>
          <table:table-cell table:number-columns-repeated="16381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currency" office:value="1321134931508.4182" table:formula="msoxl:=B1103+C1103" table:style-name="ce2">
            <text:p><text:s/>1.321.134.931.508,42 €<text:s/></text:p>
          </table:table-cell>
          <table:table-cell office:value-type="currency" office:value="39634047945.252548" table:formula="msoxl:=B1104*$C$1" table:style-name="ce4">
            <text:p><text:s/>39.634.047.945,2525 €<text:s/></text:p>
          </table:table-cell>
          <table:table-cell table:number-columns-repeated="16381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currency" office:value="1360768979453.6707" table:formula="msoxl:=B1104+C1104" table:style-name="ce2">
            <text:p><text:s/>1.360.768.979.453,67 €<text:s/></text:p>
          </table:table-cell>
          <table:table-cell office:value-type="currency" office:value="40823069383.610115" table:formula="msoxl:=B1105*$C$1" table:style-name="ce4">
            <text:p><text:s/>40.823.069.383,6101 €<text:s/></text:p>
          </table:table-cell>
          <table:table-cell table:number-columns-repeated="16381"/>
        </table:table-row>
        <table:table-row table:style-name="ro1">
          <table:table-cell office:value-type="float" office:value="1102" table:style-name="ce1">
            <text:p>1102</text:p>
          </table:table-cell>
          <table:table-cell office:value-type="currency" office:value="1401592048837.2808" table:formula="msoxl:=B1105+C1105" table:style-name="ce2">
            <text:p><text:s/>1.401.592.048.837,28 €<text:s/></text:p>
          </table:table-cell>
          <table:table-cell office:value-type="currency" office:value="42047761465.118423" table:formula="msoxl:=B1106*$C$1" table:style-name="ce4">
            <text:p><text:s/>42.047.761.465,1184 €<text:s/></text:p>
          </table:table-cell>
          <table:table-cell table:number-columns-repeated="16381"/>
        </table:table-row>
        <table:table-row table:style-name="ro1">
          <table:table-cell office:value-type="float" office:value="1103" table:style-name="ce1">
            <text:p>1103</text:p>
          </table:table-cell>
          <table:table-cell office:value-type="currency" office:value="1443639810302.3992" table:formula="msoxl:=B1106+C1106" table:style-name="ce2">
            <text:p><text:s/>1.443.639.810.302,40 €<text:s/></text:p>
          </table:table-cell>
          <table:table-cell office:value-type="currency" office:value="43309194309.071976" table:formula="msoxl:=B1107*$C$1" table:style-name="ce4">
            <text:p><text:s/>43.309.194.309,0720 €<text:s/></text:p>
          </table:table-cell>
          <table:table-cell table:number-columns-repeated="16381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currency" office:value="1486949004611.4712" table:formula="msoxl:=B1107+C1107" table:style-name="ce2">
            <text:p><text:s/>1.486.949.004.611,47 €<text:s/></text:p>
          </table:table-cell>
          <table:table-cell office:value-type="currency" office:value="44608470138.344131" table:formula="msoxl:=B1108*$C$1" table:style-name="ce4">
            <text:p><text:s/>44.608.470.138,3441 €<text:s/></text:p>
          </table:table-cell>
          <table:table-cell table:number-columns-repeated="16381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currency" office:value="1531557474749.8154" table:formula="msoxl:=B1108+C1108" table:style-name="ce2">
            <text:p><text:s/>1.531.557.474.749,82 €<text:s/></text:p>
          </table:table-cell>
          <table:table-cell office:value-type="currency" office:value="45946724242.494461" table:formula="msoxl:=B1109*$C$1" table:style-name="ce4">
            <text:p><text:s/>45.946.724.242,4945 €<text:s/></text:p>
          </table:table-cell>
          <table:table-cell table:number-columns-repeated="16381"/>
        </table:table-row>
        <table:table-row table:style-name="ro1">
          <table:table-cell office:value-type="float" office:value="1106" table:style-name="ce1">
            <text:p>1106</text:p>
          </table:table-cell>
          <table:table-cell office:value-type="currency" office:value="1577504198992.3098" table:formula="msoxl:=B1109+C1109" table:style-name="ce2">
            <text:p><text:s/>1.577.504.198.992,31 €<text:s/></text:p>
          </table:table-cell>
          <table:table-cell office:value-type="currency" office:value="47325125969.769295" table:formula="msoxl:=B1110*$C$1" table:style-name="ce4">
            <text:p><text:s/>47.325.125.969,7693 €<text:s/></text:p>
          </table:table-cell>
          <table:table-cell table:number-columns-repeated="16381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currency" office:value="1624829324962.0791" table:formula="msoxl:=B1110+C1110" table:style-name="ce2">
            <text:p><text:s/>1.624.829.324.962,08 €<text:s/></text:p>
          </table:table-cell>
          <table:table-cell office:value-type="currency" office:value="48744879748.862373" table:formula="msoxl:=B1111*$C$1" table:style-name="ce4">
            <text:p><text:s/>48.744.879.748,8624 €<text:s/></text:p>
          </table:table-cell>
          <table:table-cell table:number-columns-repeated="16381"/>
        </table:table-row>
        <table:table-row table:style-name="ro1">
          <table:table-cell office:value-type="float" office:value="1108" table:style-name="ce1">
            <text:p>1108</text:p>
          </table:table-cell>
          <table:table-cell office:value-type="currency" office:value="1673574204710.9414" table:formula="msoxl:=B1111+C1111" table:style-name="ce2">
            <text:p><text:s/>1.673.574.204.710,94 €<text:s/></text:p>
          </table:table-cell>
          <table:table-cell office:value-type="currency" office:value="50207226141.328239" table:formula="msoxl:=B1112*$C$1" table:style-name="ce4">
            <text:p><text:s/>50.207.226.141,3282 €<text:s/></text:p>
          </table:table-cell>
          <table:table-cell table:number-columns-repeated="16381"/>
        </table:table-row>
        <table:table-row table:style-name="ro1">
          <table:table-cell office:value-type="float" office:value="1109" table:style-name="ce1">
            <text:p>1109</text:p>
          </table:table-cell>
          <table:table-cell office:value-type="currency" office:value="1723781430852.2695" table:formula="msoxl:=B1112+C1112" table:style-name="ce2">
            <text:p><text:s/>1.723.781.430.852,27 €<text:s/></text:p>
          </table:table-cell>
          <table:table-cell office:value-type="currency" office:value="51713442925.568085" table:formula="msoxl:=B1113*$C$1" table:style-name="ce4">
            <text:p><text:s/>51.713.442.925,5681 €<text:s/></text:p>
          </table:table-cell>
          <table:table-cell table:number-columns-repeated="1638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currency" office:value="1775494873777.8376" table:formula="msoxl:=B1113+C1113" table:style-name="ce2">
            <text:p><text:s/>1.775.494.873.777,84 €<text:s/></text:p>
          </table:table-cell>
          <table:table-cell office:value-type="currency" office:value="53264846213.335129" table:formula="msoxl:=B1114*$C$1" table:style-name="ce4">
            <text:p><text:s/>53.264.846.213,3351 €<text:s/></text:p>
          </table:table-cell>
          <table:table-cell table:number-columns-repeated="16381"/>
        </table:table-row>
        <table:table-row table:style-name="ro1">
          <table:table-cell office:value-type="float" office:value="1111" table:style-name="ce1">
            <text:p>1111</text:p>
          </table:table-cell>
          <table:table-cell office:value-type="currency" office:value="1828759719991.1729" table:formula="msoxl:=B1114+C1114" table:style-name="ce2">
            <text:p><text:s/>1.828.759.719.991,17 €<text:s/></text:p>
          </table:table-cell>
          <table:table-cell office:value-type="currency" office:value="54862791599.735184" table:formula="msoxl:=B1115*$C$1" table:style-name="ce4">
            <text:p><text:s/>54.862.791.599,7352 €<text:s/></text:p>
          </table:table-cell>
          <table:table-cell table:number-columns-repeated="16381"/>
        </table:table-row>
        <table:table-row table:style-name="ro1">
          <table:table-cell office:value-type="float" office:value="1112" table:style-name="ce1">
            <text:p>1112</text:p>
          </table:table-cell>
          <table:table-cell office:value-type="currency" office:value="1883622511590.908" table:formula="msoxl:=B1115+C1115" table:style-name="ce2">
            <text:p><text:s/>1.883.622.511.590,91 €<text:s/></text:p>
          </table:table-cell>
          <table:table-cell office:value-type="currency" office:value="56508675347.727234" table:formula="msoxl:=B1116*$C$1" table:style-name="ce4">
            <text:p><text:s/>56.508.675.347,7272 €<text:s/></text:p>
          </table:table-cell>
          <table:table-cell table:number-columns-repeated="16381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currency" office:value="1940131186938.6353" table:formula="msoxl:=B1116+C1116" table:style-name="ce2">
            <text:p><text:s/>1.940.131.186.938,64 €<text:s/></text:p>
          </table:table-cell>
          <table:table-cell office:value-type="currency" office:value="58203935608.159058" table:formula="msoxl:=B1117*$C$1" table:style-name="ce4">
            <text:p><text:s/>58.203.935.608,1591 €<text:s/></text:p>
          </table:table-cell>
          <table:table-cell table:number-columns-repeated="16381"/>
        </table:table-row>
        <table:table-row table:style-name="ro1">
          <table:table-cell office:value-type="float" office:value="1114" table:style-name="ce1">
            <text:p>1114</text:p>
          </table:table-cell>
          <table:table-cell office:value-type="currency" office:value="1998335122546.7944" table:formula="msoxl:=B1117+C1117" table:style-name="ce2">
            <text:p><text:s/>1.998.335.122.546,79 €<text:s/></text:p>
          </table:table-cell>
          <table:table-cell office:value-type="currency" office:value="59950053676.403831" table:formula="msoxl:=B1118*$C$1" table:style-name="ce4">
            <text:p><text:s/>59.950.053.676,4038 €<text:s/></text:p>
          </table:table-cell>
          <table:table-cell table:number-columns-repeated="16381"/>
        </table:table-row>
        <table:table-row table:style-name="ro1">
          <table:table-cell office:value-type="float" office:value="1115" table:style-name="ce1">
            <text:p>1115</text:p>
          </table:table-cell>
          <table:table-cell office:value-type="currency" office:value="2058285176223.1982" table:formula="msoxl:=B1118+C1118" table:style-name="ce2">
            <text:p><text:s/>2.058.285.176.223,20 €<text:s/></text:p>
          </table:table-cell>
          <table:table-cell office:value-type="currency" office:value="61748555286.695946" table:formula="msoxl:=B1119*$C$1" table:style-name="ce4">
            <text:p><text:s/>61.748.555.286,6959 €<text:s/></text:p>
          </table:table-cell>
          <table:table-cell table:number-columns-repeated="1638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currency" office:value="2120033731509.8943" table:formula="msoxl:=B1119+C1119" table:style-name="ce2">
            <text:p><text:s/>2.120.033.731.509,89 €<text:s/></text:p>
          </table:table-cell>
          <table:table-cell office:value-type="currency" office:value="63601011945.296829" table:formula="msoxl:=B1120*$C$1" table:style-name="ce4">
            <text:p><text:s/>63.601.011.945,2968 €<text:s/></text:p>
          </table:table-cell>
          <table:table-cell table:number-columns-repeated="16381"/>
        </table:table-row>
        <table:table-row table:style-name="ro1">
          <table:table-cell office:value-type="float" office:value="1117" table:style-name="ce1">
            <text:p>1117</text:p>
          </table:table-cell>
          <table:table-cell office:value-type="currency" office:value="2183634743455.1912" table:formula="msoxl:=B1120+C1120" table:style-name="ce2">
            <text:p><text:s/>2.183.634.743.455,19 €<text:s/></text:p>
          </table:table-cell>
          <table:table-cell office:value-type="currency" office:value="65509042303.655731" table:formula="msoxl:=B1121*$C$1" table:style-name="ce4">
            <text:p><text:s/>65.509.042.303,6557 €<text:s/></text:p>
          </table:table-cell>
          <table:table-cell table:number-columns-repeated="16381"/>
        </table:table-row>
        <table:table-row table:style-name="ro1">
          <table:table-cell office:value-type="float" office:value="1118" table:style-name="ce1">
            <text:p>1118</text:p>
          </table:table-cell>
          <table:table-cell office:value-type="currency" office:value="2249143785758.8467" table:formula="msoxl:=B1121+C1121" table:style-name="ce2">
            <text:p><text:s/>2.249.143.785.758,85 €<text:s/></text:p>
          </table:table-cell>
          <table:table-cell office:value-type="currency" office:value="67474313572.765396" table:formula="msoxl:=B1122*$C$1" table:style-name="ce4">
            <text:p><text:s/>67.474.313.572,7654 €<text:s/></text:p>
          </table:table-cell>
          <table:table-cell table:number-columns-repeated="16381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currency" office:value="2316618099331.6123" table:formula="msoxl:=B1122+C1122" table:style-name="ce2">
            <text:p><text:s/>2.316.618.099.331,61 €<text:s/></text:p>
          </table:table-cell>
          <table:table-cell office:value-type="currency" office:value="69498542979.948364" table:formula="msoxl:=B1123*$C$1" table:style-name="ce4">
            <text:p><text:s/>69.498.542.979,9484 €<text:s/></text:p>
          </table:table-cell>
          <table:table-cell table:number-columns-repeated="16381"/>
        </table:table-row>
        <table:table-row table:style-name="ro1">
          <table:table-cell office:value-type="float" office:value="1120" table:style-name="ce1">
            <text:p>1120</text:p>
          </table:table-cell>
          <table:table-cell office:value-type="currency" office:value="2386116642311.5605" table:formula="msoxl:=B1123+C1123" table:style-name="ce2">
            <text:p><text:s/>2.386.116.642.311,56 €<text:s/></text:p>
          </table:table-cell>
          <table:table-cell office:value-type="currency" office:value="71583499269.346817" table:formula="msoxl:=B1124*$C$1" table:style-name="ce4">
            <text:p><text:s/>71.583.499.269,3468 €<text:s/></text:p>
          </table:table-cell>
          <table:table-cell table:number-columns-repeated="16381"/>
        </table:table-row>
        <table:table-row table:style-name="ro1">
          <table:table-cell office:value-type="float" office:value="1121" table:style-name="ce1">
            <text:p>1121</text:p>
          </table:table-cell>
          <table:table-cell office:value-type="currency" office:value="2457700141580.9072" table:formula="msoxl:=B1124+C1124" table:style-name="ce2">
            <text:p><text:s/>2.457.700.141.580,91 €<text:s/></text:p>
          </table:table-cell>
          <table:table-cell office:value-type="currency" office:value="73731004247.427216" table:formula="msoxl:=B1125*$C$1" table:style-name="ce4">
            <text:p><text:s/>73.731.004.247,4272 €<text:s/></text:p>
          </table:table-cell>
          <table:table-cell table:number-columns-repeated="16381"/>
        </table:table-row>
        <table:table-row table:style-name="ro1">
          <table:table-cell office:value-type="float" office:value="1122" table:style-name="ce1">
            <text:p>1122</text:p>
          </table:table-cell>
          <table:table-cell office:value-type="currency" office:value="2531431145828.3345" table:formula="msoxl:=B1125+C1125" table:style-name="ce2">
            <text:p><text:s/>2.531.431.145.828,33 €<text:s/></text:p>
          </table:table-cell>
          <table:table-cell office:value-type="currency" office:value="75942934374.850037" table:formula="msoxl:=B1126*$C$1" table:style-name="ce4">
            <text:p><text:s/>75.942.934.374,8500 €<text:s/></text:p>
          </table:table-cell>
          <table:table-cell table:number-columns-repeated="16381"/>
        </table:table-row>
        <table:table-row table:style-name="ro1">
          <table:table-cell office:value-type="float" office:value="1123" table:style-name="ce1">
            <text:p>1123</text:p>
          </table:table-cell>
          <table:table-cell office:value-type="currency" office:value="2607374080203.1846" table:formula="msoxl:=B1126+C1126" table:style-name="ce2">
            <text:p><text:s/>2.607.374.080.203,18 €<text:s/></text:p>
          </table:table-cell>
          <table:table-cell office:value-type="currency" office:value="78221222406.095535" table:formula="msoxl:=B1127*$C$1" table:style-name="ce4">
            <text:p><text:s/>78.221.222.406,0955 €<text:s/></text:p>
          </table:table-cell>
          <table:table-cell table:number-columns-repeated="16381"/>
        </table:table-row>
        <table:table-row table:style-name="ro1">
          <table:table-cell office:value-type="float" office:value="1124" table:style-name="ce1">
            <text:p>1124</text:p>
          </table:table-cell>
          <table:table-cell office:value-type="currency" office:value="2685595302609.2803" table:formula="msoxl:=B1127+C1127" table:style-name="ce2">
            <text:p><text:s/>2.685.595.302.609,28 €<text:s/></text:p>
          </table:table-cell>
          <table:table-cell office:value-type="currency" office:value="80567859078.278412" table:formula="msoxl:=B1128*$C$1" table:style-name="ce4">
            <text:p><text:s/>80.567.859.078,2784 €<text:s/></text:p>
          </table:table-cell>
          <table:table-cell table:number-columns-repeated="16381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currency" office:value="2766163161687.5586" table:formula="msoxl:=B1128+C1128" table:style-name="ce2">
            <text:p><text:s/>2.766.163.161.687,56 €<text:s/></text:p>
          </table:table-cell>
          <table:table-cell office:value-type="currency" office:value="82984894850.626755" table:formula="msoxl:=B1129*$C$1" table:style-name="ce4">
            <text:p><text:s/>82.984.894.850,6268 €<text:s/></text:p>
          </table:table-cell>
          <table:table-cell table:number-columns-repeated="16381"/>
        </table:table-row>
        <table:table-row table:style-name="ro1">
          <table:table-cell office:value-type="float" office:value="1126" table:style-name="ce1">
            <text:p>1126</text:p>
          </table:table-cell>
          <table:table-cell office:value-type="currency" office:value="2849148056538.1855" table:formula="msoxl:=B1129+C1129" table:style-name="ce2">
            <text:p><text:s/>2.849.148.056.538,19 €<text:s/></text:p>
          </table:table-cell>
          <table:table-cell office:value-type="currency" office:value="85474441696.145569" table:formula="msoxl:=B1130*$C$1" table:style-name="ce4">
            <text:p><text:s/>85.474.441.696,1456 €<text:s/></text:p>
          </table:table-cell>
          <table:table-cell table:number-columns-repeated="16381"/>
        </table:table-row>
        <table:table-row table:style-name="ro1">
          <table:table-cell office:value-type="float" office:value="1127" table:style-name="ce1">
            <text:p>1127</text:p>
          </table:table-cell>
          <table:table-cell office:value-type="currency" office:value="2934622498234.3311" table:formula="msoxl:=B1130+C1130" table:style-name="ce2">
            <text:p><text:s/>2.934.622.498.234,33 €<text:s/></text:p>
          </table:table-cell>
          <table:table-cell office:value-type="currency" office:value="88038674947.029922" table:formula="msoxl:=B1131*$C$1" table:style-name="ce4">
            <text:p><text:s/>88.038.674.947,0299 €<text:s/></text:p>
          </table:table-cell>
          <table:table-cell table:number-columns-repeated="16381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currency" office:value="3022661173181.3608" table:formula="msoxl:=B1131+C1131" table:style-name="ce2">
            <text:p><text:s/>3.022.661.173.181,36 €<text:s/></text:p>
          </table:table-cell>
          <table:table-cell office:value-type="currency" office:value="90679835195.440826" table:formula="msoxl:=B1132*$C$1" table:style-name="ce4">
            <text:p><text:s/>90.679.835.195,4408 €<text:s/></text:p>
          </table:table-cell>
          <table:table-cell table:number-columns-repeated="16381"/>
        </table:table-row>
        <table:table-row table:style-name="ro1">
          <table:table-cell office:value-type="float" office:value="1129" table:style-name="ce1">
            <text:p>1129</text:p>
          </table:table-cell>
          <table:table-cell office:value-type="currency" office:value="3113341008376.8018" table:formula="msoxl:=B1132+C1132" table:style-name="ce2">
            <text:p><text:s/>3.113.341.008.376,80 €<text:s/></text:p>
          </table:table-cell>
          <table:table-cell office:value-type="currency" office:value="93400230251.304047" table:formula="msoxl:=B1133*$C$1" table:style-name="ce4">
            <text:p><text:s/>93.400.230.251,3040 €<text:s/></text:p>
          </table:table-cell>
          <table:table-cell table:number-columns-repeated="16381"/>
        </table:table-row>
        <table:table-row table:style-name="ro1">
          <table:table-cell office:value-type="float" office:value="1130" table:style-name="ce1">
            <text:p>1130</text:p>
          </table:table-cell>
          <table:table-cell office:value-type="currency" office:value="3206741238628.106" table:formula="msoxl:=B1133+C1133" table:style-name="ce2">
            <text:p><text:s/>3.206.741.238.628,11 €<text:s/></text:p>
          </table:table-cell>
          <table:table-cell office:value-type="currency" office:value="96202237158.84317" table:formula="msoxl:=B1134*$C$1" table:style-name="ce4">
            <text:p><text:s/>96.202.237.158,8432 €<text:s/></text:p>
          </table:table-cell>
          <table:table-cell table:number-columns-repeated="16381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currency" office:value="3302943475786.9492" table:formula="msoxl:=B1134+C1134" table:style-name="ce2">
            <text:p><text:s/>3.302.943.475.786,95 €<text:s/></text:p>
          </table:table-cell>
          <table:table-cell office:value-type="currency" office:value="99088304273.608475" table:formula="msoxl:=B1135*$C$1" table:style-name="ce4">
            <text:p><text:s/>99.088.304.273,6085 €<text:s/></text:p>
          </table:table-cell>
          <table:table-cell table:number-columns-repeated="16381"/>
        </table:table-row>
        <table:table-row table:style-name="ro1">
          <table:table-cell office:value-type="float" office:value="1132" table:style-name="ce1">
            <text:p>1132</text:p>
          </table:table-cell>
          <table:table-cell office:value-type="currency" office:value="3402031780060.5576" table:formula="msoxl:=B1135+C1135" table:style-name="ce2">
            <text:p><text:s/>3.402.031.780.060,56 €<text:s/></text:p>
          </table:table-cell>
          <table:table-cell office:value-type="currency" office:value="102060953401.81673" table:formula="msoxl:=B1136*$C$1" table:style-name="ce4">
            <text:p><text:s/>102.060.953.401,8170 €<text:s/></text:p>
          </table:table-cell>
          <table:table-cell table:number-columns-repeated="16381"/>
        </table:table-row>
        <table:table-row table:style-name="ro1">
          <table:table-cell office:value-type="float" office:value="1133" table:style-name="ce1">
            <text:p>1133</text:p>
          </table:table-cell>
          <table:table-cell office:value-type="currency" office:value="3504092733462.3745" table:formula="msoxl:=B1136+C1136" table:style-name="ce2">
            <text:p><text:s/>3.504.092.733.462,37 €<text:s/></text:p>
          </table:table-cell>
          <table:table-cell office:value-type="currency" office:value="105122782003.87123" table:formula="msoxl:=B1137*$C$1" table:style-name="ce4">
            <text:p><text:s/>105.122.782.003,8710 €<text:s/></text:p>
          </table:table-cell>
          <table:table-cell table:number-columns-repeated="16381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currency" office:value="3609215515466.2456" table:formula="msoxl:=B1137+C1137" table:style-name="ce2">
            <text:p><text:s/>3.609.215.515.466,25 €<text:s/></text:p>
          </table:table-cell>
          <table:table-cell office:value-type="currency" office:value="108276465463.98737" table:formula="msoxl:=B1138*$C$1" table:style-name="ce4">
            <text:p><text:s/>108.276.465.463,9870 €<text:s/></text:p>
          </table:table-cell>
          <table:table-cell table:number-columns-repeated="16381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currency" office:value="3717491980930.2329" table:formula="msoxl:=B1138+C1138" table:style-name="ce2">
            <text:p><text:s/>3.717.491.980.930,23 €<text:s/></text:p>
          </table:table-cell>
          <table:table-cell office:value-type="currency" office:value="111524759427.90698" table:formula="msoxl:=B1139*$C$1" table:style-name="ce4">
            <text:p><text:s/>111.524.759.427,9070 €<text:s/></text:p>
          </table:table-cell>
          <table:table-cell table:number-columns-repeated="16381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currency" office:value="3829016740358.1396" table:formula="msoxl:=B1139+C1139" table:style-name="ce2">
            <text:p><text:s/>3.829.016.740.358,14 €<text:s/></text:p>
          </table:table-cell>
          <table:table-cell office:value-type="currency" office:value="114870502210.74419" table:formula="msoxl:=B1140*$C$1" table:style-name="ce4">
            <text:p><text:s/>114.870.502.210,7440 €<text:s/></text:p>
          </table:table-cell>
          <table:table-cell table:number-columns-repeated="16381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currency" office:value="3943887242568.8838" table:formula="msoxl:=B1140+C1140" table:style-name="ce2">
            <text:p><text:s/>3.943.887.242.568,88 €<text:s/></text:p>
          </table:table-cell>
          <table:table-cell office:value-type="currency" office:value="118316617277.06651" table:formula="msoxl:=B1141*$C$1" table:style-name="ce4">
            <text:p><text:s/>118.316.617.277,0670 €<text:s/></text:p>
          </table:table-cell>
          <table:table-cell table:number-columns-repeated="16381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currency" office:value="4062203859845.9502" table:formula="msoxl:=B1141+C1141" table:style-name="ce2">
            <text:p><text:s/>4.062.203.859.845,95 €<text:s/></text:p>
          </table:table-cell>
          <table:table-cell office:value-type="currency" office:value="121866115795.37849" table:formula="msoxl:=B1142*$C$1" table:style-name="ce4">
            <text:p><text:s/>121.866.115.795,3780 €<text:s/></text:p>
          </table:table-cell>
          <table:table-cell table:number-columns-repeated="16381"/>
        </table:table-row>
        <table:table-row table:style-name="ro1">
          <table:table-cell office:value-type="float" office:value="1139" table:style-name="ce1">
            <text:p>1139</text:p>
          </table:table-cell>
          <table:table-cell office:value-type="currency" office:value="4184069975641.3286" table:formula="msoxl:=B1142+C1142" table:style-name="ce2">
            <text:p><text:s/>4.184.069.975.641,33 €<text:s/></text:p>
          </table:table-cell>
          <table:table-cell office:value-type="currency" office:value="125522099269.23985" table:formula="msoxl:=B1143*$C$1" table:style-name="ce4">
            <text:p><text:s/>125.522.099.269,2400 €<text:s/></text:p>
          </table:table-cell>
          <table:table-cell table:number-columns-repeated="16381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currency" office:value="4309592074910.5684" table:formula="msoxl:=B1143+C1143" table:style-name="ce2">
            <text:p><text:s/>4.309.592.074.910,57 €<text:s/></text:p>
          </table:table-cell>
          <table:table-cell office:value-type="currency" office:value="129287762247.31705" table:formula="msoxl:=B1144*$C$1" table:style-name="ce4">
            <text:p><text:s/>129.287.762.247,3170 €<text:s/></text:p>
          </table:table-cell>
          <table:table-cell table:number-columns-repeated="16381"/>
        </table:table-row>
        <table:table-row table:style-name="ro1">
          <table:table-cell office:value-type="float" office:value="1141" table:style-name="ce1">
            <text:p>1141</text:p>
          </table:table-cell>
          <table:table-cell office:value-type="currency" office:value="4438879837157.8857" table:formula="msoxl:=B1144+C1144" table:style-name="ce2">
            <text:p><text:s/>4.438.879.837.157,89 €<text:s/></text:p>
          </table:table-cell>
          <table:table-cell office:value-type="currency" office:value="133166395114.73657" table:formula="msoxl:=B1145*$C$1" table:style-name="ce4">
            <text:p><text:s/>133.166.395.114,7370 €<text:s/></text:p>
          </table:table-cell>
          <table:table-cell table:number-columns-repeated="16381"/>
        </table:table-row>
        <table:table-row table:style-name="ro1">
          <table:table-cell office:value-type="float" office:value="1142" table:style-name="ce1">
            <text:p>1142</text:p>
          </table:table-cell>
          <table:table-cell office:value-type="currency" office:value="4572046232272.6221" table:formula="msoxl:=B1145+C1145" table:style-name="ce2">
            <text:p><text:s/>4.572.046.232.272,62 €<text:s/></text:p>
          </table:table-cell>
          <table:table-cell office:value-type="currency" office:value="137161386968.17865" table:formula="msoxl:=B1146*$C$1" table:style-name="ce4">
            <text:p><text:s/>137.161.386.968,1790 €<text:s/></text:p>
          </table:table-cell>
          <table:table-cell table:number-columns-repeated="16381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currency" office:value="4709207619240.8008" table:formula="msoxl:=B1146+C1146" table:style-name="ce2">
            <text:p><text:s/>4.709.207.619.240,80 €<text:s/></text:p>
          </table:table-cell>
          <table:table-cell office:value-type="currency" office:value="141276228577.22403" table:formula="msoxl:=B1147*$C$1" table:style-name="ce4">
            <text:p><text:s/>141.276.228.577,2240 €<text:s/></text:p>
          </table:table-cell>
          <table:table-cell table:number-columns-repeated="16381"/>
        </table:table-row>
        <table:table-row table:style-name="ro1">
          <table:table-cell office:value-type="float" office:value="1144" table:style-name="ce1">
            <text:p>1144</text:p>
          </table:table-cell>
          <table:table-cell office:value-type="currency" office:value="4850483847818.0244" table:formula="msoxl:=B1147+C1147" table:style-name="ce2">
            <text:p><text:s/>4.850.483.847.818,02 €<text:s/></text:p>
          </table:table-cell>
          <table:table-cell office:value-type="currency" office:value="145514515434.54074" table:formula="msoxl:=B1148*$C$1" table:style-name="ce4">
            <text:p><text:s/>145.514.515.434,5410 €<text:s/></text:p>
          </table:table-cell>
          <table:table-cell table:number-columns-repeated="16381"/>
        </table:table-row>
        <table:table-row table:style-name="ro1">
          <table:table-cell office:value-type="float" office:value="1145" table:style-name="ce1">
            <text:p>1145</text:p>
          </table:table-cell>
          <table:table-cell office:value-type="currency" office:value="4995998363252.5654" table:formula="msoxl:=B1148+C1148" table:style-name="ce2">
            <text:p><text:s/>4.995.998.363.252,57 €<text:s/></text:p>
          </table:table-cell>
          <table:table-cell office:value-type="currency" office:value="149879950897.57697" table:formula="msoxl:=B1149*$C$1" table:style-name="ce4">
            <text:p><text:s/>149.879.950.897,5770 €<text:s/></text:p>
          </table:table-cell>
          <table:table-cell table:number-columns-repeated="16381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currency" office:value="5145878314150.1426" table:formula="msoxl:=B1149+C1149" table:style-name="ce2">
            <text:p><text:s/>5.145.878.314.150,14 €<text:s/></text:p>
          </table:table-cell>
          <table:table-cell office:value-type="currency" office:value="154376349424.50427" table:formula="msoxl:=B1150*$C$1" table:style-name="ce4">
            <text:p><text:s/>154.376.349.424,5040 €<text:s/></text:p>
          </table:table-cell>
          <table:table-cell table:number-columns-repeated="16381"/>
        </table:table-row>
        <table:table-row table:style-name="ro1">
          <table:table-cell office:value-type="float" office:value="1147" table:style-name="ce1">
            <text:p>1147</text:p>
          </table:table-cell>
          <table:table-cell office:value-type="currency" office:value="5300254663574.6465" table:formula="msoxl:=B1150+C1150" table:style-name="ce2">
            <text:p><text:s/>5.300.254.663.574,65 €<text:s/></text:p>
          </table:table-cell>
          <table:table-cell office:value-type="currency" office:value="159007639907.23938" table:formula="msoxl:=B1151*$C$1" table:style-name="ce4">
            <text:p><text:s/>159.007.639.907,2390 €<text:s/></text:p>
          </table:table-cell>
          <table:table-cell table:number-columns-repeated="16381"/>
        </table:table-row>
        <table:table-row table:style-name="ro1">
          <table:table-cell office:value-type="float" office:value="1148" table:style-name="ce1">
            <text:p>1148</text:p>
          </table:table-cell>
          <table:table-cell office:value-type="currency" office:value="5459262303481.8857" table:formula="msoxl:=B1151+C1151" table:style-name="ce2">
            <text:p><text:s/>5.459.262.303.481,89 €<text:s/></text:p>
          </table:table-cell>
          <table:table-cell office:value-type="currency" office:value="163777869104.45657" table:formula="msoxl:=B1152*$C$1" table:style-name="ce4">
            <text:p><text:s/>163.777.869.104,4570 €<text:s/></text:p>
          </table:table-cell>
          <table:table-cell table:number-columns-repeated="16381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currency" office:value="5623040172586.3428" table:formula="msoxl:=B1152+C1152" table:style-name="ce2">
            <text:p><text:s/>5.623.040.172.586,34 €<text:s/></text:p>
          </table:table-cell>
          <table:table-cell office:value-type="currency" office:value="168691205177.59027" table:formula="msoxl:=B1153*$C$1" table:style-name="ce4">
            <text:p><text:s/>168.691.205.177,5900 €<text:s/></text:p>
          </table:table-cell>
          <table:table-cell table:number-columns-repeated="16381"/>
        </table:table-row>
        <table:table-row table:style-name="ro1">
          <table:table-cell office:value-type="float" office:value="1150" table:style-name="ce1">
            <text:p>1150</text:p>
          </table:table-cell>
          <table:table-cell office:value-type="currency" office:value="5791731377763.9326" table:formula="msoxl:=B1153+C1153" table:style-name="ce2">
            <text:p><text:s/>5.791.731.377.763,93 €<text:s/></text:p>
          </table:table-cell>
          <table:table-cell office:value-type="currency" office:value="173751941332.91797" table:formula="msoxl:=B1154*$C$1" table:style-name="ce4">
            <text:p><text:s/>173.751.941.332,9180 €<text:s/></text:p>
          </table:table-cell>
          <table:table-cell table:number-columns-repeated="16381"/>
        </table:table-row>
        <table:table-row table:style-name="ro1">
          <table:table-cell office:value-type="float" office:value="1151" table:style-name="ce1">
            <text:p>1151</text:p>
          </table:table-cell>
          <table:table-cell office:value-type="currency" office:value="5965483319096.8506" table:formula="msoxl:=B1154+C1154" table:style-name="ce2">
            <text:p><text:s/>5.965.483.319.096,85 €<text:s/></text:p>
          </table:table-cell>
          <table:table-cell office:value-type="currency" office:value="178964499572.90552" table:formula="msoxl:=B1155*$C$1" table:style-name="ce4">
            <text:p><text:s/>178.964.499.572,9060 €<text:s/></text:p>
          </table:table-cell>
          <table:table-cell table:number-columns-repeated="16381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currency" office:value="6144447818669.7559" table:formula="msoxl:=B1155+C1155" table:style-name="ce2">
            <text:p><text:s/>6.144.447.818.669,76 €<text:s/></text:p>
          </table:table-cell>
          <table:table-cell office:value-type="currency" office:value="184333434560.09268" table:formula="msoxl:=B1156*$C$1" table:style-name="ce4">
            <text:p><text:s/>184.333.434.560,0930 €<text:s/></text:p>
          </table:table-cell>
          <table:table-cell table:number-columns-repeated="16381"/>
        </table:table-row>
        <table:table-row table:style-name="ro1">
          <table:table-cell office:value-type="float" office:value="1153" table:style-name="ce1">
            <text:p>1153</text:p>
          </table:table-cell>
          <table:table-cell office:value-type="currency" office:value="6328781253229.8486" table:formula="msoxl:=B1156+C1156" table:style-name="ce2">
            <text:p><text:s/>6.328.781.253.229,85 €<text:s/></text:p>
          </table:table-cell>
          <table:table-cell office:value-type="currency" office:value="189863437596.89545" table:formula="msoxl:=B1157*$C$1" table:style-name="ce4">
            <text:p><text:s/>189.863.437.596,8950 €<text:s/></text:p>
          </table:table-cell>
          <table:table-cell table:number-columns-repeated="16381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currency" office:value="6518644690826.7441" table:formula="msoxl:=B1157+C1157" table:style-name="ce2">
            <text:p><text:s/>6.518.644.690.826,74 €<text:s/></text:p>
          </table:table-cell>
          <table:table-cell office:value-type="currency" office:value="195559340724.80231" table:formula="msoxl:=B1158*$C$1" table:style-name="ce4">
            <text:p><text:s/>195.559.340.724,8020 €<text:s/></text:p>
          </table:table-cell>
          <table:table-cell table:number-columns-repeated="16381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currency" office:value="6714204031551.5469" table:formula="msoxl:=B1158+C1158" table:style-name="ce2">
            <text:p><text:s/>6.714.204.031.551,55 €<text:s/></text:p>
          </table:table-cell>
          <table:table-cell office:value-type="currency" office:value="201426120946.54639" table:formula="msoxl:=B1159*$C$1" table:style-name="ce4">
            <text:p><text:s/>201.426.120.946,5460 €<text:s/></text:p>
          </table:table-cell>
          <table:table-cell table:number-columns-repeated="16381"/>
        </table:table-row>
        <table:table-row table:style-name="ro1">
          <table:table-cell office:value-type="float" office:value="1156" table:style-name="ce1">
            <text:p>1156</text:p>
          </table:table-cell>
          <table:table-cell office:value-type="currency" office:value="6915630152498.0937" table:formula="msoxl:=B1159+C1159" table:style-name="ce2">
            <text:p><text:s/>6.915.630.152.498,09 €<text:s/></text:p>
          </table:table-cell>
          <table:table-cell office:value-type="currency" office:value="207468904574.94281" table:formula="msoxl:=B1160*$C$1" table:style-name="ce4">
            <text:p><text:s/>207.468.904.574,9430 €<text:s/></text:p>
          </table:table-cell>
          <table:table-cell table:number-columns-repeated="16381"/>
        </table:table-row>
        <table:table-row table:style-name="ro1">
          <table:table-cell office:value-type="float" office:value="1157" table:style-name="ce1">
            <text:p>1157</text:p>
          </table:table-cell>
          <table:table-cell office:value-type="currency" office:value="7123099057073.0361" table:formula="msoxl:=B1160+C1160" table:style-name="ce2">
            <text:p><text:s/>7.123.099.057.073,04 €<text:s/></text:p>
          </table:table-cell>
          <table:table-cell office:value-type="currency" office:value="213692971712.19107" table:formula="msoxl:=B1161*$C$1" table:style-name="ce4">
            <text:p><text:s/>213.692.971.712,1910 €<text:s/></text:p>
          </table:table-cell>
          <table:table-cell table:number-columns-repeated="16381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currency" office:value="7336792028785.2275" table:formula="msoxl:=B1161+C1161" table:style-name="ce2">
            <text:p><text:s/>7.336.792.028.785,23 €<text:s/></text:p>
          </table:table-cell>
          <table:table-cell office:value-type="currency" office:value="220103760863.55682" table:formula="msoxl:=B1162*$C$1" table:style-name="ce4">
            <text:p><text:s/>220.103.760.863,5570 €<text:s/></text:p>
          </table:table-cell>
          <table:table-cell table:number-columns-repeated="16381"/>
        </table:table-row>
        <table:table-row table:style-name="ro1">
          <table:table-cell office:value-type="float" office:value="1159" table:style-name="ce1">
            <text:p>1159</text:p>
          </table:table-cell>
          <table:table-cell office:value-type="currency" office:value="7556895789648.7842" table:formula="msoxl:=B1162+C1162" table:style-name="ce2">
            <text:p><text:s/>7.556.895.789.648,78 €<text:s/></text:p>
          </table:table-cell>
          <table:table-cell office:value-type="currency" office:value="226706873689.46353" table:formula="msoxl:=B1163*$C$1" table:style-name="ce4">
            <text:p><text:s/>226.706.873.689,4640 €<text:s/></text:p>
          </table:table-cell>
          <table:table-cell table:number-columns-repeated="16381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currency" office:value="7783602663338.248" table:formula="msoxl:=B1163+C1163" table:style-name="ce2">
            <text:p><text:s/>7.783.602.663.338,25 €<text:s/></text:p>
          </table:table-cell>
          <table:table-cell office:value-type="currency" office:value="233508079900.14743" table:formula="msoxl:=B1164*$C$1" table:style-name="ce4">
            <text:p><text:s/>233.508.079.900,1470 €<text:s/></text:p>
          </table:table-cell>
          <table:table-cell table:number-columns-repeated="16381"/>
        </table:table-row>
        <table:table-row table:style-name="ro1">
          <table:table-cell office:value-type="float" office:value="1161" table:style-name="ce1">
            <text:p>1161</text:p>
          </table:table-cell>
          <table:table-cell office:value-type="currency" office:value="8017110743238.3955" table:formula="msoxl:=B1164+C1164" table:style-name="ce2">
            <text:p><text:s/>8.017.110.743.238,40 €<text:s/></text:p>
          </table:table-cell>
          <table:table-cell office:value-type="currency" office:value="240513322297.15186" table:formula="msoxl:=B1165*$C$1" table:style-name="ce4">
            <text:p><text:s/>240.513.322.297,1520 €<text:s/></text:p>
          </table:table-cell>
          <table:table-cell table:number-columns-repeated="16381"/>
        </table:table-row>
        <table:table-row table:style-name="ro1">
          <table:table-cell office:value-type="float" office:value="1162" table:style-name="ce1">
            <text:p>1162</text:p>
          </table:table-cell>
          <table:table-cell office:value-type="currency" office:value="8257624065535.5469" table:formula="msoxl:=B1165+C1165" table:style-name="ce2">
            <text:p><text:s/>8.257.624.065.535,55 €<text:s/></text:p>
          </table:table-cell>
          <table:table-cell office:value-type="currency" office:value="247728721966.06641" table:formula="msoxl:=B1166*$C$1" table:style-name="ce4">
            <text:p><text:s/>247.728.721.966,0660 €<text:s/></text:p>
          </table:table-cell>
          <table:table-cell table:number-columns-repeated="16381"/>
        </table:table-row>
        <table:table-row table:style-name="ro1">
          <table:table-cell office:value-type="float" office:value="1163" table:style-name="ce1">
            <text:p>1163</text:p>
          </table:table-cell>
          <table:table-cell office:value-type="currency" office:value="8505352787501.6133" table:formula="msoxl:=B1166+C1166" table:style-name="ce2">
            <text:p><text:s/>8.505.352.787.501,61 €<text:s/></text:p>
          </table:table-cell>
          <table:table-cell office:value-type="currency" office:value="255160583625.0484" table:formula="msoxl:=B1167*$C$1" table:style-name="ce4">
            <text:p><text:s/>255.160.583.625,0480 €<text:s/></text:p>
          </table:table-cell>
          <table:table-cell table:number-columns-repeated="16381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currency" office:value="8760513371126.6621" table:formula="msoxl:=B1167+C1167" table:style-name="ce2">
            <text:p><text:s/>8.760.513.371.126,66 €<text:s/></text:p>
          </table:table-cell>
          <table:table-cell office:value-type="currency" office:value="262815401133.79987" table:formula="msoxl:=B1168*$C$1" table:style-name="ce4">
            <text:p><text:s/>262.815.401.133,8000 €<text:s/></text:p>
          </table:table-cell>
          <table:table-cell table:number-columns-repeated="16381"/>
        </table:table-row>
        <table:table-row table:style-name="ro1">
          <table:table-cell office:value-type="float" office:value="1165" table:style-name="ce1">
            <text:p>1165</text:p>
          </table:table-cell>
          <table:table-cell office:value-type="currency" office:value="9023328772260.4629" table:formula="msoxl:=B1168+C1168" table:style-name="ce2">
            <text:p><text:s/>9.023.328.772.260,46 €<text:s/></text:p>
          </table:table-cell>
          <table:table-cell office:value-type="currency" office:value="270699863167.81387" table:formula="msoxl:=B1169*$C$1" table:style-name="ce4">
            <text:p><text:s/>270.699.863.167,8140 €<text:s/></text:p>
          </table:table-cell>
          <table:table-cell table:number-columns-repeated="16381"/>
        </table:table-row>
        <table:table-row table:style-name="ro1">
          <table:table-cell office:value-type="float" office:value="1166" table:style-name="ce1">
            <text:p>1166</text:p>
          </table:table-cell>
          <table:table-cell office:value-type="currency" office:value="9294028635428.2773" table:formula="msoxl:=B1169+C1169" table:style-name="ce2">
            <text:p><text:s/>9.294.028.635.428,28 €<text:s/></text:p>
          </table:table-cell>
          <table:table-cell office:value-type="currency" office:value="278820859062.84833" table:formula="msoxl:=B1170*$C$1" table:style-name="ce4">
            <text:p><text:s/>278.820.859.062,8480 €<text:s/></text:p>
          </table:table-cell>
          <table:table-cell table:number-columns-repeated="16381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currency" office:value="9572849494491.125" table:formula="msoxl:=B1170+C1170" table:style-name="ce2">
            <text:p><text:s/>9.572.849.494.491,12 €<text:s/></text:p>
          </table:table-cell>
          <table:table-cell office:value-type="currency" office:value="287185484834.73376" table:formula="msoxl:=B1171*$C$1" table:style-name="ce4">
            <text:p><text:s/>287.185.484.834,7340 €<text:s/></text:p>
          </table:table-cell>
          <table:table-cell table:number-columns-repeated="16381"/>
        </table:table-row>
        <table:table-row table:style-name="ro1">
          <table:table-cell office:value-type="float" office:value="1168" table:style-name="ce1">
            <text:p>1168</text:p>
          </table:table-cell>
          <table:table-cell office:value-type="currency" office:value="9860034979325.8594" table:formula="msoxl:=B1171+C1171" table:style-name="ce2">
            <text:p><text:s/>9.860.034.979.325,86 €<text:s/></text:p>
          </table:table-cell>
          <table:table-cell office:value-type="currency" office:value="295801049379.77576" table:formula="msoxl:=B1172*$C$1" table:style-name="ce4">
            <text:p><text:s/>295.801.049.379,7760 €<text:s/></text:p>
          </table:table-cell>
          <table:table-cell table:number-columns-repeated="16381"/>
        </table:table-row>
        <table:table-row table:style-name="ro1">
          <table:table-cell office:value-type="float" office:value="1169" table:style-name="ce1">
            <text:p>1169</text:p>
          </table:table-cell>
          <table:table-cell office:value-type="currency" office:value="10155836028705.635" table:formula="msoxl:=B1172+C1172" table:style-name="ce2">
            <text:p><text:s/>10.155.836.028.705,60 €<text:s/></text:p>
          </table:table-cell>
          <table:table-cell office:value-type="currency" office:value="304675080861.16901" table:formula="msoxl:=B1173*$C$1" table:style-name="ce4">
            <text:p><text:s/>304.675.080.861,1690 €<text:s/></text:p>
          </table:table-cell>
          <table:table-cell table:number-columns-repeated="16381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currency" office:value="10460511109566.805" table:formula="msoxl:=B1173+C1173" table:style-name="ce2">
            <text:p><text:s/>10.460.511.109.566,80 €<text:s/></text:p>
          </table:table-cell>
          <table:table-cell office:value-type="currency" office:value="313815333287.00415" table:formula="msoxl:=B1174*$C$1" table:style-name="ce4">
            <text:p><text:s/>313.815.333.287,0040 €<text:s/></text:p>
          </table:table-cell>
          <table:table-cell table:number-columns-repeated="16381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currency" office:value="10774326442853.809" table:formula="msoxl:=B1174+C1174" table:style-name="ce2">
            <text:p><text:s/>10.774.326.442.853,80 €<text:s/></text:p>
          </table:table-cell>
          <table:table-cell office:value-type="currency" office:value="323229793285.61426" table:formula="msoxl:=B1175*$C$1" table:style-name="ce4">
            <text:p><text:s/>323.229.793.285,6140 €<text:s/></text:p>
          </table:table-cell>
          <table:table-cell table:number-columns-repeated="16381"/>
        </table:table-row>
        <table:table-row table:style-name="ro1">
          <table:table-cell office:value-type="float" office:value="1172" table:style-name="ce1">
            <text:p>1172</text:p>
          </table:table-cell>
          <table:table-cell office:value-type="currency" office:value="11097556236139.422" table:formula="msoxl:=B1175+C1175" table:style-name="ce2">
            <text:p><text:s/>11.097.556.236.139,40 €<text:s/></text:p>
          </table:table-cell>
          <table:table-cell office:value-type="currency" office:value="332926687084.18262" table:formula="msoxl:=B1176*$C$1" table:style-name="ce4">
            <text:p><text:s/>332.926.687.084,1830 €<text:s/></text:p>
          </table:table-cell>
          <table:table-cell table:number-columns-repeated="16381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currency" office:value="11430482923223.605" table:formula="msoxl:=B1176+C1176" table:style-name="ce2">
            <text:p><text:s/>11.430.482.923.223,60 €<text:s/></text:p>
          </table:table-cell>
          <table:table-cell office:value-type="currency" office:value="342914487696.70813" table:formula="msoxl:=B1177*$C$1" table:style-name="ce4">
            <text:p><text:s/>342.914.487.696,7080 €<text:s/></text:p>
          </table:table-cell>
          <table:table-cell table:number-columns-repeated="16381"/>
        </table:table-row>
        <table:table-row table:style-name="ro1">
          <table:table-cell office:value-type="float" office:value="1174" table:style-name="ce1">
            <text:p>1174</text:p>
          </table:table-cell>
          <table:table-cell office:value-type="currency" office:value="11773397410920.314" table:formula="msoxl:=B1177+C1177" table:style-name="ce2">
            <text:p><text:s/>11.773.397.410.920,30 €<text:s/></text:p>
          </table:table-cell>
          <table:table-cell office:value-type="currency" office:value="353201922327.60944" table:formula="msoxl:=B1178*$C$1" table:style-name="ce4">
            <text:p><text:s/>353.201.922.327,6090 €<text:s/></text:p>
          </table:table-cell>
          <table:table-cell table:number-columns-repeated="16381"/>
        </table:table-row>
        <table:table-row table:style-name="ro1">
          <table:table-cell office:value-type="float" office:value="1175" table:style-name="ce1">
            <text:p>1175</text:p>
          </table:table-cell>
          <table:table-cell office:value-type="currency" office:value="12126599333247.924" table:formula="msoxl:=B1178+C1178" table:style-name="ce2">
            <text:p><text:s/>12.126.599.333.247,90 €<text:s/></text:p>
          </table:table-cell>
          <table:table-cell office:value-type="currency" office:value="363797979997.43768" table:formula="msoxl:=B1179*$C$1" table:style-name="ce4">
            <text:p><text:s/>363.797.979.997,4380 €<text:s/></text:p>
          </table:table-cell>
          <table:table-cell table:number-columns-repeated="16381"/>
        </table:table-row>
        <table:table-row table:style-name="ro1">
          <table:table-cell office:value-type="float" office:value="1176" table:style-name="ce1">
            <text:p>1176</text:p>
          </table:table-cell>
          <table:table-cell office:value-type="currency" office:value="12490397313245.361" table:formula="msoxl:=B1179+C1179" table:style-name="ce2">
            <text:p><text:s/>12.490.397.313.245,40 €<text:s/></text:p>
          </table:table-cell>
          <table:table-cell office:value-type="currency" office:value="374711919397.36084" table:formula="msoxl:=B1180*$C$1" table:style-name="ce4">
            <text:p><text:s/>374.711.919.397,3610 €<text:s/></text:p>
          </table:table-cell>
          <table:table-cell table:number-columns-repeated="16381"/>
        </table:table-row>
        <table:table-row table:style-name="ro1">
          <table:table-cell office:value-type="float" office:value="1177" table:style-name="ce1">
            <text:p>1177</text:p>
          </table:table-cell>
          <table:table-cell office:value-type="currency" office:value="12865109232642.723" table:formula="msoxl:=B1180+C1180" table:style-name="ce2">
            <text:p><text:s/>12.865.109.232.642,70 €<text:s/></text:p>
          </table:table-cell>
          <table:table-cell office:value-type="currency" office:value="385953276979.28168" table:formula="msoxl:=B1181*$C$1" table:style-name="ce4">
            <text:p><text:s/>385.953.276.979,2820 €<text:s/></text:p>
          </table:table-cell>
          <table:table-cell table:number-columns-repeated="16381"/>
        </table:table-row>
        <table:table-row table:style-name="ro1">
          <table:table-cell office:value-type="float" office:value="1178" table:style-name="ce1">
            <text:p>1178</text:p>
          </table:table-cell>
          <table:table-cell office:value-type="currency" office:value="13251062509622.004" table:formula="msoxl:=B1181+C1181" table:style-name="ce2">
            <text:p><text:s/>13.251.062.509.622,00 €<text:s/></text:p>
          </table:table-cell>
          <table:table-cell office:value-type="currency" office:value="397531875288.6601" table:formula="msoxl:=B1182*$C$1" table:style-name="ce4">
            <text:p><text:s/>397.531.875.288,6600 €<text:s/></text:p>
          </table:table-cell>
          <table:table-cell table:number-columns-repeated="16381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currency" office:value="13648594384910.664" table:formula="msoxl:=B1182+C1182" table:style-name="ce2">
            <text:p><text:s/>13.648.594.384.910,70 €<text:s/></text:p>
          </table:table-cell>
          <table:table-cell office:value-type="currency" office:value="409457831547.31989" table:formula="msoxl:=B1183*$C$1" table:style-name="ce4">
            <text:p><text:s/>409.457.831.547,3200 €<text:s/></text:p>
          </table:table-cell>
          <table:table-cell table:number-columns-repeated="16381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currency" office:value="14058052216457.984" table:formula="msoxl:=B1183+C1183" table:style-name="ce2">
            <text:p><text:s/>14.058.052.216.458,00 €<text:s/></text:p>
          </table:table-cell>
          <table:table-cell office:value-type="currency" office:value="421741566493.7395" table:formula="msoxl:=B1184*$C$1" table:style-name="ce4">
            <text:p><text:s/>421.741.566.493,7400 €<text:s/></text:p>
          </table:table-cell>
          <table:table-cell table:number-columns-repeated="16381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currency" office:value="14479793782951.725" table:formula="msoxl:=B1184+C1184" table:style-name="ce2">
            <text:p><text:s/>14.479.793.782.951,70 €<text:s/></text:p>
          </table:table-cell>
          <table:table-cell office:value-type="currency" office:value="434393813488.5517" table:formula="msoxl:=B1185*$C$1" table:style-name="ce4">
            <text:p><text:s/>434.393.813.488,5520 €<text:s/></text:p>
          </table:table-cell>
          <table:table-cell table:number-columns-repeated="16381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currency" office:value="14914187596440.275" table:formula="msoxl:=B1185+C1185" table:style-name="ce2">
            <text:p><text:s/>14.914.187.596.440,30 €<text:s/></text:p>
          </table:table-cell>
          <table:table-cell office:value-type="currency" office:value="447425627893.20825" table:formula="msoxl:=B1186*$C$1" table:style-name="ce4">
            <text:p><text:s/>447.425.627.893,2080 €<text:s/></text:p>
          </table:table-cell>
          <table:table-cell table:number-columns-repeated="16381"/>
        </table:table-row>
        <table:table-row table:style-name="ro1">
          <table:table-cell office:value-type="float" office:value="1183" table:style-name="ce1">
            <text:p>1183</text:p>
          </table:table-cell>
          <table:table-cell office:value-type="currency" office:value="15361613224333.484" table:formula="msoxl:=B1186+C1186" table:style-name="ce2">
            <text:p><text:s/>15.361.613.224.333,50 €<text:s/></text:p>
          </table:table-cell>
          <table:table-cell office:value-type="currency" office:value="460848396730.00452" table:formula="msoxl:=B1187*$C$1" table:style-name="ce4">
            <text:p><text:s/>460.848.396.730,0050 €<text:s/></text:p>
          </table:table-cell>
          <table:table-cell table:number-columns-repeated="16381"/>
        </table:table-row>
        <table:table-row table:style-name="ro1">
          <table:table-cell office:value-type="float" office:value="1184" table:style-name="ce1">
            <text:p>1184</text:p>
          </table:table-cell>
          <table:table-cell office:value-type="currency" office:value="15822461621063.488" table:formula="msoxl:=B1187+C1187" table:style-name="ce2">
            <text:p><text:s/>15.822.461.621.063,50 €<text:s/></text:p>
          </table:table-cell>
          <table:table-cell office:value-type="currency" office:value="474673848631.9046" table:formula="msoxl:=B1188*$C$1" table:style-name="ce4">
            <text:p><text:s/>474.673.848.631,9050 €<text:s/></text:p>
          </table:table-cell>
          <table:table-cell table:number-columns-repeated="16381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currency" office:value="16297135469695.393" table:formula="msoxl:=B1188+C1188" table:style-name="ce2">
            <text:p><text:s/>16.297.135.469.695,40 €<text:s/></text:p>
          </table:table-cell>
          <table:table-cell office:value-type="currency" office:value="488914064090.86176" table:formula="msoxl:=B1189*$C$1" table:style-name="ce4">
            <text:p><text:s/>488.914.064.090,8620 €<text:s/></text:p>
          </table:table-cell>
          <table:table-cell table:number-columns-repeated="16381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currency" office:value="16786049533786.254" table:formula="msoxl:=B1189+C1189" table:style-name="ce2">
            <text:p><text:s/>16.786.049.533.786,30 €<text:s/></text:p>
          </table:table-cell>
          <table:table-cell office:value-type="currency" office:value="503581486013.58759" table:formula="msoxl:=B1190*$C$1" table:style-name="ce4">
            <text:p><text:s/>503.581.486.013,5880 €<text:s/></text:p>
          </table:table-cell>
          <table:table-cell table:number-columns-repeated="16381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currency" office:value="17289631019799.842" table:formula="msoxl:=B1190+C1190" table:style-name="ce2">
            <text:p><text:s/>17.289.631.019.799,80 €<text:s/></text:p>
          </table:table-cell>
          <table:table-cell office:value-type="currency" office:value="518688930593.99524" table:formula="msoxl:=B1191*$C$1" table:style-name="ce4">
            <text:p><text:s/>518.688.930.593,9950 €<text:s/></text:p>
          </table:table-cell>
          <table:table-cell table:number-columns-repeated="1638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currency" office:value="17808319950393.836" table:formula="msoxl:=B1191+C1191" table:style-name="ce2">
            <text:p><text:s/>17.808.319.950.393,80 €<text:s/></text:p>
          </table:table-cell>
          <table:table-cell office:value-type="currency" office:value="534249598511.81506" table:formula="msoxl:=B1192*$C$1" table:style-name="ce4">
            <text:p><text:s/>534.249.598.511,8150 €<text:s/></text:p>
          </table:table-cell>
          <table:table-cell table:number-columns-repeated="16381"/>
        </table:table-row>
        <table:table-row table:style-name="ro1">
          <table:table-cell office:value-type="float" office:value="1189" table:style-name="ce1">
            <text:p>1189</text:p>
          </table:table-cell>
          <table:table-cell office:value-type="currency" office:value="18342569548905.652" table:formula="msoxl:=B1192+C1192" table:style-name="ce2">
            <text:p><text:s/>18.342.569.548.905,70 €<text:s/></text:p>
          </table:table-cell>
          <table:table-cell office:value-type="currency" office:value="550277086467.16956" table:formula="msoxl:=B1193*$C$1" table:style-name="ce4">
            <text:p><text:s/>550.277.086.467,1700 €<text:s/></text:p>
          </table:table-cell>
          <table:table-cell table:number-columns-repeated="16381"/>
        </table:table-row>
        <table:table-row table:style-name="ro1">
          <table:table-cell office:value-type="float" office:value="1190" table:style-name="ce1">
            <text:p>1190</text:p>
          </table:table-cell>
          <table:table-cell office:value-type="currency" office:value="18892846635372.82" table:formula="msoxl:=B1193+C1193" table:style-name="ce2">
            <text:p><text:s/>18.892.846.635.372,80 €<text:s/></text:p>
          </table:table-cell>
          <table:table-cell office:value-type="currency" office:value="566785399061.18457" table:formula="msoxl:=B1194*$C$1" table:style-name="ce4">
            <text:p><text:s/>566.785.399.061,1850 €<text:s/></text:p>
          </table:table-cell>
          <table:table-cell table:number-columns-repeated="16381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currency" office:value="19459632034434.004" table:formula="msoxl:=B1194+C1194" table:style-name="ce2">
            <text:p><text:s/>19.459.632.034.434,00 €<text:s/></text:p>
          </table:table-cell>
          <table:table-cell office:value-type="currency" office:value="583788961033.02014" table:formula="msoxl:=B1195*$C$1" table:style-name="ce4">
            <text:p><text:s/>583.788.961.033,0200 €<text:s/></text:p>
          </table:table-cell>
          <table:table-cell table:number-columns-repeated="16381"/>
        </table:table-row>
        <table:table-row table:style-name="ro1">
          <table:table-cell office:value-type="float" office:value="1192" table:style-name="ce1">
            <text:p>1192</text:p>
          </table:table-cell>
          <table:table-cell office:value-type="currency" office:value="20043420995467.023" table:formula="msoxl:=B1195+C1195" table:style-name="ce2">
            <text:p><text:s/>20.043.420.995.467,00 €<text:s/></text:p>
          </table:table-cell>
          <table:table-cell office:value-type="currency" office:value="601302629864.01062" table:formula="msoxl:=B1196*$C$1" table:style-name="ce4">
            <text:p><text:s/>601.302.629.864,0110 €<text:s/></text:p>
          </table:table-cell>
          <table:table-cell table:number-columns-repeated="16381"/>
        </table:table-row>
        <table:table-row table:style-name="ro1">
          <table:table-cell office:value-type="float" office:value="1193" table:style-name="ce1">
            <text:p>1193</text:p>
          </table:table-cell>
          <table:table-cell office:value-type="currency" office:value="20644723625331.035" table:formula="msoxl:=B1196+C1196" table:style-name="ce2">
            <text:p><text:s/>20.644.723.625.331,00 €<text:s/></text:p>
          </table:table-cell>
          <table:table-cell office:value-type="currency" office:value="619341708759.93103" table:formula="msoxl:=B1197*$C$1" table:style-name="ce4">
            <text:p><text:s/>619.341.708.759,9310 €<text:s/></text:p>
          </table:table-cell>
          <table:table-cell table:number-columns-repeated="16381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currency" office:value="21264065334090.965" table:formula="msoxl:=B1197+C1197" table:style-name="ce2">
            <text:p><text:s/>21.264.065.334.091,00 €<text:s/></text:p>
          </table:table-cell>
          <table:table-cell office:value-type="currency" office:value="637921960022.72888" table:formula="msoxl:=B1198*$C$1" table:style-name="ce4">
            <text:p><text:s/>637.921.960.022,7290 €<text:s/></text:p>
          </table:table-cell>
          <table:table-cell table:number-columns-repeated="16381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currency" office:value="21901987294113.695" table:formula="msoxl:=B1198+C1198" table:style-name="ce2">
            <text:p><text:s/>21.901.987.294.113,70 €<text:s/></text:p>
          </table:table-cell>
          <table:table-cell office:value-type="currency" office:value="657059618823.41089" table:formula="msoxl:=B1199*$C$1" table:style-name="ce4">
            <text:p><text:s/>657.059.618.823,4110 €<text:s/></text:p>
          </table:table-cell>
          <table:table-cell table:number-columns-repeated="16381"/>
        </table:table-row>
        <table:table-row table:style-name="ro1">
          <table:table-cell office:value-type="float" office:value="1196" table:style-name="ce1">
            <text:p>1196</text:p>
          </table:table-cell>
          <table:table-cell office:value-type="currency" office:value="22559046912937.105" table:formula="msoxl:=B1199+C1199" table:style-name="ce2">
            <text:p><text:s/>22.559.046.912.937,10 €<text:s/></text:p>
          </table:table-cell>
          <table:table-cell office:value-type="currency" office:value="676771407388.11316" table:formula="msoxl:=B1200*$C$1" table:style-name="ce4">
            <text:p><text:s/>676.771.407.388,1130 €<text:s/></text:p>
          </table:table-cell>
          <table:table-cell table:number-columns-repeated="16381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currency" office:value="23235818320325.219" table:formula="msoxl:=B1200+C1200" table:style-name="ce2">
            <text:p><text:s/>23.235.818.320.325,20 €<text:s/></text:p>
          </table:table-cell>
          <table:table-cell office:value-type="currency" office:value="697074549609.75659" table:formula="msoxl:=B1201*$C$1" table:style-name="ce4">
            <text:p><text:s/>697.074.549.609,7570 €<text:s/></text:p>
          </table:table-cell>
          <table:table-cell table:number-columns-repeated="16381"/>
        </table:table-row>
        <table:table-row table:style-name="ro1">
          <table:table-cell office:value-type="float" office:value="1198" table:style-name="ce1">
            <text:p>1198</text:p>
          </table:table-cell>
          <table:table-cell office:value-type="currency" office:value="23932892869934.977" table:formula="msoxl:=B1201+C1201" table:style-name="ce2">
            <text:p><text:s/>23.932.892.869.935,00 €<text:s/></text:p>
          </table:table-cell>
          <table:table-cell office:value-type="currency" office:value="717986786098.04932" table:formula="msoxl:=B1202*$C$1" table:style-name="ce4">
            <text:p><text:s/>717.986.786.098,0490 €<text:s/></text:p>
          </table:table-cell>
          <table:table-cell table:number-columns-repeated="16381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currency" office:value="24650879656033.027" table:formula="msoxl:=B1202+C1202" table:style-name="ce2">
            <text:p><text:s/>24.650.879.656.033,00 €<text:s/></text:p>
          </table:table-cell>
          <table:table-cell office:value-type="currency" office:value="739526389680.99084" table:formula="msoxl:=B1203*$C$1" table:style-name="ce4">
            <text:p><text:s/>739.526.389.680,9910 €<text:s/></text:p>
          </table:table-cell>
          <table:table-cell table:number-columns-repeated="16381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currency" office:value="25390406045714.02" table:formula="msoxl:=B1203+C1203" table:style-name="ce2">
            <text:p><text:s/>25.390.406.045.714,00 €<text:s/></text:p>
          </table:table-cell>
          <table:table-cell office:value-type="currency" office:value="761712181371.42053" table:formula="msoxl:=B1204*$C$1" table:style-name="ce4">
            <text:p><text:s/>761.712.181.371,4210 €<text:s/></text:p>
          </table:table-cell>
          <table:table-cell table:number-columns-repeated="16381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currency" office:value="26152118227085.441" table:formula="msoxl:=B1204+C1204" table:style-name="ce2">
            <text:p><text:s/>26.152.118.227.085,40 €<text:s/></text:p>
          </table:table-cell>
          <table:table-cell office:value-type="currency" office:value="784563546812.56323" table:formula="msoxl:=B1205*$C$1" table:style-name="ce4">
            <text:p><text:s/>784.563.546.812,5630 €<text:s/></text:p>
          </table:table-cell>
          <table:table-cell table:number-columns-repeated="16381"/>
        </table:table-row>
        <table:table-row table:style-name="ro1">
          <table:table-cell office:value-type="float" office:value="1202" table:style-name="ce1">
            <text:p>1202</text:p>
          </table:table-cell>
          <table:table-cell office:value-type="currency" office:value="26936681773898.004" table:formula="msoxl:=B1205+C1205" table:style-name="ce2">
            <text:p><text:s/>26.936.681.773.898,00 €<text:s/></text:p>
          </table:table-cell>
          <table:table-cell office:value-type="currency" office:value="808100453216.94006" table:formula="msoxl:=B1206*$C$1" table:style-name="ce4">
            <text:p><text:s/>808.100.453.216,9400 €<text:s/></text:p>
          </table:table-cell>
          <table:table-cell table:number-columns-repeated="16381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currency" office:value="27744782227114.945" table:formula="msoxl:=B1206+C1206" table:style-name="ce2">
            <text:p><text:s/>27.744.782.227.114,90 €<text:s/></text:p>
          </table:table-cell>
          <table:table-cell office:value-type="currency" office:value="832343466813.44836" table:formula="msoxl:=B1207*$C$1" table:style-name="ce4">
            <text:p><text:s/>832.343.466.813,4480 €<text:s/></text:p>
          </table:table-cell>
          <table:table-cell table:number-columns-repeated="16381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currency" office:value="28577125693928.395" table:formula="msoxl:=B1207+C1207" table:style-name="ce2">
            <text:p><text:s/>28.577.125.693.928,40 €<text:s/></text:p>
          </table:table-cell>
          <table:table-cell office:value-type="currency" office:value="857313770817.85181" table:formula="msoxl:=B1208*$C$1" table:style-name="ce4">
            <text:p><text:s/>857.313.770.817,8520 €<text:s/></text:p>
          </table:table-cell>
          <table:table-cell table:number-columns-repeated="16381"/>
        </table:table-row>
        <table:table-row table:style-name="ro1">
          <table:table-cell office:value-type="float" office:value="1205" table:style-name="ce1">
            <text:p>1205</text:p>
          </table:table-cell>
          <table:table-cell office:value-type="currency" office:value="29434439464746.246" table:formula="msoxl:=B1208+C1208" table:style-name="ce2">
            <text:p><text:s/>29.434.439.464.746,20 €<text:s/></text:p>
          </table:table-cell>
          <table:table-cell office:value-type="currency" office:value="883033183942.38733" table:formula="msoxl:=B1209*$C$1" table:style-name="ce4">
            <text:p><text:s/>883.033.183.942,3870 €<text:s/></text:p>
          </table:table-cell>
          <table:table-cell table:number-columns-repeated="16381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currency" office:value="30317472648688.633" table:formula="msoxl:=B1209+C1209" table:style-name="ce2">
            <text:p><text:s/>30.317.472.648.688,60 €<text:s/></text:p>
          </table:table-cell>
          <table:table-cell office:value-type="currency" office:value="909524179460.65894" table:formula="msoxl:=B1210*$C$1" table:style-name="ce4">
            <text:p><text:s/>909.524.179.460,6590 €<text:s/></text:p>
          </table:table-cell>
          <table:table-cell table:number-columns-repeated="16381"/>
        </table:table-row>
        <table:table-row table:style-name="ro1">
          <table:table-cell office:value-type="float" office:value="1207" table:style-name="ce1">
            <text:p>1207</text:p>
          </table:table-cell>
          <table:table-cell office:value-type="currency" office:value="31226996828149.293" table:formula="msoxl:=B1210+C1210" table:style-name="ce2">
            <text:p><text:s/>31.226.996.828.149,30 €<text:s/></text:p>
          </table:table-cell>
          <table:table-cell office:value-type="currency" office:value="936809904844.47876" table:formula="msoxl:=B1211*$C$1" table:style-name="ce4">
            <text:p><text:s/>936.809.904.844,4790 €<text:s/></text:p>
          </table:table-cell>
          <table:table-cell table:number-columns-repeated="16381"/>
        </table:table-row>
        <table:table-row table:style-name="ro1">
          <table:table-cell office:value-type="float" office:value="1208" table:style-name="ce1">
            <text:p>1208</text:p>
          </table:table-cell>
          <table:table-cell office:value-type="currency" office:value="32163806732993.773" table:formula="msoxl:=B1211+C1211" table:style-name="ce2">
            <text:p><text:s/>32.163.806.732.993,80 €<text:s/></text:p>
          </table:table-cell>
          <table:table-cell office:value-type="currency" office:value="964914201989.81311" table:formula="msoxl:=B1212*$C$1" table:style-name="ce4">
            <text:p><text:s/>964.914.201.989,8130 €<text:s/></text:p>
          </table:table-cell>
          <table:table-cell table:number-columns-repeated="16381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currency" office:value="33128720934983.586" table:formula="msoxl:=B1212+C1212" table:style-name="ce2">
            <text:p><text:s/>33.128.720.934.983,60 €<text:s/></text:p>
          </table:table-cell>
          <table:table-cell office:value-type="currency" office:value="993861628049.50757" table:formula="msoxl:=B1213*$C$1" table:style-name="ce4">
            <text:p><text:s/>993.861.628.049,5080 €<text:s/></text:p>
          </table:table-cell>
          <table:table-cell table:number-columns-repeated="16381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currency" office:value="34122582563033.094" table:formula="msoxl:=B1213+C1213" table:style-name="ce2">
            <text:p><text:s/>34.122.582.563.033,10 €<text:s/></text:p>
          </table:table-cell>
          <table:table-cell office:value-type="currency" office:value="1023677476890.9928" table:formula="msoxl:=B1214*$C$1" table:style-name="ce4">
            <text:p><text:s/>1.023.677.476.890,9900 €<text:s/></text:p>
          </table:table-cell>
          <table:table-cell table:number-columns-repeated="16381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currency" office:value="35146260039924.086" table:formula="msoxl:=B1214+C1214" table:style-name="ce2">
            <text:p><text:s/>35.146.260.039.924,10 €<text:s/></text:p>
          </table:table-cell>
          <table:table-cell office:value-type="currency" office:value="1054387801197.7225" table:formula="msoxl:=B1215*$C$1" table:style-name="ce4">
            <text:p><text:s/>1.054.387.801.197,7200 €<text:s/></text:p>
          </table:table-cell>
          <table:table-cell table:number-columns-repeated="16381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currency" office:value="36200647841121.805" table:formula="msoxl:=B1215+C1215" table:style-name="ce2">
            <text:p><text:s/>36.200.647.841.121,80 €<text:s/></text:p>
          </table:table-cell>
          <table:table-cell office:value-type="currency" office:value="1086019435233.6541" table:formula="msoxl:=B1216*$C$1" table:style-name="ce4">
            <text:p><text:s/>1.086.019.435.233,6500 €<text:s/></text:p>
          </table:table-cell>
          <table:table-cell table:number-columns-repeated="16381"/>
        </table:table-row>
        <table:table-row table:style-name="ro1">
          <table:table-cell office:value-type="float" office:value="1213" table:style-name="ce1">
            <text:p>1213</text:p>
          </table:table-cell>
          <table:table-cell office:value-type="currency" office:value="37286667276355.461" table:formula="msoxl:=B1216+C1216" table:style-name="ce2">
            <text:p><text:s/>37.286.667.276.355,50 €<text:s/></text:p>
          </table:table-cell>
          <table:table-cell office:value-type="currency" office:value="1118600018290.6638" table:formula="msoxl:=B1217*$C$1" table:style-name="ce4">
            <text:p><text:s/>1.118.600.018.290,6600 €<text:s/></text:p>
          </table:table-cell>
          <table:table-cell table:number-columns-repeated="16381"/>
        </table:table-row>
        <table:table-row table:style-name="ro1">
          <table:table-cell office:value-type="float" office:value="1214" table:style-name="ce1">
            <text:p>1214</text:p>
          </table:table-cell>
          <table:table-cell office:value-type="currency" office:value="38405267294646.125" table:formula="msoxl:=B1217+C1217" table:style-name="ce2">
            <text:p><text:s/>38.405.267.294.646,10 €<text:s/></text:p>
          </table:table-cell>
          <table:table-cell office:value-type="currency" office:value="1152158018839.3838" table:formula="msoxl:=B1218*$C$1" table:style-name="ce4">
            <text:p><text:s/>1.152.158.018.839,3800 €<text:s/></text:p>
          </table:table-cell>
          <table:table-cell table:number-columns-repeated="16381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currency" office:value="39557425313485.508" table:formula="msoxl:=B1218+C1218" table:style-name="ce2">
            <text:p><text:s/>39.557.425.313.485,50 €<text:s/></text:p>
          </table:table-cell>
          <table:table-cell office:value-type="currency" office:value="1186722759404.5652" table:formula="msoxl:=B1219*$C$1" table:style-name="ce4">
            <text:p><text:s/>1.186.722.759.404,5700 €<text:s/></text:p>
          </table:table-cell>
          <table:table-cell table:number-columns-repeated="16381"/>
        </table:table-row>
        <table:table-row table:style-name="ro1">
          <table:table-cell office:value-type="float" office:value="1216" table:style-name="ce1">
            <text:p>1216</text:p>
          </table:table-cell>
          <table:table-cell office:value-type="currency" office:value="40744148072890.07" table:formula="msoxl:=B1219+C1219" table:style-name="ce2">
            <text:p><text:s/>40.744.148.072.890,10 €<text:s/></text:p>
          </table:table-cell>
          <table:table-cell office:value-type="currency" office:value="1222324442186.7021" table:formula="msoxl:=B1220*$C$1" table:style-name="ce4">
            <text:p><text:s/>1.222.324.442.186,7000 €<text:s/></text:p>
          </table:table-cell>
          <table:table-cell table:number-columns-repeated="16381"/>
        </table:table-row>
        <table:table-row table:style-name="ro1">
          <table:table-cell office:value-type="float" office:value="1217" table:style-name="ce1">
            <text:p>1217</text:p>
          </table:table-cell>
          <table:table-cell office:value-type="currency" office:value="41966472515076.773" table:formula="msoxl:=B1220+C1220" table:style-name="ce2">
            <text:p><text:s/>41.966.472.515.076,80 €<text:s/></text:p>
          </table:table-cell>
          <table:table-cell office:value-type="currency" office:value="1258994175452.3032" table:formula="msoxl:=B1221*$C$1" table:style-name="ce4">
            <text:p><text:s/>1.258.994.175.452,3000 €<text:s/></text:p>
          </table:table-cell>
          <table:table-cell table:number-columns-repeated="16381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currency" office:value="43225466690529.078" table:formula="msoxl:=B1221+C1221" table:style-name="ce2">
            <text:p><text:s/>43.225.466.690.529,10 €<text:s/></text:p>
          </table:table-cell>
          <table:table-cell office:value-type="currency" office:value="1296764000715.8723" table:formula="msoxl:=B1222*$C$1" table:style-name="ce4">
            <text:p><text:s/>1.296.764.000.715,8700 €<text:s/></text:p>
          </table:table-cell>
          <table:table-cell table:number-columns-repeated="16381"/>
        </table:table-row>
        <table:table-row table:style-name="ro1">
          <table:table-cell office:value-type="float" office:value="1219" table:style-name="ce1">
            <text:p>1219</text:p>
          </table:table-cell>
          <table:table-cell office:value-type="currency" office:value="44522230691244.953" table:formula="msoxl:=B1222+C1222" table:style-name="ce2">
            <text:p><text:s/>44.522.230.691.245,00 €<text:s/></text:p>
          </table:table-cell>
          <table:table-cell office:value-type="currency" office:value="1335666920737.3486" table:formula="msoxl:=B1223*$C$1" table:style-name="ce4">
            <text:p><text:s/>1.335.666.920.737,3500 €<text:s/></text:p>
          </table:table-cell>
          <table:table-cell table:number-columns-repeated="16381"/>
        </table:table-row>
        <table:table-row table:style-name="ro1">
          <table:table-cell office:value-type="float" office:value="1220" table:style-name="ce1">
            <text:p>1220</text:p>
          </table:table-cell>
          <table:table-cell office:value-type="currency" office:value="45857897611982.305" table:formula="msoxl:=B1223+C1223" table:style-name="ce2">
            <text:p><text:s/>45.857.897.611.982,30 €<text:s/></text:p>
          </table:table-cell>
          <table:table-cell office:value-type="currency" office:value="1375736928359.469" table:formula="msoxl:=B1224*$C$1" table:style-name="ce4">
            <text:p><text:s/>1.375.736.928.359,4700 €<text:s/></text:p>
          </table:table-cell>
          <table:table-cell table:number-columns-repeated="16381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currency" office:value="47233634540341.773" table:formula="msoxl:=B1224+C1224" table:style-name="ce2">
            <text:p><text:s/>47.233.634.540.341,80 €<text:s/></text:p>
          </table:table-cell>
          <table:table-cell office:value-type="currency" office:value="1417009036210.2532" table:formula="msoxl:=B1225*$C$1" table:style-name="ce4">
            <text:p><text:s/>1.417.009.036.210,2500 €<text:s/></text:p>
          </table:table-cell>
          <table:table-cell table:number-columns-repeated="16381"/>
        </table:table-row>
        <table:table-row table:style-name="ro1">
          <table:table-cell office:value-type="float" office:value="1222" table:style-name="ce1">
            <text:p>1222</text:p>
          </table:table-cell>
          <table:table-cell office:value-type="currency" office:value="48650643576552.023" table:formula="msoxl:=B1225+C1225" table:style-name="ce2">
            <text:p><text:s/>48.650.643.576.552,00 €<text:s/></text:p>
          </table:table-cell>
          <table:table-cell office:value-type="currency" office:value="1459519307296.5605" table:formula="msoxl:=B1226*$C$1" table:style-name="ce4">
            <text:p><text:s/>1.459.519.307.296,5600 €<text:s/></text:p>
          </table:table-cell>
          <table:table-cell table:number-columns-repeated="16381"/>
        </table:table-row>
        <table:table-row table:style-name="ro1">
          <table:table-cell office:value-type="float" office:value="1223" table:style-name="ce1">
            <text:p>1223</text:p>
          </table:table-cell>
          <table:table-cell office:value-type="currency" office:value="50110162883848.586" table:formula="msoxl:=B1226+C1226" table:style-name="ce2">
            <text:p><text:s/>50.110.162.883.848,60 €<text:s/></text:p>
          </table:table-cell>
          <table:table-cell office:value-type="currency" office:value="1503304886515.4575" table:formula="msoxl:=B1227*$C$1" table:style-name="ce4">
            <text:p><text:s/>1.503.304.886.515,4600 €<text:s/></text:p>
          </table:table-cell>
          <table:table-cell table:number-columns-repeated="16381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currency" office:value="51613467770364.047" table:formula="msoxl:=B1227+C1227" table:style-name="ce2">
            <text:p><text:s/>51.613.467.770.364,00 €<text:s/></text:p>
          </table:table-cell>
          <table:table-cell office:value-type="currency" office:value="1548404033110.9214" table:formula="msoxl:=B1228*$C$1" table:style-name="ce4">
            <text:p><text:s/>1.548.404.033.110,9200 €<text:s/></text:p>
          </table:table-cell>
          <table:table-cell table:number-columns-repeated="16381"/>
        </table:table-row>
        <table:table-row table:style-name="ro1">
          <table:table-cell office:value-type="float" office:value="1225" table:style-name="ce1">
            <text:p>1225</text:p>
          </table:table-cell>
          <table:table-cell office:value-type="currency" office:value="53161871803474.969" table:formula="msoxl:=B1228+C1228" table:style-name="ce2">
            <text:p><text:s/>53.161.871.803.475,00 €<text:s/></text:p>
          </table:table-cell>
          <table:table-cell office:value-type="currency" office:value="1594856154104.249" table:formula="msoxl:=B1229*$C$1" table:style-name="ce4">
            <text:p><text:s/>1.594.856.154.104,2500 €<text:s/></text:p>
          </table:table-cell>
          <table:table-cell table:number-columns-repeated="16381"/>
        </table:table-row>
        <table:table-row table:style-name="ro1">
          <table:table-cell office:value-type="float" office:value="1226" table:style-name="ce1">
            <text:p>1226</text:p>
          </table:table-cell>
          <table:table-cell office:value-type="currency" office:value="54756727957579.219" table:formula="msoxl:=B1229+C1229" table:style-name="ce2">
            <text:p><text:s/>54.756.727.957.579,20 €<text:s/></text:p>
          </table:table-cell>
          <table:table-cell office:value-type="currency" office:value="1642701838727.3765" table:formula="msoxl:=B1230*$C$1" table:style-name="ce4">
            <text:p><text:s/>1.642.701.838.727,3800 €<text:s/></text:p>
          </table:table-cell>
          <table:table-cell table:number-columns-repeated="16381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currency" office:value="56399429796306.594" table:formula="msoxl:=B1230+C1230" table:style-name="ce2">
            <text:p><text:s/>56.399.429.796.306,60 €<text:s/></text:p>
          </table:table-cell>
          <table:table-cell office:value-type="currency" office:value="1691982893889.1978" table:formula="msoxl:=B1231*$C$1" table:style-name="ce4">
            <text:p><text:s/>1.691.982.893.889,2000 €<text:s/></text:p>
          </table:table-cell>
          <table:table-cell table:number-columns-repeated="16381"/>
        </table:table-row>
        <table:table-row table:style-name="ro1">
          <table:table-cell office:value-type="float" office:value="1228" table:style-name="ce1">
            <text:p>1228</text:p>
          </table:table-cell>
          <table:table-cell office:value-type="currency" office:value="58091412690195.789" table:formula="msoxl:=B1231+C1231" table:style-name="ce2">
            <text:p><text:s/>58.091.412.690.195,80 €<text:s/></text:p>
          </table:table-cell>
          <table:table-cell office:value-type="currency" office:value="1742742380705.8735" table:formula="msoxl:=B1232*$C$1" table:style-name="ce4">
            <text:p><text:s/>1.742.742.380.705,8700 €<text:s/></text:p>
          </table:table-cell>
          <table:table-cell table:number-columns-repeated="16381"/>
        </table:table-row>
        <table:table-row table:style-name="ro1">
          <table:table-cell office:value-type="float" office:value="1229" table:style-name="ce1">
            <text:p>1229</text:p>
          </table:table-cell>
          <table:table-cell office:value-type="currency" office:value="59834155070901.664" table:formula="msoxl:=B1232+C1232" table:style-name="ce2">
            <text:p><text:s/>59.834.155.070.901,70 €<text:s/></text:p>
          </table:table-cell>
          <table:table-cell office:value-type="currency" office:value="1795024652127.0498" table:formula="msoxl:=B1233*$C$1" table:style-name="ce4">
            <text:p><text:s/>1.795.024.652.127,0500 €<text:s/></text:p>
          </table:table-cell>
          <table:table-cell table:number-columns-repeated="16381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currency" office:value="61629179723028.711" table:formula="msoxl:=B1233+C1233" table:style-name="ce2">
            <text:p><text:s/>61.629.179.723.028,70 €<text:s/></text:p>
          </table:table-cell>
          <table:table-cell office:value-type="currency" office:value="1848875391690.8613" table:formula="msoxl:=B1234*$C$1" table:style-name="ce4">
            <text:p><text:s/>1.848.875.391.690,8600 €<text:s/></text:p>
          </table:table-cell>
          <table:table-cell table:number-columns-repeated="16381"/>
        </table:table-row>
        <table:table-row table:style-name="ro1">
          <table:table-cell office:value-type="float" office:value="1231" table:style-name="ce1">
            <text:p>1231</text:p>
          </table:table-cell>
          <table:table-cell office:value-type="currency" office:value="63478055114719.57" table:formula="msoxl:=B1234+C1234" table:style-name="ce2">
            <text:p><text:s/>63.478.055.114.719,60 €<text:s/></text:p>
          </table:table-cell>
          <table:table-cell office:value-type="currency" office:value="1904341653441.5872" table:formula="msoxl:=B1235*$C$1" table:style-name="ce4">
            <text:p><text:s/>1.904.341.653.441,5900 €<text:s/></text:p>
          </table:table-cell>
          <table:table-cell table:number-columns-repeated="16381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currency" office:value="65382396768161.156" table:formula="msoxl:=B1235+C1235" table:style-name="ce2">
            <text:p><text:s/>65.382.396.768.161,20 €<text:s/></text:p>
          </table:table-cell>
          <table:table-cell office:value-type="currency" office:value="1961471903044.8347" table:formula="msoxl:=B1236*$C$1" table:style-name="ce4">
            <text:p><text:s/>1.961.471.903.044,8300 €<text:s/></text:p>
          </table:table-cell>
          <table:table-cell table:number-columns-repeated="16381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currency" office:value="67343868671205.992" table:formula="msoxl:=B1236+C1236" table:style-name="ce2">
            <text:p><text:s/>67.343.868.671.206,00 €<text:s/></text:p>
          </table:table-cell>
          <table:table-cell office:value-type="currency" office:value="2020316060136.1797" table:formula="msoxl:=B1237*$C$1" table:style-name="ce4">
            <text:p><text:s/>2.020.316.060.136,1800 €<text:s/></text:p>
          </table:table-cell>
          <table:table-cell table:number-columns-repeated="16381"/>
        </table:table-row>
        <table:table-row table:style-name="ro1">
          <table:table-cell office:value-type="float" office:value="1234" table:style-name="ce1">
            <text:p>1234</text:p>
          </table:table-cell>
          <table:table-cell office:value-type="currency" office:value="69364184731342.172" table:formula="msoxl:=B1237+C1237" table:style-name="ce2">
            <text:p><text:s/>69.364.184.731.342,20 €<text:s/></text:p>
          </table:table-cell>
          <table:table-cell office:value-type="currency" office:value="2080925541940.2651" table:formula="msoxl:=B1238*$C$1" table:style-name="ce4">
            <text:p><text:s/>2.080.925.541.940,2700 €<text:s/></text:p>
          </table:table-cell>
          <table:table-cell table:number-columns-repeated="16381"/>
        </table:table-row>
        <table:table-row table:style-name="ro1">
          <table:table-cell office:value-type="float" office:value="1235" table:style-name="ce1">
            <text:p>1235</text:p>
          </table:table-cell>
          <table:table-cell office:value-type="currency" office:value="71445110273282.437" table:formula="msoxl:=B1238+C1238" table:style-name="ce2">
            <text:p><text:s/>71.445.110.273.282,40 €<text:s/></text:p>
          </table:table-cell>
          <table:table-cell office:value-type="currency" office:value="2143353308198.4731" table:formula="msoxl:=B1239*$C$1" table:style-name="ce4">
            <text:p><text:s/>2.143.353.308.198,4700 €<text:s/></text:p>
          </table:table-cell>
          <table:table-cell table:number-columns-repeated="16381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currency" office:value="73588463581480.906" table:formula="msoxl:=B1239+C1239" table:style-name="ce2">
            <text:p><text:s/>73.588.463.581.480,90 €<text:s/></text:p>
          </table:table-cell>
          <table:table-cell office:value-type="currency" office:value="2207653907444.4272" table:formula="msoxl:=B1240*$C$1" table:style-name="ce4">
            <text:p><text:s/>2.207.653.907.444,4300 €<text:s/></text:p>
          </table:table-cell>
          <table:table-cell table:number-columns-repeated="16381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currency" office:value="75796117488925.328" table:formula="msoxl:=B1240+C1240" table:style-name="ce2">
            <text:p><text:s/>75.796.117.488.925,30 €<text:s/></text:p>
          </table:table-cell>
          <table:table-cell office:value-type="currency" office:value="2273883524667.7598" table:formula="msoxl:=B1241*$C$1" table:style-name="ce4">
            <text:p><text:s/>2.273.883.524.667,7600 €<text:s/></text:p>
          </table:table-cell>
          <table:table-cell table:number-columns-repeated="16381"/>
        </table:table-row>
        <table:table-row table:style-name="ro1">
          <table:table-cell office:value-type="float" office:value="1238" table:style-name="ce1">
            <text:p>1238</text:p>
          </table:table-cell>
          <table:table-cell office:value-type="currency" office:value="78070001013593.094" table:formula="msoxl:=B1241+C1241" table:style-name="ce2">
            <text:p><text:s/>78.070.001.013.593,10 €<text:s/></text:p>
          </table:table-cell>
          <table:table-cell office:value-type="currency" office:value="2342100030407.793" table:formula="msoxl:=B1242*$C$1" table:style-name="ce4">
            <text:p><text:s/>2.342.100.030.407,7900 €<text:s/></text:p>
          </table:table-cell>
          <table:table-cell table:number-columns-repeated="16381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currency" office:value="80412101044000.891" table:formula="msoxl:=B1242+C1242" table:style-name="ce2">
            <text:p><text:s/>80.412.101.044.000,90 €<text:s/></text:p>
          </table:table-cell>
          <table:table-cell office:value-type="currency" office:value="2412363031320.0269" table:formula="msoxl:=B1243*$C$1" table:style-name="ce4">
            <text:p><text:s/>2.412.363.031.320,0300 €<text:s/></text:p>
          </table:table-cell>
          <table:table-cell table:number-columns-repeated="16381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currency" office:value="82824464075320.922" table:formula="msoxl:=B1243+C1243" table:style-name="ce2">
            <text:p><text:s/>82.824.464.075.320,90 €<text:s/></text:p>
          </table:table-cell>
          <table:table-cell office:value-type="currency" office:value="2484733922259.6274" table:formula="msoxl:=B1244*$C$1" table:style-name="ce4">
            <text:p><text:s/>2.484.733.922.259,6300 €<text:s/></text:p>
          </table:table-cell>
          <table:table-cell table:number-columns-repeated="16381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currency" office:value="85309197997580.547" table:formula="msoxl:=B1244+C1244" table:style-name="ce2">
            <text:p><text:s/>85.309.197.997.580,50 €<text:s/></text:p>
          </table:table-cell>
          <table:table-cell office:value-type="currency" office:value="2559275939927.4165" table:formula="msoxl:=B1245*$C$1" table:style-name="ce4">
            <text:p><text:s/>2.559.275.939.927,4200 €<text:s/></text:p>
          </table:table-cell>
          <table:table-cell table:number-columns-repeated="16381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currency" office:value="87868473937507.969" table:formula="msoxl:=B1245+C1245" table:style-name="ce2">
            <text:p><text:s/>87.868.473.937.508,00 €<text:s/></text:p>
          </table:table-cell>
          <table:table-cell office:value-type="currency" office:value="2636054218125.2388" table:formula="msoxl:=B1246*$C$1" table:style-name="ce4">
            <text:p><text:s/>2.636.054.218.125,2400 €<text:s/></text:p>
          </table:table-cell>
          <table:table-cell table:number-columns-repeated="16381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currency" office:value="90504528155633.203" table:formula="msoxl:=B1246+C1246" table:style-name="ce2">
            <text:p><text:s/>90.504.528.155.633,20 €<text:s/></text:p>
          </table:table-cell>
          <table:table-cell office:value-type="currency" office:value="2715135844668.9961" table:formula="msoxl:=B1247*$C$1" table:style-name="ce4">
            <text:p><text:s/>2.715.135.844.669,0000 €<text:s/></text:p>
          </table:table-cell>
          <table:table-cell table:number-columns-repeated="16381"/>
        </table:table-row>
        <table:table-row table:style-name="ro1">
          <table:table-cell office:value-type="float" office:value="1244" table:style-name="ce1">
            <text:p>1244</text:p>
          </table:table-cell>
          <table:table-cell office:value-type="currency" office:value="93219664000302.203" table:formula="msoxl:=B1247+C1247" table:style-name="ce2">
            <text:p><text:s/>93.219.664.000.302,20 €<text:s/></text:p>
          </table:table-cell>
          <table:table-cell office:value-type="currency" office:value="2796589920009.0659" table:formula="msoxl:=B1248*$C$1" table:style-name="ce4">
            <text:p><text:s/>2.796.589.920.009,0700 €<text:s/></text:p>
          </table:table-cell>
          <table:table-cell table:number-columns-repeated="1638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currency" office:value="96016253920311.266" table:formula="msoxl:=B1248+C1248" table:style-name="ce2">
            <text:p><text:s/>96.016.253.920.311,30 €<text:s/></text:p>
          </table:table-cell>
          <table:table-cell office:value-type="currency" office:value="2880487617609.3379" table:formula="msoxl:=B1249*$C$1" table:style-name="ce4">
            <text:p><text:s/>2.880.487.617.609,3400 €<text:s/></text:p>
          </table:table-cell>
          <table:table-cell table:number-columns-repeated="16381"/>
        </table:table-row>
        <table:table-row table:style-name="ro1">
          <table:table-cell office:value-type="float" office:value="1246" table:style-name="ce1">
            <text:p>1246</text:p>
          </table:table-cell>
          <table:table-cell office:value-type="currency" office:value="98896741537920.609" table:formula="msoxl:=B1249+C1249" table:style-name="ce2">
            <text:p><text:s/>98.896.741.537.920,60 €<text:s/></text:p>
          </table:table-cell>
          <table:table-cell office:value-type="currency" office:value="2966902246137.6182" table:formula="msoxl:=B1250*$C$1" table:style-name="ce4">
            <text:p><text:s/>2.966.902.246.137,6200 €<text:s/></text:p>
          </table:table-cell>
          <table:table-cell table:number-columns-repeated="16381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currency" office:value="101863643784058.23" table:formula="msoxl:=B1250+C1250" table:style-name="ce2">
            <text:p><text:s/>101.863.643.784.058,00 €<text:s/></text:p>
          </table:table-cell>
          <table:table-cell office:value-type="currency" office:value="3055909313521.7471" table:formula="msoxl:=B1251*$C$1" table:style-name="ce4">
            <text:p><text:s/>3.055.909.313.521,7500 €<text:s/></text:p>
          </table:table-cell>
          <table:table-cell table:number-columns-repeated="16381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currency" office:value="104919553097579.98" table:formula="msoxl:=B1251+C1251" table:style-name="ce2">
            <text:p><text:s/>104.919.553.097.580,00 €<text:s/></text:p>
          </table:table-cell>
          <table:table-cell office:value-type="currency" office:value="3147586592927.3994" table:formula="msoxl:=B1252*$C$1" table:style-name="ce4">
            <text:p><text:s/>3.147.586.592.927,4000 €<text:s/></text:p>
          </table:table-cell>
          <table:table-cell table:number-columns-repeated="16381"/>
        </table:table-row>
        <table:table-row table:style-name="ro1">
          <table:table-cell office:value-type="float" office:value="1249" table:style-name="ce1">
            <text:p>1249</text:p>
          </table:table-cell>
          <table:table-cell office:value-type="currency" office:value="108067139690507.39" table:formula="msoxl:=B1252+C1252" table:style-name="ce2">
            <text:p><text:s/>108.067.139.690.507,00 €<text:s/></text:p>
          </table:table-cell>
          <table:table-cell office:value-type="currency" office:value="3242014190715.2217" table:formula="msoxl:=B1253*$C$1" table:style-name="ce4">
            <text:p><text:s/>3.242.014.190.715,2200 €<text:s/></text:p>
          </table:table-cell>
          <table:table-cell table:number-columns-repeated="16381"/>
        </table:table-row>
        <table:table-row table:style-name="ro1">
          <table:table-cell office:value-type="float" office:value="1250" table:style-name="ce1">
            <text:p>1250</text:p>
          </table:table-cell>
          <table:table-cell office:value-type="currency" office:value="111309153881222.61" table:formula="msoxl:=B1253+C1253" table:style-name="ce2">
            <text:p><text:s/>111.309.153.881.223,00 €<text:s/></text:p>
          </table:table-cell>
          <table:table-cell office:value-type="currency" office:value="3339274616436.6782" table:formula="msoxl:=B1254*$C$1" table:style-name="ce4">
            <text:p><text:s/>3.339.274.616.436,6800 €<text:s/></text:p>
          </table:table-cell>
          <table:table-cell table:number-columns-repeated="16381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currency" office:value="114648428497659.28" table:formula="msoxl:=B1254+C1254" table:style-name="ce2">
            <text:p><text:s/>114.648.428.497.659,00 €<text:s/></text:p>
          </table:table-cell>
          <table:table-cell office:value-type="currency" office:value="3439452854929.7783" table:formula="msoxl:=B1255*$C$1" table:style-name="ce4">
            <text:p><text:s/>3.439.452.854.929,7800 €<text:s/></text:p>
          </table:table-cell>
          <table:table-cell table:number-columns-repeated="16381"/>
        </table:table-row>
        <table:table-row table:style-name="ro1">
          <table:table-cell office:value-type="float" office:value="1252" table:style-name="ce1">
            <text:p>1252</text:p>
          </table:table-cell>
          <table:table-cell office:value-type="currency" office:value="118087881352589.06" table:formula="msoxl:=B1255+C1255" table:style-name="ce2">
            <text:p><text:s/>118.087.881.352.589,00 €<text:s/></text:p>
          </table:table-cell>
          <table:table-cell office:value-type="currency" office:value="3542636440577.6719" table:formula="msoxl:=B1256*$C$1" table:style-name="ce4">
            <text:p><text:s/>3.542.636.440.577,6700 €<text:s/></text:p>
          </table:table-cell>
          <table:table-cell table:number-columns-repeated="16381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currency" office:value="121630517793166.73" table:formula="msoxl:=B1256+C1256" table:style-name="ce2">
            <text:p><text:s/>121.630.517.793.167,00 €<text:s/></text:p>
          </table:table-cell>
          <table:table-cell office:value-type="currency" office:value="3648915533795.002" table:formula="msoxl:=B1257*$C$1" table:style-name="ce4">
            <text:p><text:s/>3.648.915.533.795,0000 €<text:s/></text:p>
          </table:table-cell>
          <table:table-cell table:number-columns-repeated="16381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currency" office:value="125279433326961.73" table:formula="msoxl:=B1257+C1257" table:style-name="ce2">
            <text:p><text:s/>125.279.433.326.962,00 €<text:s/></text:p>
          </table:table-cell>
          <table:table-cell office:value-type="currency" office:value="3758382999808.8521" table:formula="msoxl:=B1258*$C$1" table:style-name="ce4">
            <text:p><text:s/>3.758.382.999.808,8500 €<text:s/></text:p>
          </table:table-cell>
          <table:table-cell table:number-columns-repeated="16381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currency" office:value="129037816326770.59" table:formula="msoxl:=B1258+C1258" table:style-name="ce2">
            <text:p><text:s/>129.037.816.326.771,00 €<text:s/></text:p>
          </table:table-cell>
          <table:table-cell office:value-type="currency" office:value="3871134489803.1177" table:formula="msoxl:=B1259*$C$1" table:style-name="ce4">
            <text:p><text:s/>3.871.134.489.803,1200 €<text:s/></text:p>
          </table:table-cell>
          <table:table-cell table:number-columns-repeated="16381"/>
        </table:table-row>
        <table:table-row table:style-name="ro1">
          <table:table-cell office:value-type="float" office:value="1256" table:style-name="ce1">
            <text:p>1256</text:p>
          </table:table-cell>
          <table:table-cell office:value-type="currency" office:value="132908950816573.72" table:formula="msoxl:=B1259+C1259" table:style-name="ce2">
            <text:p><text:s/>132.908.950.816.574,00 €<text:s/></text:p>
          </table:table-cell>
          <table:table-cell office:value-type="currency" office:value="3987268524497.2114" table:formula="msoxl:=B1260*$C$1" table:style-name="ce4">
            <text:p><text:s/>3.987.268.524.497,2100 €<text:s/></text:p>
          </table:table-cell>
          <table:table-cell table:number-columns-repeated="16381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currency" office:value="136896219341070.94" table:formula="msoxl:=B1260+C1260" table:style-name="ce2">
            <text:p><text:s/>136.896.219.341.071,00 €<text:s/></text:p>
          </table:table-cell>
          <table:table-cell office:value-type="currency" office:value="4106886580232.1279" table:formula="msoxl:=B1261*$C$1" table:style-name="ce4">
            <text:p><text:s/>4.106.886.580.232,1300 €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currency" office:value="141003105921303.06" table:formula="msoxl:=B1261+C1261" table:style-name="ce2">
            <text:p><text:s/>141.003.105.921.303,00 €<text:s/></text:p>
          </table:table-cell>
          <table:table-cell office:value-type="currency" office:value="4230093177639.0918" table:formula="msoxl:=B1262*$C$1" table:style-name="ce4">
            <text:p><text:s/>4.230.093.177.639,0900 €<text:s/></text:p>
          </table:table-cell>
          <table:table-cell table:number-columns-repeated="16381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currency" office:value="145233199098942.16" table:formula="msoxl:=B1262+C1262" table:style-name="ce2">
            <text:p><text:s/>145.233.199.098.942,00 €<text:s/></text:p>
          </table:table-cell>
          <table:table-cell office:value-type="currency" office:value="4356995972968.2646" table:formula="msoxl:=B1263*$C$1" table:style-name="ce4">
            <text:p><text:s/>4.356.995.972.968,2600 €<text:s/></text:p>
          </table:table-cell>
          <table:table-cell table:number-columns-repeated="16381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currency" office:value="149590195071910.41" table:formula="msoxl:=B1263+C1263" table:style-name="ce2">
            <text:p><text:s/>149.590.195.071.910,00 €<text:s/></text:p>
          </table:table-cell>
          <table:table-cell office:value-type="currency" office:value="4487705852157.3125" table:formula="msoxl:=B1264*$C$1" table:style-name="ce4">
            <text:p><text:s/>4.487.705.852.157,3100 €<text:s/></text:p>
          </table:table-cell>
          <table:table-cell table:number-columns-repeated="16381"/>
        </table:table-row>
        <table:table-row table:style-name="ro1">
          <table:table-cell office:value-type="float" office:value="1261" table:style-name="ce1">
            <text:p>1261</text:p>
          </table:table-cell>
          <table:table-cell office:value-type="currency" office:value="154077900924067.72" table:formula="msoxl:=B1264+C1264" table:style-name="ce2">
            <text:p><text:s/>154.077.900.924.068,00 €<text:s/></text:p>
          </table:table-cell>
          <table:table-cell office:value-type="currency" office:value="4622337027722.0312" table:formula="msoxl:=B1265*$C$1" table:style-name="ce4">
            <text:p><text:s/>4.622.337.027.722,0300 €<text:s/></text:p>
          </table:table-cell>
          <table:table-cell table:number-columns-repeated="16381"/>
        </table:table-row>
        <table:table-row table:style-name="ro1">
          <table:table-cell office:value-type="float" office:value="1262" table:style-name="ce1">
            <text:p>1262</text:p>
          </table:table-cell>
          <table:table-cell office:value-type="currency" office:value="158700237951789.75" table:formula="msoxl:=B1265+C1265" table:style-name="ce2">
            <text:p><text:s/>158.700.237.951.790,00 €<text:s/></text:p>
          </table:table-cell>
          <table:table-cell office:value-type="currency" office:value="4761007138553.6924" table:formula="msoxl:=B1266*$C$1" table:style-name="ce4">
            <text:p><text:s/>4.761.007.138.553,6900 €<text:s/></text:p>
          </table:table-cell>
          <table:table-cell table:number-columns-repeated="16381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currency" office:value="163461245090343.44" table:formula="msoxl:=B1266+C1266" table:style-name="ce2">
            <text:p><text:s/>163.461.245.090.343,00 €<text:s/></text:p>
          </table:table-cell>
          <table:table-cell office:value-type="currency" office:value="4903837352710.3027" table:formula="msoxl:=B1267*$C$1" table:style-name="ce4">
            <text:p><text:s/>4.903.837.352.710,3000 €<text:s/></text:p>
          </table:table-cell>
          <table:table-cell table:number-columns-repeated="16381"/>
        </table:table-row>
        <table:table-row table:style-name="ro1">
          <table:table-cell office:value-type="float" office:value="1264" table:style-name="ce1">
            <text:p>1264</text:p>
          </table:table-cell>
          <table:table-cell office:value-type="currency" office:value="168365082443053.75" table:formula="msoxl:=B1267+C1267" table:style-name="ce2">
            <text:p><text:s/>168.365.082.443.054,00 €<text:s/></text:p>
          </table:table-cell>
          <table:table-cell office:value-type="currency" office:value="5050952473291.6123" table:formula="msoxl:=B1268*$C$1" table:style-name="ce4">
            <text:p><text:s/>5.050.952.473.291,6100 €<text:s/></text:p>
          </table:table-cell>
          <table:table-cell table:number-columns-repeated="16381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currency" office:value="173416034916345.37" table:formula="msoxl:=B1268+C1268" table:style-name="ce2">
            <text:p><text:s/>173.416.034.916.345,00 €<text:s/></text:p>
          </table:table-cell>
          <table:table-cell office:value-type="currency" office:value="5202481047490.3613" table:formula="msoxl:=B1269*$C$1" table:style-name="ce4">
            <text:p><text:s/>5.202.481.047.490,3600 €<text:s/></text:p>
          </table:table-cell>
          <table:table-cell table:number-columns-repeated="16381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currency" office:value="178618515963835.75" table:formula="msoxl:=B1269+C1269" table:style-name="ce2">
            <text:p><text:s/>178.618.515.963.836,00 €<text:s/></text:p>
          </table:table-cell>
          <table:table-cell office:value-type="currency" office:value="5358555478915.0723" table:formula="msoxl:=B1270*$C$1" table:style-name="ce4">
            <text:p><text:s/>5.358.555.478.915,0700 €<text:s/></text:p>
          </table:table-cell>
          <table:table-cell table:number-columns-repeated="16381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currency" office:value="183977071442750.81" table:formula="msoxl:=B1270+C1270" table:style-name="ce2">
            <text:p><text:s/>183.977.071.442.751,00 €<text:s/></text:p>
          </table:table-cell>
          <table:table-cell office:value-type="currency" office:value="5519312143282.5244" table:formula="msoxl:=B1271*$C$1" table:style-name="ce4">
            <text:p><text:s/>5.519.312.143.282,5200 €<text:s/></text:p>
          </table:table-cell>
          <table:table-cell table:number-columns-repeated="16381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currency" office:value="189496383586033.34" table:formula="msoxl:=B1271+C1271" table:style-name="ce2">
            <text:p><text:s/>189.496.383.586.033,00 €<text:s/></text:p>
          </table:table-cell>
          <table:table-cell office:value-type="currency" office:value="5684891507581" table:formula="msoxl:=B1272*$C$1" table:style-name="ce4">
            <text:p><text:s/>5.684.891.507.581,0000 €<text:s/></text:p>
          </table:table-cell>
          <table:table-cell table:number-columns-repeated="16381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currency" office:value="195181275093614.34" table:formula="msoxl:=B1272+C1272" table:style-name="ce2">
            <text:p><text:s/>195.181.275.093.614,00 €<text:s/></text:p>
          </table:table-cell>
          <table:table-cell office:value-type="currency" office:value="5855438252808.4297" table:formula="msoxl:=B1273*$C$1" table:style-name="ce4">
            <text:p><text:s/>5.855.438.252.808,4300 €<text:s/></text:p>
          </table:table-cell>
          <table:table-cell table:number-columns-repeated="16381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currency" office:value="201036713346422.78" table:formula="msoxl:=B1273+C1273" table:style-name="ce2">
            <text:p><text:s/>201.036.713.346.423,00 €<text:s/></text:p>
          </table:table-cell>
          <table:table-cell office:value-type="currency" office:value="6031101400392.6836" table:formula="msoxl:=B1274*$C$1" table:style-name="ce4">
            <text:p><text:s/>6.031.101.400.392,6800 €<text:s/></text:p>
          </table:table-cell>
          <table:table-cell table:number-columns-repeated="16381"/>
        </table:table-row>
        <table:table-row table:style-name="ro1">
          <table:table-cell office:value-type="float" office:value="1271" table:style-name="ce1">
            <text:p>1271</text:p>
          </table:table-cell>
          <table:table-cell office:value-type="currency" office:value="207067814746815.47" table:formula="msoxl:=B1274+C1274" table:style-name="ce2">
            <text:p><text:s/>207.067.814.746.815,00 €<text:s/></text:p>
          </table:table-cell>
          <table:table-cell office:value-type="currency" office:value="6212034442404.4639" table:formula="msoxl:=B1275*$C$1" table:style-name="ce4">
            <text:p><text:s/>6.212.034.442.404,4600 €<text:s/></text:p>
          </table:table-cell>
          <table:table-cell table:number-columns-repeated="16381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currency" office:value="213279849189219.94" table:formula="msoxl:=B1275+C1275" table:style-name="ce2">
            <text:p><text:s/>213.279.849.189.220,00 €<text:s/></text:p>
          </table:table-cell>
          <table:table-cell office:value-type="currency" office:value="6398395475676.5977" table:formula="msoxl:=B1276*$C$1" table:style-name="ce4">
            <text:p><text:s/>6.398.395.475.676,6000 €<text:s/></text:p>
          </table:table-cell>
          <table:table-cell table:number-columns-repeated="16381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currency" office:value="219678244664896.53" table:formula="msoxl:=B1276+C1276" table:style-name="ce2">
            <text:p><text:s/>219.678.244.664.897,00 €<text:s/></text:p>
          </table:table-cell>
          <table:table-cell office:value-type="currency" office:value="6590347339946.8955" table:formula="msoxl:=B1277*$C$1" table:style-name="ce4">
            <text:p><text:s/>6.590.347.339.946,9000 €<text:s/></text:p>
          </table:table-cell>
          <table:table-cell table:number-columns-repeated="16381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currency" office:value="226268592004843.44" table:formula="msoxl:=B1277+C1277" table:style-name="ce2">
            <text:p><text:s/>226.268.592.004.843,00 €<text:s/></text:p>
          </table:table-cell>
          <table:table-cell office:value-type="currency" office:value="6788057760145.3027" table:formula="msoxl:=B1278*$C$1" table:style-name="ce4">
            <text:p><text:s/>6.788.057.760.145,3000 €<text:s/></text:p>
          </table:table-cell>
          <table:table-cell table:number-columns-repeated="16381"/>
        </table:table-row>
        <table:table-row table:style-name="ro1">
          <table:table-cell office:value-type="float" office:value="1275" table:style-name="ce1">
            <text:p>1275</text:p>
          </table:table-cell>
          <table:table-cell office:value-type="currency" office:value="233056649764988.75" table:formula="msoxl:=B1278+C1278" table:style-name="ce2">
            <text:p><text:s/>233.056.649.764.989,00 €<text:s/></text:p>
          </table:table-cell>
          <table:table-cell office:value-type="currency" office:value="6991699492949.6621" table:formula="msoxl:=B1279*$C$1" table:style-name="ce4">
            <text:p><text:s/>6.991.699.492.949,6600 €<text:s/></text:p>
          </table:table-cell>
          <table:table-cell table:number-columns-repeated="16381"/>
        </table:table-row>
        <table:table-row table:style-name="ro1">
          <table:table-cell office:value-type="float" office:value="1276" table:style-name="ce1">
            <text:p>1276</text:p>
          </table:table-cell>
          <table:table-cell office:value-type="currency" office:value="240048349257938.41" table:formula="msoxl:=B1279+C1279" table:style-name="ce2">
            <text:p><text:s/>240.048.349.257.938,00 €<text:s/></text:p>
          </table:table-cell>
          <table:table-cell office:value-type="currency" office:value="7201450477738.1523" table:formula="msoxl:=B1280*$C$1" table:style-name="ce4">
            <text:p><text:s/>7.201.450.477.738,1500 €<text:s/></text:p>
          </table:table-cell>
          <table:table-cell table:number-columns-repeated="16381"/>
        </table:table-row>
        <table:table-row table:style-name="ro1">
          <table:table-cell office:value-type="float" office:value="1277" table:style-name="ce1">
            <text:p>1277</text:p>
          </table:table-cell>
          <table:table-cell office:value-type="currency" office:value="247249799735676.56" table:formula="msoxl:=B1280+C1280" table:style-name="ce2">
            <text:p><text:s/>247.249.799.735.677,00 €<text:s/></text:p>
          </table:table-cell>
          <table:table-cell office:value-type="currency" office:value="7417493992070.2969" table:formula="msoxl:=B1281*$C$1" table:style-name="ce4">
            <text:p><text:s/>7.417.493.992.070,3000 €<text:s/></text:p>
          </table:table-cell>
          <table:table-cell table:number-columns-repeated="16381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currency" office:value="254667293727746.87" table:formula="msoxl:=B1281+C1281" table:style-name="ce2">
            <text:p><text:s/>254.667.293.727.747,00 €<text:s/></text:p>
          </table:table-cell>
          <table:table-cell office:value-type="currency" office:value="7640018811832.4062" table:formula="msoxl:=B1282*$C$1" table:style-name="ce4">
            <text:p><text:s/>7.640.018.811.832,4100 €<text:s/></text:p>
          </table:table-cell>
          <table:table-cell table:number-columns-repeated="16381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currency" office:value="262307312539579.28" table:formula="msoxl:=B1282+C1282" table:style-name="ce2">
            <text:p><text:s/>262.307.312.539.579,00 €<text:s/></text:p>
          </table:table-cell>
          <table:table-cell office:value-type="currency" office:value="7869219376187.3779" table:formula="msoxl:=B1283*$C$1" table:style-name="ce4">
            <text:p><text:s/>7.869.219.376.187,3800 €<text:s/></text:p>
          </table:table-cell>
          <table:table-cell table:number-columns-repeated="16381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currency" office:value="270176531915766.66" table:formula="msoxl:=B1283+C1283" table:style-name="ce2">
            <text:p><text:s/>270.176.531.915.767,00 €<text:s/></text:p>
          </table:table-cell>
          <table:table-cell office:value-type="currency" office:value="8105295957472.999" table:formula="msoxl:=B1284*$C$1" table:style-name="ce4">
            <text:p><text:s/>8.105.295.957.473,0000 €<text:s/></text:p>
          </table:table-cell>
          <table:table-cell table:number-columns-repeated="16381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currency" office:value="278281827873239.66" table:formula="msoxl:=B1284+C1284" table:style-name="ce2">
            <text:p><text:s/>278.281.827.873.240,00 €<text:s/></text:p>
          </table:table-cell>
          <table:table-cell office:value-type="currency" office:value="8348454836197.1895" table:formula="msoxl:=B1285*$C$1" table:style-name="ce4">
            <text:p><text:s/>8.348.454.836.197,1900 €<text:s/></text:p>
          </table:table-cell>
          <table:table-cell table:number-columns-repeated="16381"/>
        </table:table-row>
        <table:table-row table:style-name="ro1">
          <table:table-cell office:value-type="float" office:value="1282" table:style-name="ce1">
            <text:p>1282</text:p>
          </table:table-cell>
          <table:table-cell office:value-type="currency" office:value="286630282709436.87" table:formula="msoxl:=B1285+C1285" table:style-name="ce2">
            <text:p><text:s/>286.630.282.709.437,00 €<text:s/></text:p>
          </table:table-cell>
          <table:table-cell office:value-type="currency" office:value="8598908481283.1055" table:formula="msoxl:=B1286*$C$1" table:style-name="ce4">
            <text:p><text:s/>8.598.908.481.283,1100 €<text:s/></text:p>
          </table:table-cell>
          <table:table-cell table:number-columns-repeated="16381"/>
        </table:table-row>
        <table:table-row table:style-name="ro1">
          <table:table-cell office:value-type="float" office:value="1283" table:style-name="ce1">
            <text:p>1283</text:p>
          </table:table-cell>
          <table:table-cell office:value-type="currency" office:value="295229191190720" table:formula="msoxl:=B1286+C1286" table:style-name="ce2">
            <text:p><text:s/>295.229.191.190.720,00 €<text:s/></text:p>
          </table:table-cell>
          <table:table-cell office:value-type="currency" office:value="8856875735721.5996" table:formula="msoxl:=B1287*$C$1" table:style-name="ce4">
            <text:p><text:s/>8.856.875.735.721,6000 €<text:s/></text:p>
          </table:table-cell>
          <table:table-cell table:number-columns-repeated="16381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currency" office:value="304086066926441.62" table:formula="msoxl:=B1287+C1287" table:style-name="ce2">
            <text:p><text:s/>304.086.066.926.442,00 €<text:s/></text:p>
          </table:table-cell>
          <table:table-cell office:value-type="currency" office:value="9122582007793.248" table:formula="msoxl:=B1288*$C$1" table:style-name="ce4">
            <text:p><text:s/>9.122.582.007.793,2500 €<text:s/></text:p>
          </table:table-cell>
          <table:table-cell table:number-columns-repeated="16381"/>
        </table:table-row>
        <table:table-row table:style-name="ro1">
          <table:table-cell office:value-type="float" office:value="1285" table:style-name="ce1">
            <text:p>1285</text:p>
          </table:table-cell>
          <table:table-cell office:value-type="currency" office:value="313208648934234.87" table:formula="msoxl:=B1288+C1288" table:style-name="ce2">
            <text:p><text:s/>313.208.648.934.235,00 €<text:s/></text:p>
          </table:table-cell>
          <table:table-cell office:value-type="currency" office:value="9396259468027.0469" table:formula="msoxl:=B1289*$C$1" table:style-name="ce4">
            <text:p><text:s/>9.396.259.468.027,0500 €<text:s/></text:p>
          </table:table-cell>
          <table:table-cell table:number-columns-repeated="16381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currency" office:value="322604908402261.94" table:formula="msoxl:=B1289+C1289" table:style-name="ce2">
            <text:p><text:s/>322.604.908.402.262,00 €<text:s/></text:p>
          </table:table-cell>
          <table:table-cell office:value-type="currency" office:value="9678147252067.8574" table:formula="msoxl:=B1290*$C$1" table:style-name="ce4">
            <text:p><text:s/>9.678.147.252.067,8600 €<text:s/></text:p>
          </table:table-cell>
          <table:table-cell table:number-columns-repeated="16381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currency" office:value="332283055654329.81" table:formula="msoxl:=B1290+C1290" table:style-name="ce2">
            <text:p><text:s/>332.283.055.654.330,00 €<text:s/></text:p>
          </table:table-cell>
          <table:table-cell office:value-type="currency" office:value="9968491669629.8945" table:formula="msoxl:=B1291*$C$1" table:style-name="ce4">
            <text:p><text:s/>9.968.491.669.629,8900 €<text:s/></text:p>
          </table:table-cell>
          <table:table-cell table:number-columns-repeated="16381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currency" office:value="342251547323959.69" table:formula="msoxl:=B1291+C1291" table:style-name="ce2">
            <text:p><text:s/>342.251.547.323.960,00 €<text:s/></text:p>
          </table:table-cell>
          <table:table-cell office:value-type="currency" office:value="10267546419718.791" table:formula="msoxl:=B1292*$C$1" table:style-name="ce4">
            <text:p><text:s/>10.267.546.419.718,8000 €<text:s/></text:p>
          </table:table-cell>
          <table:table-cell table:number-columns-repeated="16381"/>
        </table:table-row>
        <table:table-row table:style-name="ro1">
          <table:table-cell office:value-type="float" office:value="1289" table:style-name="ce1">
            <text:p>1289</text:p>
          </table:table-cell>
          <table:table-cell office:value-type="currency" office:value="352519093743678.5" table:formula="msoxl:=B1292+C1292" table:style-name="ce2">
            <text:p><text:s/>352.519.093.743.678,00 €<text:s/></text:p>
          </table:table-cell>
          <table:table-cell office:value-type="currency" office:value="10575572812310.355" table:formula="msoxl:=B1293*$C$1" table:style-name="ce4">
            <text:p><text:s/>10.575.572.812.310,4000 €<text:s/></text:p>
          </table:table-cell>
          <table:table-cell table:number-columns-repeated="16381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currency" office:value="363094666555988.87" table:formula="msoxl:=B1293+C1293" table:style-name="ce2">
            <text:p><text:s/>363.094.666.555.989,00 €<text:s/></text:p>
          </table:table-cell>
          <table:table-cell office:value-type="currency" office:value="10892839996679.666" table:formula="msoxl:=B1294*$C$1" table:style-name="ce4">
            <text:p><text:s/>10.892.839.996.679,7000 €<text:s/></text:p>
          </table:table-cell>
          <table:table-cell table:number-columns-repeated="16381"/>
        </table:table-row>
        <table:table-row table:style-name="ro1">
          <table:table-cell office:value-type="float" office:value="1291" table:style-name="ce1">
            <text:p>1291</text:p>
          </table:table-cell>
          <table:table-cell office:value-type="currency" office:value="373987506552668.56" table:formula="msoxl:=B1294+C1294" table:style-name="ce2">
            <text:p><text:s/>373.987.506.552.669,00 €<text:s/></text:p>
          </table:table-cell>
          <table:table-cell office:value-type="currency" office:value="11219625196580.057" table:formula="msoxl:=B1295*$C$1" table:style-name="ce4">
            <text:p><text:s/>11.219.625.196.580,1000 €<text:s/></text:p>
          </table:table-cell>
          <table:table-cell table:number-columns-repeated="16381"/>
        </table:table-row>
        <table:table-row table:style-name="ro1">
          <table:table-cell office:value-type="float" office:value="1292" table:style-name="ce1">
            <text:p>1292</text:p>
          </table:table-cell>
          <table:table-cell office:value-type="currency" office:value="385207131749248.62" table:formula="msoxl:=B1295+C1295" table:style-name="ce2">
            <text:p><text:s/>385.207.131.749.249,00 €<text:s/></text:p>
          </table:table-cell>
          <table:table-cell office:value-type="currency" office:value="11556213952477.459" table:formula="msoxl:=B1296*$C$1" table:style-name="ce4">
            <text:p><text:s/>11.556.213.952.477,5000 €<text:s/></text:p>
          </table:table-cell>
          <table:table-cell table:number-columns-repeated="16381"/>
        </table:table-row>
        <table:table-row table:style-name="ro1">
          <table:table-cell office:value-type="float" office:value="1293" table:style-name="ce1">
            <text:p>1293</text:p>
          </table:table-cell>
          <table:table-cell office:value-type="currency" office:value="396763345701726.06" table:formula="msoxl:=B1296+C1296" table:style-name="ce2">
            <text:p><text:s/>396.763.345.701.726,00 €<text:s/></text:p>
          </table:table-cell>
          <table:table-cell office:value-type="currency" office:value="11902900371051.781" table:formula="msoxl:=B1297*$C$1" table:style-name="ce4">
            <text:p><text:s/>11.902.900.371.051,8000 €<text:s/></text:p>
          </table:table-cell>
          <table:table-cell table:number-columns-repeated="16381"/>
        </table:table-row>
        <table:table-row table:style-name="ro1">
          <table:table-cell office:value-type="float" office:value="1294" table:style-name="ce1">
            <text:p>1294</text:p>
          </table:table-cell>
          <table:table-cell office:value-type="currency" office:value="408666246072777.87" table:formula="msoxl:=B1297+C1297" table:style-name="ce2">
            <text:p><text:s/>408.666.246.072.778,00 €<text:s/></text:p>
          </table:table-cell>
          <table:table-cell office:value-type="currency" office:value="12259987382183.336" table:formula="msoxl:=B1298*$C$1" table:style-name="ce4">
            <text:p><text:s/>12.259.987.382.183,3000 €<text:s/></text:p>
          </table:table-cell>
          <table:table-cell table:number-columns-repeated="16381"/>
        </table:table-row>
        <table:table-row table:style-name="ro1">
          <table:table-cell office:value-type="float" office:value="1295" table:style-name="ce1">
            <text:p>1295</text:p>
          </table:table-cell>
          <table:table-cell office:value-type="currency" office:value="420926233454961.19" table:formula="msoxl:=B1298+C1298" table:style-name="ce2">
            <text:p><text:s/>420.926.233.454.961,00 €<text:s/></text:p>
          </table:table-cell>
          <table:table-cell office:value-type="currency" office:value="12627787003648.836" table:formula="msoxl:=B1299*$C$1" table:style-name="ce4">
            <text:p><text:s/>12.627.787.003.648,8000 €<text:s/></text:p>
          </table:table-cell>
          <table:table-cell table:number-columns-repeated="16381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currency" office:value="433554020458610" table:formula="msoxl:=B1299+C1299" table:style-name="ce2">
            <text:p><text:s/>433.554.020.458.610,00 €<text:s/></text:p>
          </table:table-cell>
          <table:table-cell office:value-type="currency" office:value="13006620613758.299" table:formula="msoxl:=B1300*$C$1" table:style-name="ce4">
            <text:p><text:s/>13.006.620.613.758,3000 €<text:s/></text:p>
          </table:table-cell>
          <table:table-cell table:number-columns-repeated="16381"/>
        </table:table-row>
        <table:table-row table:style-name="ro1">
          <table:table-cell office:value-type="float" office:value="1297" table:style-name="ce1">
            <text:p>1297</text:p>
          </table:table-cell>
          <table:table-cell office:value-type="currency" office:value="446560641072368.31" table:formula="msoxl:=B1300+C1300" table:style-name="ce2">
            <text:p><text:s/>446.560.641.072.368,00 €<text:s/></text:p>
          </table:table-cell>
          <table:table-cell office:value-type="currency" office:value="13396819232171.049" table:formula="msoxl:=B1301*$C$1" table:style-name="ce4">
            <text:p><text:s/>13.396.819.232.171,0000 €<text:s/></text:p>
          </table:table-cell>
          <table:table-cell table:number-columns-repeated="16381"/>
        </table:table-row>
        <table:table-row table:style-name="ro1">
          <table:table-cell office:value-type="float" office:value="1298" table:style-name="ce1">
            <text:p>1298</text:p>
          </table:table-cell>
          <table:table-cell office:value-type="currency" office:value="459957460304539.37" table:formula="msoxl:=B1301+C1301" table:style-name="ce2">
            <text:p><text:s/>459.957.460.304.539,00 €<text:s/></text:p>
          </table:table-cell>
          <table:table-cell office:value-type="currency" office:value="13798723809136.182" table:formula="msoxl:=B1302*$C$1" table:style-name="ce4">
            <text:p><text:s/>13.798.723.809.136,2000 €<text:s/></text:p>
          </table:table-cell>
          <table:table-cell table:number-columns-repeated="16381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currency" office:value="473756184113675.56" table:formula="msoxl:=B1302+C1302" table:style-name="ce2">
            <text:p><text:s/>473.756.184.113.676,00 €<text:s/></text:p>
          </table:table-cell>
          <table:table-cell office:value-type="currency" office:value="14212685523410.266" table:formula="msoxl:=B1303*$C$1" table:style-name="ce4">
            <text:p><text:s/>14.212.685.523.410,3000 €<text:s/></text:p>
          </table:table-cell>
          <table:table-cell table:number-columns-repeated="16381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currency" office:value="487968869637085.81" table:formula="msoxl:=B1303+C1303" table:style-name="ce2">
            <text:p><text:s/>487.968.869.637.086,00 €<text:s/></text:p>
          </table:table-cell>
          <table:table-cell office:value-type="currency" office:value="14639066089112.574" table:formula="msoxl:=B1304*$C$1" table:style-name="ce4">
            <text:p><text:s/>14.639.066.089.112,6000 €<text:s/></text:p>
          </table:table-cell>
          <table:table-cell table:number-columns-repeated="16381"/>
        </table:table-row>
        <table:table-row table:style-name="ro1">
          <table:table-cell office:value-type="float" office:value="1301" table:style-name="ce1">
            <text:p>1301</text:p>
          </table:table-cell>
          <table:table-cell office:value-type="currency" office:value="502607935726198.37" table:formula="msoxl:=B1304+C1304" table:style-name="ce2">
            <text:p><text:s/>502.607.935.726.198,00 €<text:s/></text:p>
          </table:table-cell>
          <table:table-cell office:value-type="currency" office:value="15078238071785.951" table:formula="msoxl:=B1305*$C$1" table:style-name="ce4">
            <text:p><text:s/>15.078.238.071.786,0000 €<text:s/></text:p>
          </table:table-cell>
          <table:table-cell table:number-columns-repeated="1638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currency" office:value="517686173797984.31" table:formula="msoxl:=B1305+C1305" table:style-name="ce2">
            <text:p><text:s/>517.686.173.797.984,00 €<text:s/></text:p>
          </table:table-cell>
          <table:table-cell office:value-type="currency" office:value="15530585213939.529" table:formula="msoxl:=B1306*$C$1" table:style-name="ce4">
            <text:p><text:s/>15.530.585.213.939,5000 €<text:s/></text:p>
          </table:table-cell>
          <table:table-cell table:number-columns-repeated="16381"/>
        </table:table-row>
        <table:table-row table:style-name="ro1">
          <table:table-cell office:value-type="float" office:value="1303" table:style-name="ce1">
            <text:p>1303</text:p>
          </table:table-cell>
          <table:table-cell office:value-type="currency" office:value="533216759011923.81" table:formula="msoxl:=B1306+C1306" table:style-name="ce2">
            <text:p><text:s/>533.216.759.011.924,00 €<text:s/></text:p>
          </table:table-cell>
          <table:table-cell office:value-type="currency" office:value="15996502770357.713" table:formula="msoxl:=B1307*$C$1" table:style-name="ce4">
            <text:p><text:s/>15.996.502.770.357,7000 €<text:s/></text:p>
          </table:table-cell>
          <table:table-cell table:number-columns-repeated="16381"/>
        </table:table-row>
        <table:table-row table:style-name="ro1">
          <table:table-cell office:value-type="float" office:value="1304" table:style-name="ce1">
            <text:p>1304</text:p>
          </table:table-cell>
          <table:table-cell office:value-type="currency" office:value="549213261782281.5" table:formula="msoxl:=B1307+C1307" table:style-name="ce2">
            <text:p><text:s/>549.213.261.782.281,00 €<text:s/></text:p>
          </table:table-cell>
          <table:table-cell office:value-type="currency" office:value="16476397853468.445" table:formula="msoxl:=B1308*$C$1" table:style-name="ce4">
            <text:p><text:s/>16.476.397.853.468,4000 €<text:s/>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currency" office:value="565689659635750" table:formula="msoxl:=B1308+C1308" table:style-name="ce2">
            <text:p><text:s/>565.689.659.635.750,00 €<text:s/></text:p>
          </table:table-cell>
          <table:table-cell office:value-type="currency" office:value="16970689789072.5" table:formula="msoxl:=B1309*$C$1" table:style-name="ce4">
            <text:p><text:s/>16.970.689.789.072,5000 €<text:s/></text:p>
          </table:table-cell>
          <table:table-cell table:number-columns-repeated="16381"/>
        </table:table-row>
        <table:table-row table:style-name="ro1">
          <table:table-cell office:value-type="float" office:value="1306" table:style-name="ce1">
            <text:p>1306</text:p>
          </table:table-cell>
          <table:table-cell office:value-type="currency" office:value="582660349424822.5" table:formula="msoxl:=B1309+C1309" table:style-name="ce2">
            <text:p><text:s/>582.660.349.424.822,00 €<text:s/></text:p>
          </table:table-cell>
          <table:table-cell office:value-type="currency" office:value="17479810482744.674" table:formula="msoxl:=B1310*$C$1" table:style-name="ce4">
            <text:p><text:s/>17.479.810.482.744,7000 €<text:s/></text:p>
          </table:table-cell>
          <table:table-cell table:number-columns-repeated="16381"/>
        </table:table-row>
        <table:table-row table:style-name="ro1">
          <table:table-cell office:value-type="float" office:value="1307" table:style-name="ce1">
            <text:p>1307</text:p>
          </table:table-cell>
          <table:table-cell office:value-type="currency" office:value="600140159907567.12" table:formula="msoxl:=B1310+C1310" table:style-name="ce2">
            <text:p><text:s/>600.140.159.907.567,00 €<text:s/></text:p>
          </table:table-cell>
          <table:table-cell office:value-type="currency" office:value="18004204797227.012" table:formula="msoxl:=B1311*$C$1" table:style-name="ce4">
            <text:p><text:s/>18.004.204.797.227,0000 €<text:s/></text:p>
          </table:table-cell>
          <table:table-cell table:number-columns-repeated="16381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currency" office:value="618144364704794.12" table:formula="msoxl:=B1311+C1311" table:style-name="ce2">
            <text:p><text:s/>618.144.364.704.794,00 €<text:s/></text:p>
          </table:table-cell>
          <table:table-cell office:value-type="currency" office:value="18544330941143.824" table:formula="msoxl:=B1312*$C$1" table:style-name="ce4">
            <text:p><text:s/>18.544.330.941.143,8000 €<text:s/></text:p>
          </table:table-cell>
          <table:table-cell table:number-columns-repeated="16381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currency" office:value="636688695645938" table:formula="msoxl:=B1312+C1312" table:style-name="ce2">
            <text:p><text:s/>636.688.695.645.938,00 €<text:s/></text:p>
          </table:table-cell>
          <table:table-cell office:value-type="currency" office:value="19100660869378.141" table:formula="msoxl:=B1313*$C$1" table:style-name="ce4">
            <text:p><text:s/>19.100.660.869.378,1000 €<text:s/></text:p>
          </table:table-cell>
          <table:table-cell table:number-columns-repeated="16381"/>
        </table:table-row>
        <table:table-row table:style-name="ro1">
          <table:table-cell office:value-type="float" office:value="1310" table:style-name="ce1">
            <text:p>1310</text:p>
          </table:table-cell>
          <table:table-cell office:value-type="currency" office:value="655789356515316.12" table:formula="msoxl:=B1313+C1313" table:style-name="ce2">
            <text:p><text:s/>655.789.356.515.316,00 €<text:s/></text:p>
          </table:table-cell>
          <table:table-cell office:value-type="currency" office:value="19673680695459.484" table:formula="msoxl:=B1314*$C$1" table:style-name="ce4">
            <text:p><text:s/>19.673.680.695.459,5000 €<text:s/></text:p>
          </table:table-cell>
          <table:table-cell table:number-columns-repeated="16381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currency" office:value="675463037210775.62" table:formula="msoxl:=B1314+C1314" table:style-name="ce2">
            <text:p><text:s/>675.463.037.210.776,00 €<text:s/></text:p>
          </table:table-cell>
          <table:table-cell office:value-type="currency" office:value="20263891116323.27" table:formula="msoxl:=B1315*$C$1" table:style-name="ce4">
            <text:p><text:s/>20.263.891.116.323,3000 €<text:s/></text:p>
          </table:table-cell>
          <table:table-cell table:number-columns-repeated="16381"/>
        </table:table-row>
        <table:table-row table:style-name="ro1">
          <table:table-cell office:value-type="float" office:value="1312" table:style-name="ce1">
            <text:p>1312</text:p>
          </table:table-cell>
          <table:table-cell office:value-type="currency" office:value="695726928327098.87" table:formula="msoxl:=B1315+C1315" table:style-name="ce2">
            <text:p><text:s/>695.726.928.327.099,00 €<text:s/></text:p>
          </table:table-cell>
          <table:table-cell office:value-type="currency" office:value="20871807849812.965" table:formula="msoxl:=B1316*$C$1" table:style-name="ce4">
            <text:p><text:s/>20.871.807.849.813,0000 €<text:s/></text:p>
          </table:table-cell>
          <table:table-cell table:number-columns-repeated="16381"/>
        </table:table-row>
        <table:table-row table:style-name="ro1">
          <table:table-cell office:value-type="float" office:value="1313" table:style-name="ce1">
            <text:p>1313</text:p>
          </table:table-cell>
          <table:table-cell office:value-type="currency" office:value="716598736176911.87" table:formula="msoxl:=B1316+C1316" table:style-name="ce2">
            <text:p><text:s/>716.598.736.176.912,00 €<text:s/></text:p>
          </table:table-cell>
          <table:table-cell office:value-type="currency" office:value="21497962085307.355" table:formula="msoxl:=B1317*$C$1" table:style-name="ce4">
            <text:p><text:s/>21.497.962.085.307,4000 €<text:s/></text:p>
          </table:table-cell>
          <table:table-cell table:number-columns-repeated="16381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currency" office:value="738096698262219.25" table:formula="msoxl:=B1317+C1317" table:style-name="ce2">
            <text:p><text:s/>738.096.698.262.219,00 €<text:s/></text:p>
          </table:table-cell>
          <table:table-cell office:value-type="currency" office:value="22142900947866.578" table:formula="msoxl:=B1318*$C$1" table:style-name="ce4">
            <text:p><text:s/>22.142.900.947.866,6000 €<text:s/></text:p>
          </table:table-cell>
          <table:table-cell table:number-columns-repeated="16381"/>
        </table:table-row>
        <table:table-row table:style-name="ro1">
          <table:table-cell office:value-type="float" office:value="1315" table:style-name="ce1">
            <text:p>1315</text:p>
          </table:table-cell>
          <table:table-cell office:value-type="currency" office:value="760239599210085.87" table:formula="msoxl:=B1318+C1318" table:style-name="ce2">
            <text:p><text:s/>760.239.599.210.086,00 €<text:s/></text:p>
          </table:table-cell>
          <table:table-cell office:value-type="currency" office:value="22807187976302.574" table:formula="msoxl:=B1319*$C$1" table:style-name="ce4">
            <text:p><text:s/>22.807.187.976.302,6000 €<text:s/></text:p>
          </table:table-cell>
          <table:table-cell table:number-columns-repeated="16381"/>
        </table:table-row>
        <table:table-row table:style-name="ro1">
          <table:table-cell office:value-type="float" office:value="1316" table:style-name="ce1">
            <text:p>1316</text:p>
          </table:table-cell>
          <table:table-cell office:value-type="currency" office:value="783046787186388.5" table:formula="msoxl:=B1319+C1319" table:style-name="ce2">
            <text:p><text:s/>783.046.787.186.388,00 €<text:s/></text:p>
          </table:table-cell>
          <table:table-cell office:value-type="currency" office:value="23491403615591.652" table:formula="msoxl:=B1320*$C$1" table:style-name="ce4">
            <text:p><text:s/>23.491.403.615.591,7000 €<text:s/></text:p>
          </table:table-cell>
          <table:table-cell table:number-columns-repeated="16381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currency" office:value="806538190801980.12" table:formula="msoxl:=B1320+C1320" table:style-name="ce2">
            <text:p><text:s/>806.538.190.801.980,00 €<text:s/></text:p>
          </table:table-cell>
          <table:table-cell office:value-type="currency" office:value="24196145724059.402" table:formula="msoxl:=B1321*$C$1" table:style-name="ce4">
            <text:p><text:s/>24.196.145.724.059,4000 €<text:s/></text:p>
          </table:table-cell>
          <table:table-cell table:number-columns-repeated="16381"/>
        </table:table-row>
        <table:table-row table:style-name="ro1">
          <table:table-cell office:value-type="float" office:value="1318" table:style-name="ce1">
            <text:p>1318</text:p>
          </table:table-cell>
          <table:table-cell office:value-type="currency" office:value="830734336526039.5" table:formula="msoxl:=B1321+C1321" table:style-name="ce2">
            <text:p><text:s/>830.734.336.526.039,00 €<text:s/></text:p>
          </table:table-cell>
          <table:table-cell office:value-type="currency" office:value="24922030095781.184" table:formula="msoxl:=B1322*$C$1" table:style-name="ce4">
            <text:p><text:s/>24.922.030.095.781,2000 €<text:s/></text:p>
          </table:table-cell>
          <table:table-cell table:number-columns-repeated="16381"/>
        </table:table-row>
        <table:table-row table:style-name="ro1">
          <table:table-cell office:value-type="float" office:value="1319" table:style-name="ce1">
            <text:p>1319</text:p>
          </table:table-cell>
          <table:table-cell office:value-type="currency" office:value="855656366621820.62" table:formula="msoxl:=B1322+C1322" table:style-name="ce2">
            <text:p><text:s/>855.656.366.621.821,00 €<text:s/></text:p>
          </table:table-cell>
          <table:table-cell office:value-type="currency" office:value="25669690998654.617" table:formula="msoxl:=B1323*$C$1" table:style-name="ce4">
            <text:p><text:s/>25.669.690.998.654,6000 €<text:s/></text:p>
          </table:table-cell>
          <table:table-cell table:number-columns-repeated="16381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currency" office:value="881326057620475.25" table:formula="msoxl:=B1323+C1323" table:style-name="ce2">
            <text:p><text:s/>881.326.057.620.475,00 €<text:s/></text:p>
          </table:table-cell>
          <table:table-cell office:value-type="currency" office:value="26439781728614.258" table:formula="msoxl:=B1324*$C$1" table:style-name="ce4">
            <text:p><text:s/>26.439.781.728.614,3000 €<text:s/></text:p>
          </table:table-cell>
          <table:table-cell table:number-columns-repeated="16381"/>
        </table:table-row>
        <table:table-row table:style-name="ro1">
          <table:table-cell office:value-type="float" office:value="1321" table:style-name="ce1">
            <text:p>1321</text:p>
          </table:table-cell>
          <table:table-cell office:value-type="currency" office:value="907765839349089.5" table:formula="msoxl:=B1324+C1324" table:style-name="ce2">
            <text:p><text:s/>907.765.839.349.089,00 €<text:s/></text:p>
          </table:table-cell>
          <table:table-cell office:value-type="currency" office:value="27232975180472.684" table:formula="msoxl:=B1325*$C$1" table:style-name="ce4">
            <text:p><text:s/>27.232.975.180.472,7000 €<text:s/></text:p>
          </table:table-cell>
          <table:table-cell table:number-columns-repeated="16381"/>
        </table:table-row>
        <table:table-row table:style-name="ro1">
          <table:table-cell office:value-type="float" office:value="1322" table:style-name="ce1">
            <text:p>1322</text:p>
          </table:table-cell>
          <table:table-cell office:value-type="currency" office:value="934998814529562.12" table:formula="msoxl:=B1325+C1325" table:style-name="ce2">
            <text:p><text:s/>934.998.814.529.562,00 €<text:s/></text:p>
          </table:table-cell>
          <table:table-cell office:value-type="currency" office:value="28049964435886.863" table:formula="msoxl:=B1326*$C$1" table:style-name="ce4">
            <text:p><text:s/>28.049.964.435.886,9000 €<text:s/></text:p>
          </table:table-cell>
          <table:table-cell table:number-columns-repeated="16381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currency" office:value="963048778965449" table:formula="msoxl:=B1326+C1326" table:style-name="ce2">
            <text:p><text:s/>963.048.778.965.449,00 €<text:s/></text:p>
          </table:table-cell>
          <table:table-cell office:value-type="currency" office:value="28891463368963.469" table:formula="msoxl:=B1327*$C$1" table:style-name="ce4">
            <text:p><text:s/>28.891.463.368.963,5000 €<text:s/></text:p>
          </table:table-cell>
          <table:table-cell table:number-columns-repeated="16381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currency" office:value="991940242334412.5" table:formula="msoxl:=B1327+C1327" table:style-name="ce2">
            <text:p><text:s/>991.940.242.334.412,00 €<text:s/></text:p>
          </table:table-cell>
          <table:table-cell office:value-type="currency" office:value="29758207270032.375" table:formula="msoxl:=B1328*$C$1" table:style-name="ce4">
            <text:p><text:s/>29.758.207.270.032,4000 €<text:s/></text:p>
          </table:table-cell>
          <table:table-cell table:number-columns-repeated="16381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currency" office:value="1021698449604444.9" table:formula="msoxl:=B1328+C1328" table:style-name="ce2">
            <text:p><text:s/>1.021.698.449.604.440,00 €<text:s/></text:p>
          </table:table-cell>
          <table:table-cell office:value-type="currency" office:value="30650953488133.344" table:formula="msoxl:=B1329*$C$1" table:style-name="ce4">
            <text:p><text:s/>30.650.953.488.133,3000 €<text:s/></text:p>
          </table:table-cell>
          <table:table-cell table:number-columns-repeated="16381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currency" office:value="1052349403092578.2" table:formula="msoxl:=B1329+C1329" table:style-name="ce2">
            <text:p><text:s/>1.052.349.403.092.580,00 €<text:s/></text:p>
          </table:table-cell>
          <table:table-cell office:value-type="currency" office:value="31570482092777.348" table:formula="msoxl:=B1330*$C$1" table:style-name="ce4">
            <text:p><text:s/>31.570.482.092.777,3000 €<text:s/></text:p>
          </table:table-cell>
          <table:table-cell table:number-columns-repeated="16381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currency" office:value="1083919885185355.6" table:formula="msoxl:=B1330+C1330" table:style-name="ce2">
            <text:p><text:s/>1.083.919.885.185.360,00 €<text:s/></text:p>
          </table:table-cell>
          <table:table-cell office:value-type="currency" office:value="32517596555560.668" table:formula="msoxl:=B1331*$C$1" table:style-name="ce4">
            <text:p><text:s/>32.517.596.555.560,7000 €<text:s/></text:p>
          </table:table-cell>
          <table:table-cell table:number-columns-repeated="16381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currency" office:value="1116437481740916.2" table:formula="msoxl:=B1331+C1331" table:style-name="ce2">
            <text:p><text:s/>1.116.437.481.740.920,00 €<text:s/></text:p>
          </table:table-cell>
          <table:table-cell office:value-type="currency" office:value="33493124452227.484" table:formula="msoxl:=B1332*$C$1" table:style-name="ce4">
            <text:p><text:s/>33.493.124.452.227,5000 €<text:s/></text:p>
          </table:table-cell>
          <table:table-cell table:number-columns-repeated="16381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currency" office:value="1149930606193143.7" table:formula="msoxl:=B1332+C1332" table:style-name="ce2">
            <text:p><text:s/>1.149.930.606.193.140,00 €<text:s/></text:p>
          </table:table-cell>
          <table:table-cell office:value-type="currency" office:value="34497918185794.312" table:formula="msoxl:=B1333*$C$1" table:style-name="ce4">
            <text:p><text:s/>34.497.918.185.794,3000 €<text:s/></text:p>
          </table:table-cell>
          <table:table-cell table:number-columns-repeated="16381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currency" office:value="1184428524378938" table:formula="msoxl:=B1333+C1333" table:style-name="ce2">
            <text:p><text:s/>1.184.428.524.378.940,00 €<text:s/></text:p>
          </table:table-cell>
          <table:table-cell office:value-type="currency" office:value="35532855731368.141" table:formula="msoxl:=B1334*$C$1" table:style-name="ce4">
            <text:p><text:s/>35.532.855.731.368,1000 €<text:s/></text:p>
          </table:table-cell>
          <table:table-cell table:number-columns-repeated="16381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currency" office:value="1219961380110306.2" table:formula="msoxl:=B1334+C1334" table:style-name="ce2">
            <text:p><text:s/>1.219.961.380.110.310,00 €<text:s/></text:p>
          </table:table-cell>
          <table:table-cell office:value-type="currency" office:value="36598841403309.187" table:formula="msoxl:=B1335*$C$1" table:style-name="ce4">
            <text:p><text:s/>36.598.841.403.309,2000 €<text:s/></text:p>
          </table:table-cell>
          <table:table-cell table:number-columns-repeated="16381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currency" office:value="1256560221513615.5" table:formula="msoxl:=B1335+C1335" table:style-name="ce2">
            <text:p><text:s/>1.256.560.221.513.620,00 €<text:s/></text:p>
          </table:table-cell>
          <table:table-cell office:value-type="currency" office:value="37696806645408.461" table:formula="msoxl:=B1336*$C$1" table:style-name="ce4">
            <text:p><text:s/>37.696.806.645.408,5000 €<text:s/></text:p>
          </table:table-cell>
          <table:table-cell table:number-columns-repeated="16381"/>
        </table:table-row>
        <table:table-row table:style-name="ro1">
          <table:table-cell office:value-type="float" office:value="1333" table:style-name="ce1">
            <text:p>1333</text:p>
          </table:table-cell>
          <table:table-cell office:value-type="currency" office:value="1294257028159024" table:formula="msoxl:=B1336+C1336" table:style-name="ce2">
            <text:p><text:s/>1.294.257.028.159.020,00 €<text:s/></text:p>
          </table:table-cell>
          <table:table-cell office:value-type="currency" office:value="38827710844770.719" table:formula="msoxl:=B1337*$C$1" table:style-name="ce4">
            <text:p><text:s/>38.827.710.844.770,7000 €<text:s/></text:p>
          </table:table-cell>
          <table:table-cell table:number-columns-repeated="16381"/>
        </table:table-row>
        <table:table-row table:style-name="ro1">
          <table:table-cell office:value-type="float" office:value="1334" table:style-name="ce1">
            <text:p>1334</text:p>
          </table:table-cell>
          <table:table-cell office:value-type="currency" office:value="1333084739003794.7" table:formula="msoxl:=B1337+C1337" table:style-name="ce2">
            <text:p><text:s/>1.333.084.739.003.790,00 €<text:s/></text:p>
          </table:table-cell>
          <table:table-cell office:value-type="currency" office:value="39992542170113.844" table:formula="msoxl:=B1338*$C$1" table:style-name="ce4">
            <text:p><text:s/>39.992.542.170.113,8000 €<text:s/></text:p>
          </table:table-cell>
          <table:table-cell table:number-columns-repeated="16381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currency" office:value="1373077281173908.5" table:formula="msoxl:=B1338+C1338" table:style-name="ce2">
            <text:p><text:s/>1.373.077.281.173.910,00 €<text:s/></text:p>
          </table:table-cell>
          <table:table-cell office:value-type="currency" office:value="41192318435217.25" table:formula="msoxl:=B1339*$C$1" table:style-name="ce4">
            <text:p><text:s/>41.192.318.435.217,2000 €<text:s/></text:p>
          </table:table-cell>
          <table:table-cell table:number-columns-repeated="16381"/>
        </table:table-row>
        <table:table-row table:style-name="ro1">
          <table:table-cell office:value-type="float" office:value="1336" table:style-name="ce1">
            <text:p>1336</text:p>
          </table:table-cell>
          <table:table-cell office:value-type="currency" office:value="1414269599609125.7" table:formula="msoxl:=B1339+C1339" table:style-name="ce2">
            <text:p><text:s/>1.414.269.599.609.130,00 €<text:s/></text:p>
          </table:table-cell>
          <table:table-cell office:value-type="currency" office:value="42428087988273.773" table:formula="msoxl:=B1340*$C$1" table:style-name="ce4">
            <text:p><text:s/>42.428.087.988.273,8000 €<text:s/></text:p>
          </table:table-cell>
          <table:table-cell table:number-columns-repeated="16381"/>
        </table:table-row>
        <table:table-row table:style-name="ro1">
          <table:table-cell office:value-type="float" office:value="1337" table:style-name="ce1">
            <text:p>1337</text:p>
          </table:table-cell>
          <table:table-cell office:value-type="currency" office:value="1456697687597399.5" table:formula="msoxl:=B1340+C1340" table:style-name="ce2">
            <text:p><text:s/>1.456.697.687.597.400,00 €<text:s/></text:p>
          </table:table-cell>
          <table:table-cell office:value-type="currency" office:value="43700930627921.984" table:formula="msoxl:=B1341*$C$1" table:style-name="ce4">
            <text:p><text:s/>43.700.930.627.922,0000 €<text:s/></text:p>
          </table:table-cell>
          <table:table-cell table:number-columns-repeated="16381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currency" office:value="1500398618225321.5" table:formula="msoxl:=B1341+C1341" table:style-name="ce2">
            <text:p><text:s/>1.500.398.618.225.320,00 €<text:s/></text:p>
          </table:table-cell>
          <table:table-cell office:value-type="currency" office:value="45011958546759.641" table:formula="msoxl:=B1342*$C$1" table:style-name="ce4">
            <text:p><text:s/>45.011.958.546.759,6000 €<text:s/></text:p>
          </table:table-cell>
          <table:table-cell table:number-columns-repeated="16381"/>
        </table:table-row>
        <table:table-row table:style-name="ro1">
          <table:table-cell office:value-type="float" office:value="1339" table:style-name="ce1">
            <text:p>1339</text:p>
          </table:table-cell>
          <table:table-cell office:value-type="currency" office:value="1545410576772081.2" table:formula="msoxl:=B1342+C1342" table:style-name="ce2">
            <text:p><text:s/>1.545.410.576.772.080,00 €<text:s/></text:p>
          </table:table-cell>
          <table:table-cell office:value-type="currency" office:value="46362317303162.437" table:formula="msoxl:=B1343*$C$1" table:style-name="ce4">
            <text:p><text:s/>46.362.317.303.162,4000 €<text:s/></text:p>
          </table:table-cell>
          <table:table-cell table:number-columns-repeated="16381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currency" office:value="1591772894075243.7" table:formula="msoxl:=B1343+C1343" table:style-name="ce2">
            <text:p><text:s/>1.591.772.894.075.240,00 €<text:s/></text:p>
          </table:table-cell>
          <table:table-cell office:value-type="currency" office:value="47753186822257.312" table:formula="msoxl:=B1344*$C$1" table:style-name="ce4">
            <text:p><text:s/>47.753.186.822.257,3000 €<text:s/></text:p>
          </table:table-cell>
          <table:table-cell table:number-columns-repeated="16381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currency" office:value="1639526080897501" table:formula="msoxl:=B1344+C1344" table:style-name="ce2">
            <text:p><text:s/>1.639.526.080.897.500,00 €<text:s/></text:p>
          </table:table-cell>
          <table:table-cell office:value-type="currency" office:value="49185782426925.031" table:formula="msoxl:=B1345*$C$1" table:style-name="ce4">
            <text:p><text:s/>49.185.782.426.925,0000 €<text:s/></text:p>
          </table:table-cell>
          <table:table-cell table:number-columns-repeated="16381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currency" office:value="1688711863324426" table:formula="msoxl:=B1345+C1345" table:style-name="ce2">
            <text:p><text:s/>1.688.711.863.324.430,00 €<text:s/></text:p>
          </table:table-cell>
          <table:table-cell office:value-type="currency" office:value="50661355899732.781" table:formula="msoxl:=B1346*$C$1" table:style-name="ce4">
            <text:p><text:s/>50.661.355.899.732,8000 €<text:s/></text:p>
          </table:table-cell>
          <table:table-cell table:number-columns-repeated="16381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currency" office:value="1739373219224158.7" table:formula="msoxl:=B1346+C1346" table:style-name="ce2">
            <text:p><text:s/>1.739.373.219.224.160,00 €<text:s/></text:p>
          </table:table-cell>
          <table:table-cell office:value-type="currency" office:value="52181196576724.758" table:formula="msoxl:=B1347*$C$1" table:style-name="ce4">
            <text:p><text:s/>52.181.196.576.724,8000 €<text:s/></text:p>
          </table:table-cell>
          <table:table-cell table:number-columns-repeated="16381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currency" office:value="1791554415800883.5" table:formula="msoxl:=B1347+C1347" table:style-name="ce2">
            <text:p><text:s/>1.791.554.415.800.880,00 €<text:s/></text:p>
          </table:table-cell>
          <table:table-cell office:value-type="currency" office:value="53746632474026.5" table:formula="msoxl:=B1348*$C$1" table:style-name="ce4">
            <text:p><text:s/>53.746.632.474.026,5000 €<text:s/></text:p>
          </table:table-cell>
          <table:table-cell table:number-columns-repeated="16381"/>
        </table:table-row>
        <table:table-row table:style-name="ro1">
          <table:table-cell office:value-type="float" office:value="1345" table:style-name="ce1">
            <text:p>1345</text:p>
          </table:table-cell>
          <table:table-cell office:value-type="currency" office:value="1845301048274910" table:formula="msoxl:=B1348+C1348" table:style-name="ce2">
            <text:p><text:s/>1.845.301.048.274.910,00 €<text:s/></text:p>
          </table:table-cell>
          <table:table-cell office:value-type="currency" office:value="55359031448247.297" table:formula="msoxl:=B1349*$C$1" table:style-name="ce4">
            <text:p><text:s/>55.359.031.448.247,3000 €<text:s/></text:p>
          </table:table-cell>
          <table:table-cell table:number-columns-repeated="16381"/>
        </table:table-row>
        <table:table-row table:style-name="ro1">
          <table:table-cell office:value-type="float" office:value="1346" table:style-name="ce1">
            <text:p>1346</text:p>
          </table:table-cell>
          <table:table-cell office:value-type="currency" office:value="1900660079723157.2" table:formula="msoxl:=B1349+C1349" table:style-name="ce2">
            <text:p><text:s/>1.900.660.079.723.160,00 €<text:s/></text:p>
          </table:table-cell>
          <table:table-cell office:value-type="currency" office:value="57019802391694.719" table:formula="msoxl:=B1350*$C$1" table:style-name="ce4">
            <text:p><text:s/>57.019.802.391.694,7000 €<text:s/></text:p>
          </table:table-cell>
          <table:table-cell table:number-columns-repeated="16381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currency" office:value="1957679882114852" table:formula="msoxl:=B1350+C1350" table:style-name="ce2">
            <text:p><text:s/>1.957.679.882.114.850,00 €<text:s/></text:p>
          </table:table-cell>
          <table:table-cell office:value-type="currency" office:value="58730396463445.555" table:formula="msoxl:=B1351*$C$1" table:style-name="ce4">
            <text:p><text:s/>58.730.396.463.445,6000 €<text:s/></text:p>
          </table:table-cell>
          <table:table-cell table:number-columns-repeated="16381"/>
        </table:table-row>
        <table:table-row table:style-name="ro1">
          <table:table-cell office:value-type="float" office:value="1348" table:style-name="ce1">
            <text:p>1348</text:p>
          </table:table-cell>
          <table:table-cell office:value-type="currency" office:value="2016410278578297.5" table:formula="msoxl:=B1351+C1351" table:style-name="ce2">
            <text:p><text:s/>2.016.410.278.578.300,00 €<text:s/></text:p>
          </table:table-cell>
          <table:table-cell office:value-type="currency" office:value="60492308357348.922" table:formula="msoxl:=B1352*$C$1" table:style-name="ce4">
            <text:p><text:s/>60.492.308.357.348,9000 €<text:s/></text:p>
          </table:table-cell>
          <table:table-cell table:number-columns-repeated="16381"/>
        </table:table-row>
        <table:table-row table:style-name="ro1">
          <table:table-cell office:value-type="float" office:value="1349" table:style-name="ce1">
            <text:p>1349</text:p>
          </table:table-cell>
          <table:table-cell office:value-type="currency" office:value="2076902586935646.5" table:formula="msoxl:=B1352+C1352" table:style-name="ce2">
            <text:p><text:s/>2.076.902.586.935.650,00 €<text:s/></text:p>
          </table:table-cell>
          <table:table-cell office:value-type="currency" office:value="62307077608069.391" table:formula="msoxl:=B1353*$C$1" table:style-name="ce4">
            <text:p><text:s/>62.307.077.608.069,4000 €<text:s/></text:p>
          </table:table-cell>
          <table:table-cell table:number-columns-repeated="16381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currency" office:value="2139209664543716" table:formula="msoxl:=B1353+C1353" table:style-name="ce2">
            <text:p><text:s/>2.139.209.664.543.720,00 €<text:s/></text:p>
          </table:table-cell>
          <table:table-cell office:value-type="currency" office:value="64176289936311.477" table:formula="msoxl:=B1354*$C$1" table:style-name="ce4">
            <text:p><text:s/>64.176.289.936.311,5000 €<text:s/></text:p>
          </table:table-cell>
          <table:table-cell table:number-columns-repeated="16381"/>
        </table:table-row>
        <table:table-row table:style-name="ro1">
          <table:table-cell office:value-type="float" office:value="1351" table:style-name="ce1">
            <text:p>1351</text:p>
          </table:table-cell>
          <table:table-cell office:value-type="currency" office:value="2203385954480027.5" table:formula="msoxl:=B1354+C1354" table:style-name="ce2">
            <text:p><text:s/>2.203.385.954.480.030,00 €<text:s/></text:p>
          </table:table-cell>
          <table:table-cell office:value-type="currency" office:value="66101578634400.82" table:formula="msoxl:=B1355*$C$1" table:style-name="ce4">
            <text:p><text:s/>66.101.578.634.400,8000 €<text:s/></text:p>
          </table:table-cell>
          <table:table-cell table:number-columns-repeated="16381"/>
        </table:table-row>
        <table:table-row table:style-name="ro1">
          <table:table-cell office:value-type="float" office:value="1352" table:style-name="ce1">
            <text:p>1352</text:p>
          </table:table-cell>
          <table:table-cell office:value-type="currency" office:value="2269487533114428.5" table:formula="msoxl:=B1355+C1355" table:style-name="ce2">
            <text:p><text:s/>2.269.487.533.114.430,00 €<text:s/></text:p>
          </table:table-cell>
          <table:table-cell office:value-type="currency" office:value="68084625993432.852" table:formula="msoxl:=B1356*$C$1" table:style-name="ce4">
            <text:p><text:s/>68.084.625.993.432,9000 €<text:s/></text:p>
          </table:table-cell>
          <table:table-cell table:number-columns-repeated="16381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currency" office:value="2337572159107861.5" table:formula="msoxl:=B1356+C1356" table:style-name="ce2">
            <text:p><text:s/>2.337.572.159.107.860,00 €<text:s/></text:p>
          </table:table-cell>
          <table:table-cell office:value-type="currency" office:value="70127164773235.844" table:formula="msoxl:=B1357*$C$1" table:style-name="ce4">
            <text:p><text:s/>70.127.164.773.235,8000 €<text:s/></text:p>
          </table:table-cell>
          <table:table-cell table:number-columns-repeated="16381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currency" office:value="2407699323881097.5" table:formula="msoxl:=B1357+C1357" table:style-name="ce2">
            <text:p><text:s/>2.407.699.323.881.100,00 €<text:s/></text:p>
          </table:table-cell>
          <table:table-cell office:value-type="currency" office:value="72230979716432.922" table:formula="msoxl:=B1358*$C$1" table:style-name="ce4">
            <text:p><text:s/>72.230.979.716.432,9000 €<text:s/></text:p>
          </table:table-cell>
          <table:table-cell table:number-columns-repeated="16381"/>
        </table:table-row>
        <table:table-row table:style-name="ro1">
          <table:table-cell office:value-type="float" office:value="1355" table:style-name="ce1">
            <text:p>1355</text:p>
          </table:table-cell>
          <table:table-cell office:value-type="currency" office:value="2479930303597530.5" table:formula="msoxl:=B1358+C1358" table:style-name="ce2">
            <text:p><text:s/>2.479.930.303.597.530,00 €<text:s/></text:p>
          </table:table-cell>
          <table:table-cell office:value-type="currency" office:value="74397909107925.906" table:formula="msoxl:=B1359*$C$1" table:style-name="ce4">
            <text:p><text:s/>74.397.909.107.925,9000 €<text:s/></text:p>
          </table:table-cell>
          <table:table-cell table:number-columns-repeated="16381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currency" office:value="2554328212705456.5" table:formula="msoxl:=B1359+C1359" table:style-name="ce2">
            <text:p><text:s/>2.554.328.212.705.460,00 €<text:s/></text:p>
          </table:table-cell>
          <table:table-cell office:value-type="currency" office:value="76629846381163.687" table:formula="msoxl:=B1360*$C$1" table:style-name="ce4">
            <text:p><text:s/>76.629.846.381.163,7000 €<text:s/></text:p>
          </table:table-cell>
          <table:table-cell table:number-columns-repeated="16381"/>
        </table:table-row>
        <table:table-row table:style-name="ro1">
          <table:table-cell office:value-type="float" office:value="1357" table:style-name="ce1">
            <text:p>1357</text:p>
          </table:table-cell>
          <table:table-cell office:value-type="currency" office:value="2630958059086620" table:formula="msoxl:=B1360+C1360" table:style-name="ce2">
            <text:p><text:s/>2.630.958.059.086.620,00 €<text:s/></text:p>
          </table:table-cell>
          <table:table-cell office:value-type="currency" office:value="78928741772598.594" table:formula="msoxl:=B1361*$C$1" table:style-name="ce4">
            <text:p><text:s/>78.928.741.772.598,6000 €<text:s/></text:p>
          </table:table-cell>
          <table:table-cell table:number-columns-repeated="16381"/>
        </table:table-row>
        <table:table-row table:style-name="ro1">
          <table:table-cell office:value-type="float" office:value="1358" table:style-name="ce1">
            <text:p>1358</text:p>
          </table:table-cell>
          <table:table-cell office:value-type="currency" office:value="2709886800859218.5" table:formula="msoxl:=B1361+C1361" table:style-name="ce2">
            <text:p><text:s/>2.709.886.800.859.220,00 €<text:s/></text:p>
          </table:table-cell>
          <table:table-cell office:value-type="currency" office:value="81296604025776.547" table:formula="msoxl:=B1362*$C$1" table:style-name="ce4">
            <text:p><text:s/>81.296.604.025.776,5000 €<text:s/></text:p>
          </table:table-cell>
          <table:table-cell table:number-columns-repeated="16381"/>
        </table:table-row>
        <table:table-row table:style-name="ro1">
          <table:table-cell office:value-type="float" office:value="1359" table:style-name="ce1">
            <text:p>1359</text:p>
          </table:table-cell>
          <table:table-cell office:value-type="currency" office:value="2791183404884995" table:formula="msoxl:=B1362+C1362" table:style-name="ce2">
            <text:p><text:s/>2.791.183.404.884.990,00 €<text:s/></text:p>
          </table:table-cell>
          <table:table-cell office:value-type="currency" office:value="83735502146549.844" table:formula="msoxl:=B1363*$C$1" table:style-name="ce4">
            <text:p><text:s/>83.735.502.146.549,8000 €<text:s/></text:p>
          </table:table-cell>
          <table:table-cell table:number-columns-repeated="16381"/>
        </table:table-row>
        <table:table-row table:style-name="ro1">
          <table:table-cell office:value-type="float" office:value="1360" table:style-name="ce1">
            <text:p>1360</text:p>
          </table:table-cell>
          <table:table-cell office:value-type="currency" office:value="2874918907031545" table:formula="msoxl:=B1363+C1363" table:style-name="ce2">
            <text:p><text:s/>2.874.918.907.031.540,00 €<text:s/></text:p>
          </table:table-cell>
          <table:table-cell office:value-type="currency" office:value="86247567210946.344" table:formula="msoxl:=B1364*$C$1" table:style-name="ce4">
            <text:p><text:s/>86.247.567.210.946,3000 €<text:s/></text:p>
          </table:table-cell>
          <table:table-cell table:number-columns-repeated="16381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currency" office:value="2961166474242491.5" table:formula="msoxl:=B1364+C1364" table:style-name="ce2">
            <text:p><text:s/>2.961.166.474.242.490,00 €<text:s/></text:p>
          </table:table-cell>
          <table:table-cell office:value-type="currency" office:value="88834994227274.734" table:formula="msoxl:=B1365*$C$1" table:style-name="ce4">
            <text:p><text:s/>88.834.994.227.274,7000 €<text:s/></text:p>
          </table:table-cell>
          <table:table-cell table:number-columns-repeated="1638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currency" office:value="3050001468469766" table:formula="msoxl:=B1365+C1365" table:style-name="ce2">
            <text:p><text:s/>3.050.001.468.469.770,00 €<text:s/></text:p>
          </table:table-cell>
          <table:table-cell office:value-type="currency" office:value="91500044054092.984" table:formula="msoxl:=B1366*$C$1" table:style-name="ce4">
            <text:p><text:s/>91.500.044.054.093,0000 €<text:s/></text:p>
          </table:table-cell>
          <table:table-cell table:number-columns-repeated="16381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currency" office:value="3141501512523859" table:formula="msoxl:=B1366+C1366" table:style-name="ce2">
            <text:p><text:s/>3.141.501.512.523.860,00 €<text:s/></text:p>
          </table:table-cell>
          <table:table-cell office:value-type="currency" office:value="94245045375715.766" table:formula="msoxl:=B1367*$C$1" table:style-name="ce4">
            <text:p><text:s/>94.245.045.375.715,8000 €<text:s/></text:p>
          </table:table-cell>
          <table:table-cell table:number-columns-repeated="16381"/>
        </table:table-row>
        <table:table-row table:style-name="ro1">
          <table:table-cell office:value-type="float" office:value="1364" table:style-name="ce1">
            <text:p>1364</text:p>
          </table:table-cell>
          <table:table-cell office:value-type="currency" office:value="3235746557899575" table:formula="msoxl:=B1367+C1367" table:style-name="ce2">
            <text:p><text:s/>3.235.746.557.899.570,00 €<text:s/></text:p>
          </table:table-cell>
          <table:table-cell office:value-type="currency" office:value="97072396736987.25" table:formula="msoxl:=B1368*$C$1" table:style-name="ce4">
            <text:p><text:s/>97.072.396.736.987,2000 €<text:s/></text:p>
          </table:table-cell>
          <table:table-cell table:number-columns-repeated="16381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currency" office:value="3332818954636562" table:formula="msoxl:=B1368+C1368" table:style-name="ce2">
            <text:p><text:s/>3.332.818.954.636.560,00 €<text:s/></text:p>
          </table:table-cell>
          <table:table-cell office:value-type="currency" office:value="99984568639096.859" table:formula="msoxl:=B1369*$C$1" table:style-name="ce4">
            <text:p><text:s/>99.984.568.639.096,9000 €<text:s/></text:p>
          </table:table-cell>
          <table:table-cell table:number-columns-repeated="16381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currency" office:value="3432803523275659" table:formula="msoxl:=B1369+C1369" table:style-name="ce2">
            <text:p><text:s/>3.432.803.523.275.660,00 €<text:s/></text:p>
          </table:table-cell>
          <table:table-cell office:value-type="currency" office:value="102984105698269.77" table:formula="msoxl:=B1370*$C$1" table:style-name="ce4">
            <text:p><text:s/>102.984.105.698.270,0000 €<text:s/></text:p>
          </table:table-cell>
          <table:table-cell table:number-columns-repeated="16381"/>
        </table:table-row>
        <table:table-row table:style-name="ro1">
          <table:table-cell office:value-type="float" office:value="1367" table:style-name="ce1">
            <text:p>1367</text:p>
          </table:table-cell>
          <table:table-cell office:value-type="currency" office:value="3535787628973929" table:formula="msoxl:=B1370+C1370" table:style-name="ce2">
            <text:p><text:s/>3.535.787.628.973.930,00 €<text:s/></text:p>
          </table:table-cell>
          <table:table-cell office:value-type="currency" office:value="106073628869217.86" table:formula="msoxl:=B1371*$C$1" table:style-name="ce4">
            <text:p><text:s/>106.073.628.869.218,0000 €<text:s/></text:p>
          </table:table-cell>
          <table:table-cell table:number-columns-repeated="1638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currency" office:value="3641861257843147" table:formula="msoxl:=B1371+C1371" table:style-name="ce2">
            <text:p><text:s/>3.641.861.257.843.150,00 €<text:s/></text:p>
          </table:table-cell>
          <table:table-cell office:value-type="currency" office:value="109255837735294.41" table:formula="msoxl:=B1372*$C$1" table:style-name="ce4">
            <text:p><text:s/>109.255.837.735.294,0000 €<text:s/></text:p>
          </table:table-cell>
          <table:table-cell table:number-columns-repeated="16381"/>
        </table:table-row>
        <table:table-row table:style-name="ro1">
          <table:table-cell office:value-type="float" office:value="1369" table:style-name="ce1">
            <text:p>1369</text:p>
          </table:table-cell>
          <table:table-cell office:value-type="currency" office:value="3751117095578441.5" table:formula="msoxl:=B1372+C1372" table:style-name="ce2">
            <text:p><text:s/>3.751.117.095.578.440,00 €<text:s/></text:p>
          </table:table-cell>
          <table:table-cell office:value-type="currency" office:value="112533512867353.23" table:formula="msoxl:=B1373*$C$1" table:style-name="ce4">
            <text:p><text:s/>112.533.512.867.353,0000 €<text:s/></text:p>
          </table:table-cell>
          <table:table-cell table:number-columns-repeated="16381"/>
        </table:table-row>
        <table:table-row table:style-name="ro1">
          <table:table-cell office:value-type="float" office:value="1370" table:style-name="ce1">
            <text:p>1370</text:p>
          </table:table-cell>
          <table:table-cell office:value-type="currency" office:value="3863650608445794.5" table:formula="msoxl:=B1373+C1373" table:style-name="ce2">
            <text:p><text:s/>3.863.650.608.445.790,00 €<text:s/></text:p>
          </table:table-cell>
          <table:table-cell office:value-type="currency" office:value="115909518253373.83" table:formula="msoxl:=B1374*$C$1" table:style-name="ce4">
            <text:p><text:s/>115.909.518.253.374,0000 €<text:s/></text:p>
          </table:table-cell>
          <table:table-cell table:number-columns-repeated="1638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currency" office:value="3979560126699168.5" table:formula="msoxl:=B1374+C1374" table:style-name="ce2">
            <text:p><text:s/>3.979.560.126.699.170,00 €<text:s/></text:p>
          </table:table-cell>
          <table:table-cell office:value-type="currency" office:value="119386803800975.05" table:formula="msoxl:=B1375*$C$1" table:style-name="ce4">
            <text:p><text:s/>119.386.803.800.975,0000 €<text:s/></text:p>
          </table:table-cell>
          <table:table-cell table:number-columns-repeated="16381"/>
        </table:table-row>
        <table:table-row table:style-name="ro1">
          <table:table-cell office:value-type="float" office:value="1372" table:style-name="ce1">
            <text:p>1372</text:p>
          </table:table-cell>
          <table:table-cell office:value-type="currency" office:value="4098946930500143.5" table:formula="msoxl:=B1375+C1375" table:style-name="ce2">
            <text:p><text:s/>4.098.946.930.500.140,00 €<text:s/></text:p>
          </table:table-cell>
          <table:table-cell office:value-type="currency" office:value="122968407915004.3" table:formula="msoxl:=B1376*$C$1" table:style-name="ce4">
            <text:p><text:s/>122.968.407.915.004,0000 €<text:s/></text:p>
          </table:table-cell>
          <table:table-cell table:number-columns-repeated="1638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currency" office:value="4221915338415148" table:formula="msoxl:=B1376+C1376" table:style-name="ce2">
            <text:p><text:s/>4.221.915.338.415.150,00 €<text:s/></text:p>
          </table:table-cell>
          <table:table-cell office:value-type="currency" office:value="126657460152454.44" table:formula="msoxl:=B1377*$C$1" table:style-name="ce4">
            <text:p><text:s/>126.657.460.152.454,0000 €<text:s/></text:p>
          </table:table-cell>
          <table:table-cell table:number-columns-repeated="16381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currency" office:value="4348572798567602.5" table:formula="msoxl:=B1377+C1377" table:style-name="ce2">
            <text:p><text:s/>4.348.572.798.567.600,00 €<text:s/></text:p>
          </table:table-cell>
          <table:table-cell office:value-type="currency" office:value="130457183957028.06" table:formula="msoxl:=B1378*$C$1" table:style-name="ce4">
            <text:p><text:s/>130.457.183.957.028,0000 €<text:s/></text:p>
          </table:table-cell>
          <table:table-cell table:number-columns-repeated="16381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currency" office:value="4479029982524630.5" table:formula="msoxl:=B1378+C1378" table:style-name="ce2">
            <text:p><text:s/>4.479.029.982.524.630,00 €<text:s/></text:p>
          </table:table-cell>
          <table:table-cell office:value-type="currency" office:value="134370899475738.91" table:formula="msoxl:=B1379*$C$1" table:style-name="ce4">
            <text:p><text:s/>134.370.899.475.739,0000 €<text:s/></text:p>
          </table:table-cell>
          <table:table-cell table:number-columns-repeated="16381"/>
        </table:table-row>
        <table:table-row table:style-name="ro1">
          <table:table-cell office:value-type="float" office:value="1376" table:style-name="ce1">
            <text:p>1376</text:p>
          </table:table-cell>
          <table:table-cell office:value-type="currency" office:value="4613400882000369" table:formula="msoxl:=B1379+C1379" table:style-name="ce2">
            <text:p><text:s/>4.613.400.882.000.370,00 €<text:s/></text:p>
          </table:table-cell>
          <table:table-cell office:value-type="currency" office:value="138402026460011.06" table:formula="msoxl:=B1380*$C$1" table:style-name="ce4">
            <text:p><text:s/>138.402.026.460.011,0000 €<text:s/></text:p>
          </table:table-cell>
          <table:table-cell table:number-columns-repeated="16381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currency" office:value="4751802908460380" table:formula="msoxl:=B1380+C1380" table:style-name="ce2">
            <text:p><text:s/>4.751.802.908.460.380,00 €<text:s/></text:p>
          </table:table-cell>
          <table:table-cell office:value-type="currency" office:value="142554087253811.41" table:formula="msoxl:=B1381*$C$1" table:style-name="ce4">
            <text:p><text:s/>142.554.087.253.811,0000 €<text:s/></text:p>
          </table:table-cell>
          <table:table-cell table:number-columns-repeated="16381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currency" office:value="4894356995714191" table:formula="msoxl:=B1381+C1381" table:style-name="ce2">
            <text:p><text:s/>4.894.356.995.714.190,00 €<text:s/></text:p>
          </table:table-cell>
          <table:table-cell office:value-type="currency" office:value="146830709871425.72" table:formula="msoxl:=B1382*$C$1" table:style-name="ce4">
            <text:p><text:s/>146.830.709.871.426,0000 €<text:s/></text:p>
          </table:table-cell>
          <table:table-cell table:number-columns-repeated="16381"/>
        </table:table-row>
        <table:table-row table:style-name="ro1">
          <table:table-cell office:value-type="float" office:value="1379" table:style-name="ce1">
            <text:p>1379</text:p>
          </table:table-cell>
          <table:table-cell office:value-type="currency" office:value="5041187705585617" table:formula="msoxl:=B1382+C1382" table:style-name="ce2">
            <text:p><text:s/>5.041.187.705.585.620,00 €<text:s/></text:p>
          </table:table-cell>
          <table:table-cell office:value-type="currency" office:value="151235631167568.5" table:formula="msoxl:=B1383*$C$1" table:style-name="ce4">
            <text:p><text:s/>151.235.631.167.568,0000 €<text:s/></text:p>
          </table:table-cell>
          <table:table-cell table:number-columns-repeated="16381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currency" office:value="5192423336753186" table:formula="msoxl:=B1383+C1383" table:style-name="ce2">
            <text:p><text:s/>5.192.423.336.753.190,00 €<text:s/></text:p>
          </table:table-cell>
          <table:table-cell office:value-type="currency" office:value="155772700102595.56" table:formula="msoxl:=B1384*$C$1" table:style-name="ce4">
            <text:p><text:s/>155.772.700.102.596,0000 €<text:s/></text:p>
          </table:table-cell>
          <table:table-cell table:number-columns-repeated="16381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currency" office:value="5348196036855782" table:formula="msoxl:=B1384+C1384" table:style-name="ce2">
            <text:p><text:s/>5.348.196.036.855.780,00 €<text:s/></text:p>
          </table:table-cell>
          <table:table-cell office:value-type="currency" office:value="160445881105673.47" table:formula="msoxl:=B1385*$C$1" table:style-name="ce4">
            <text:p><text:s/>160.445.881.105.673,0000 €<text:s/></text:p>
          </table:table-cell>
          <table:table-cell table:number-columns-repeated="16381"/>
        </table:table-row>
        <table:table-row table:style-name="ro1">
          <table:table-cell office:value-type="float" office:value="1382" table:style-name="ce1">
            <text:p>1382</text:p>
          </table:table-cell>
          <table:table-cell office:value-type="currency" office:value="5508641917961455" table:formula="msoxl:=B1385+C1385" table:style-name="ce2">
            <text:p><text:s/>5.508.641.917.961.450,00 €<text:s/></text:p>
          </table:table-cell>
          <table:table-cell office:value-type="currency" office:value="165259257538843.66" table:formula="msoxl:=B1386*$C$1" table:style-name="ce4">
            <text:p><text:s/>165.259.257.538.844,0000 €<text:s/></text:p>
          </table:table-cell>
          <table:table-cell table:number-columns-repeated="16381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currency" office:value="5673901175500299" table:formula="msoxl:=B1386+C1386" table:style-name="ce2">
            <text:p><text:s/>5.673.901.175.500.300,00 €<text:s/></text:p>
          </table:table-cell>
          <table:table-cell office:value-type="currency" office:value="170217035265008.97" table:formula="msoxl:=B1387*$C$1" table:style-name="ce4">
            <text:p><text:s/>170.217.035.265.009,0000 €<text:s/></text:p>
          </table:table-cell>
          <table:table-cell table:number-columns-repeated="16381"/>
        </table:table-row>
        <table:table-row table:style-name="ro1">
          <table:table-cell office:value-type="float" office:value="1384" table:style-name="ce1">
            <text:p>1384</text:p>
          </table:table-cell>
          <table:table-cell office:value-type="currency" office:value="5844118210765308" table:formula="msoxl:=B1387+C1387" table:style-name="ce2">
            <text:p><text:s/>5.844.118.210.765.310,00 €<text:s/></text:p>
          </table:table-cell>
          <table:table-cell office:value-type="currency" office:value="175323546322959.22" table:formula="msoxl:=B1388*$C$1" table:style-name="ce4">
            <text:p><text:s/>175.323.546.322.959,0000 €<text:s/></text:p>
          </table:table-cell>
          <table:table-cell table:number-columns-repeated="16381"/>
        </table:table-row>
        <table:table-row table:style-name="ro1">
          <table:table-cell office:value-type="float" office:value="1385" table:style-name="ce1">
            <text:p>1385</text:p>
          </table:table-cell>
          <table:table-cell office:value-type="currency" office:value="6019441757088267" table:formula="msoxl:=B1388+C1388" table:style-name="ce2">
            <text:p><text:s/>6.019.441.757.088.270,00 €<text:s/></text:p>
          </table:table-cell>
          <table:table-cell office:value-type="currency" office:value="180583252712648" table:formula="msoxl:=B1389*$C$1" table:style-name="ce4">
            <text:p><text:s/>180.583.252.712.648,0000 €<text:s/></text:p>
          </table:table-cell>
          <table:table-cell table:number-columns-repeated="16381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currency" office:value="6200025009800915" table:formula="msoxl:=B1389+C1389" table:style-name="ce2">
            <text:p><text:s/>6.200.025.009.800.910,00 €<text:s/></text:p>
          </table:table-cell>
          <table:table-cell office:value-type="currency" office:value="186000750294027.44" table:formula="msoxl:=B1390*$C$1" table:style-name="ce4">
            <text:p><text:s/>186.000.750.294.027,0000 €<text:s/></text:p>
          </table:table-cell>
          <table:table-cell table:number-columns-repeated="16381"/>
        </table:table-row>
        <table:table-row table:style-name="ro1">
          <table:table-cell office:value-type="float" office:value="1387" table:style-name="ce1">
            <text:p>1387</text:p>
          </table:table-cell>
          <table:table-cell office:value-type="currency" office:value="6386025760094942" table:formula="msoxl:=B1390+C1390" table:style-name="ce2">
            <text:p><text:s/>6.386.025.760.094.940,00 €<text:s/></text:p>
          </table:table-cell>
          <table:table-cell office:value-type="currency" office:value="191580772802848.25" table:formula="msoxl:=B1391*$C$1" table:style-name="ce4">
            <text:p><text:s/>191.580.772.802.848,0000 €<text:s/></text:p>
          </table:table-cell>
          <table:table-cell table:number-columns-repeated="16381"/>
        </table:table-row>
        <table:table-row table:style-name="ro1">
          <table:table-cell office:value-type="float" office:value="1388" table:style-name="ce1">
            <text:p>1388</text:p>
          </table:table-cell>
          <table:table-cell office:value-type="currency" office:value="6577606532897790" table:formula="msoxl:=B1391+C1391" table:style-name="ce2">
            <text:p><text:s/>6.577.606.532.897.790,00 €<text:s/></text:p>
          </table:table-cell>
          <table:table-cell office:value-type="currency" office:value="197328195986933.69" table:formula="msoxl:=B1392*$C$1" table:style-name="ce4">
            <text:p><text:s/>197.328.195.986.934,0000 €<text:s/></text:p>
          </table:table-cell>
          <table:table-cell table:number-columns-repeated="16381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currency" office:value="6774934728884724" table:formula="msoxl:=B1392+C1392" table:style-name="ce2">
            <text:p><text:s/>6.774.934.728.884.720,00 €<text:s/></text:p>
          </table:table-cell>
          <table:table-cell office:value-type="currency" office:value="203248041866541.72" table:formula="msoxl:=B1393*$C$1" table:style-name="ce4">
            <text:p><text:s/>203.248.041.866.542,0000 €<text:s/></text:p>
          </table:table-cell>
          <table:table-cell table:number-columns-repeated="16381"/>
        </table:table-row>
        <table:table-row table:style-name="ro1">
          <table:table-cell office:value-type="float" office:value="1390" table:style-name="ce1">
            <text:p>1390</text:p>
          </table:table-cell>
          <table:table-cell office:value-type="currency" office:value="6978182770751266" table:formula="msoxl:=B1393+C1393" table:style-name="ce2">
            <text:p><text:s/>6.978.182.770.751.270,00 €<text:s/></text:p>
          </table:table-cell>
          <table:table-cell office:value-type="currency" office:value="209345483122537.97" table:formula="msoxl:=B1394*$C$1" table:style-name="ce4">
            <text:p><text:s/>209.345.483.122.538,0000 €<text:s/></text:p>
          </table:table-cell>
          <table:table-cell table:number-columns-repeated="16381"/>
        </table:table-row>
        <table:table-row table:style-name="ro1">
          <table:table-cell office:value-type="float" office:value="1391" table:style-name="ce1">
            <text:p>1391</text:p>
          </table:table-cell>
          <table:table-cell office:value-type="currency" office:value="7187528253873804" table:formula="msoxl:=B1394+C1394" table:style-name="ce2">
            <text:p><text:s/>7.187.528.253.873.800,00 €<text:s/></text:p>
          </table:table-cell>
          <table:table-cell office:value-type="currency" office:value="215625847616214.12" table:formula="msoxl:=B1395*$C$1" table:style-name="ce4">
            <text:p><text:s/>215.625.847.616.214,0000 €<text:s/></text:p>
          </table:table-cell>
          <table:table-cell table:number-columns-repeated="16381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currency" office:value="7403154101490018" table:formula="msoxl:=B1395+C1395" table:style-name="ce2">
            <text:p><text:s/>7.403.154.101.490.020,00 €<text:s/></text:p>
          </table:table-cell>
          <table:table-cell office:value-type="currency" office:value="222094623044700.53" table:formula="msoxl:=B1396*$C$1" table:style-name="ce4">
            <text:p><text:s/>222.094.623.044.701,0000 €<text:s/></text:p>
          </table:table-cell>
          <table:table-cell table:number-columns-repeated="16381"/>
        </table:table-row>
        <table:table-row table:style-name="ro1">
          <table:table-cell office:value-type="float" office:value="1393" table:style-name="ce1">
            <text:p>1393</text:p>
          </table:table-cell>
          <table:table-cell office:value-type="currency" office:value="7625248724534719" table:formula="msoxl:=B1396+C1396" table:style-name="ce2">
            <text:p><text:s/>7.625.248.724.534.720,00 €<text:s/></text:p>
          </table:table-cell>
          <table:table-cell office:value-type="currency" office:value="228757461736041.56" table:formula="msoxl:=B1397*$C$1" table:style-name="ce4">
            <text:p><text:s/>228.757.461.736.042,0000 €<text:s/></text:p>
          </table:table-cell>
          <table:table-cell table:number-columns-repeated="16381"/>
        </table:table-row>
        <table:table-row table:style-name="ro1">
          <table:table-cell office:value-type="float" office:value="1394" table:style-name="ce1">
            <text:p>1394</text:p>
          </table:table-cell>
          <table:table-cell office:value-type="currency" office:value="7854006186270761" table:formula="msoxl:=B1397+C1397" table:style-name="ce2">
            <text:p><text:s/>7.854.006.186.270.760,00 €<text:s/></text:p>
          </table:table-cell>
          <table:table-cell office:value-type="currency" office:value="235620185588122.81" table:formula="msoxl:=B1398*$C$1" table:style-name="ce4">
            <text:p><text:s/>235.620.185.588.123,0000 €<text:s/></text:p>
          </table:table-cell>
          <table:table-cell table:number-columns-repeated="16381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currency" office:value="8089626371858884" table:formula="msoxl:=B1398+C1398" table:style-name="ce2">
            <text:p><text:s/>8.089.626.371.858.880,00 €<text:s/></text:p>
          </table:table-cell>
          <table:table-cell office:value-type="currency" office:value="242688791155766.5" table:formula="msoxl:=B1399*$C$1" table:style-name="ce4">
            <text:p><text:s/>242.688.791.155.766,0000 €<text:s/></text:p>
          </table:table-cell>
          <table:table-cell table:number-columns-repeated="16381"/>
        </table:table-row>
        <table:table-row table:style-name="ro1">
          <table:table-cell office:value-type="float" office:value="1396" table:style-name="ce1">
            <text:p>1396</text:p>
          </table:table-cell>
          <table:table-cell office:value-type="currency" office:value="8332315163014650" table:formula="msoxl:=B1399+C1399" table:style-name="ce2">
            <text:p><text:s/>8.332.315.163.014.650,00 €<text:s/></text:p>
          </table:table-cell>
          <table:table-cell office:value-type="currency" office:value="249969454890439.5" table:formula="msoxl:=B1400*$C$1" table:style-name="ce4">
            <text:p><text:s/>249.969.454.890.439,0000 €<text:s/></text:p>
          </table:table-cell>
          <table:table-cell table:number-columns-repeated="16381"/>
        </table:table-row>
        <table:table-row table:style-name="ro1">
          <table:table-cell office:value-type="float" office:value="1397" table:style-name="ce1">
            <text:p>1397</text:p>
          </table:table-cell>
          <table:table-cell office:value-type="currency" office:value="8582284617905090" table:formula="msoxl:=B1400+C1400" table:style-name="ce2">
            <text:p><text:s/>8.582.284.617.905.090,00 €<text:s/></text:p>
          </table:table-cell>
          <table:table-cell office:value-type="currency" office:value="257468538537152.69" table:formula="msoxl:=B1401*$C$1" table:style-name="ce4">
            <text:p><text:s/>257.468.538.537.153,0000 €<text:s/></text:p>
          </table:table-cell>
          <table:table-cell table:number-columns-repeated="16381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currency" office:value="8839753156442243" table:formula="msoxl:=B1401+C1401" table:style-name="ce2">
            <text:p><text:s/>8.839.753.156.442.240,00 €<text:s/></text:p>
          </table:table-cell>
          <table:table-cell office:value-type="currency" office:value="265192594693267.28" table:formula="msoxl:=B1402*$C$1" table:style-name="ce4">
            <text:p><text:s/>265.192.594.693.267,0000 €<text:s/></text:p>
          </table:table-cell>
          <table:table-cell table:number-columns-repeated="16381"/>
        </table:table-row>
        <table:table-row table:style-name="ro1">
          <table:table-cell office:value-type="float" office:value="1399" table:style-name="ce1">
            <text:p>1399</text:p>
          </table:table-cell>
          <table:table-cell office:value-type="currency" office:value="9104945751135510" table:formula="msoxl:=B1402+C1402" table:style-name="ce2">
            <text:p><text:s/>9.104.945.751.135.510,00 €<text:s/></text:p>
          </table:table-cell>
          <table:table-cell office:value-type="currency" office:value="273148372534065.28" table:formula="msoxl:=B1403*$C$1" table:style-name="ce4">
            <text:p><text:s/>273.148.372.534.065,0000 €<text:s/></text:p>
          </table:table-cell>
          <table:table-cell table:number-columns-repeated="16381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currency" office:value="9378094123669576" table:formula="msoxl:=B1403+C1403" table:style-name="ce2">
            <text:p><text:s/>9.378.094.123.669.580,00 €<text:s/></text:p>
          </table:table-cell>
          <table:table-cell office:value-type="currency" office:value="281342823710087.28" table:formula="msoxl:=B1404*$C$1" table:style-name="ce4">
            <text:p><text:s/>281.342.823.710.087,0000 €<text:s/></text:p>
          </table:table-cell>
          <table:table-cell table:number-columns-repeated="16381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currency" office:value="9659436947379664" table:formula="msoxl:=B1404+C1404" table:style-name="ce2">
            <text:p><text:s/>9.659.436.947.379.660,00 €<text:s/></text:p>
          </table:table-cell>
          <table:table-cell office:value-type="currency" office:value="289783108421389.94" table:formula="msoxl:=B1405*$C$1" table:style-name="ce4">
            <text:p><text:s/>289.783.108.421.390,0000 €<text:s/></text:p>
          </table:table-cell>
          <table:table-cell table:number-columns-repeated="16381"/>
        </table:table-row>
        <table:table-row table:style-name="ro1">
          <table:table-cell office:value-type="float" office:value="1402" table:style-name="ce1">
            <text:p>1402</text:p>
          </table:table-cell>
          <table:table-cell office:value-type="currency" office:value="9949220055801054" table:formula="msoxl:=B1405+C1405" table:style-name="ce2">
            <text:p><text:s/>9.949.220.055.801.050,00 €<text:s/></text:p>
          </table:table-cell>
          <table:table-cell office:value-type="currency" office:value="298476601674031.62" table:formula="msoxl:=B1406*$C$1" table:style-name="ce4">
            <text:p><text:s/>298.476.601.674.032,0000 €<text:s/></text:p>
          </table:table-cell>
          <table:table-cell table:number-columns-repeated="16381"/>
        </table:table-row>
        <table:table-row table:style-name="ro1">
          <table:table-cell office:value-type="float" office:value="1403" table:style-name="ce1">
            <text:p>1403</text:p>
          </table:table-cell>
          <table:table-cell office:value-type="currency" office:value="1.0247696657475086E+16" table:formula="msoxl:=B1406+C1406" table:style-name="ce2">
            <text:p><text:s/>10.247.696.657.475.100,00 €<text:s/></text:p>
          </table:table-cell>
          <table:table-cell office:value-type="currency" office:value="307430899724252.56" table:formula="msoxl:=B1407*$C$1" table:style-name="ce4">
            <text:p><text:s/>307.430.899.724.253,0000 €<text:s/></text:p>
          </table:table-cell>
          <table:table-cell table:number-columns-repeated="16381"/>
        </table:table-row>
        <table:table-row table:style-name="ro1">
          <table:table-cell office:value-type="float" office:value="1404" table:style-name="ce1">
            <text:p>1404</text:p>
          </table:table-cell>
          <table:table-cell office:value-type="currency" office:value="1.0555127557199338E+16" table:formula="msoxl:=B1407+C1407" table:style-name="ce2">
            <text:p><text:s/>10.555.127.557.199.300,00 €<text:s/></text:p>
          </table:table-cell>
          <table:table-cell office:value-type="currency" office:value="316653826715980.12" table:formula="msoxl:=B1408*$C$1" table:style-name="ce4">
            <text:p><text:s/>316.653.826.715.980,0000 €<text:s/></text:p>
          </table:table-cell>
          <table:table-cell table:number-columns-repeated="16381"/>
        </table:table-row>
        <table:table-row table:style-name="ro1">
          <table:table-cell office:value-type="float" office:value="1405" table:style-name="ce1">
            <text:p>1405</text:p>
          </table:table-cell>
          <table:table-cell office:value-type="currency" office:value="1.0871781383915318E+16" table:formula="msoxl:=B1408+C1408" table:style-name="ce2">
            <text:p><text:s/>10.871.781.383.915.300,00 €<text:s/></text:p>
          </table:table-cell>
          <table:table-cell office:value-type="currency" office:value="326153441517459.5" table:formula="msoxl:=B1409*$C$1" table:style-name="ce4">
            <text:p><text:s/>326.153.441.517.459,0000 €<text:s/></text:p>
          </table:table-cell>
          <table:table-cell table:number-columns-repeated="16381"/>
        </table:table-row>
        <table:table-row table:style-name="ro1">
          <table:table-cell office:value-type="float" office:value="1406" table:style-name="ce1">
            <text:p>1406</text:p>
          </table:table-cell>
          <table:table-cell office:value-type="currency" office:value="1.1197934825432778E+16" table:formula="msoxl:=B1409+C1409" table:style-name="ce2">
            <text:p><text:s/>11.197.934.825.432.800,00 €<text:s/></text:p>
          </table:table-cell>
          <table:table-cell office:value-type="currency" office:value="335938044762983.31" table:formula="msoxl:=B1410*$C$1" table:style-name="ce4">
            <text:p><text:s/>335.938.044.762.983,0000 €<text:s/></text:p>
          </table:table-cell>
          <table:table-cell table:number-columns-repeated="16381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currency" office:value="1.1533872870195762E+16" table:formula="msoxl:=B1410+C1410" table:style-name="ce2">
            <text:p><text:s/>11.533.872.870.195.800,00 €<text:s/></text:p>
          </table:table-cell>
          <table:table-cell office:value-type="currency" office:value="346016186105872.87" table:formula="msoxl:=B1411*$C$1" table:style-name="ce4">
            <text:p><text:s/>346.016.186.105.873,0000 €<text:s/></text:p>
          </table:table-cell>
          <table:table-cell table:number-columns-repeated="16381"/>
        </table:table-row>
        <table:table-row table:style-name="ro1">
          <table:table-cell office:value-type="float" office:value="1408" table:style-name="ce1">
            <text:p>1408</text:p>
          </table:table-cell>
          <table:table-cell office:value-type="currency" office:value="1.1879889056301634E+16" table:formula="msoxl:=B1411+C1411" table:style-name="ce2">
            <text:p><text:s/>11.879.889.056.301.600,00 €<text:s/></text:p>
          </table:table-cell>
          <table:table-cell office:value-type="currency" office:value="356396671689049" table:formula="msoxl:=B1412*$C$1" table:style-name="ce4">
            <text:p><text:s/>356.396.671.689.049,0000 €<text:s/></text:p>
          </table:table-cell>
          <table:table-cell table:number-columns-repeated="16381"/>
        </table:table-row>
        <table:table-row table:style-name="ro1">
          <table:table-cell office:value-type="float" office:value="1409" table:style-name="ce1">
            <text:p>1409</text:p>
          </table:table-cell>
          <table:table-cell office:value-type="currency" office:value="1.2236285727990684E+16" table:formula="msoxl:=B1412+C1412" table:style-name="ce2">
            <text:p><text:s/>12.236.285.727.990.700,00 €<text:s/></text:p>
          </table:table-cell>
          <table:table-cell office:value-type="currency" office:value="367088571839720.5" table:formula="msoxl:=B1413*$C$1" table:style-name="ce4">
            <text:p><text:s/>367.088.571.839.720,0000 €<text:s/></text:p>
          </table:table-cell>
          <table:table-cell table:number-columns-repeated="16381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currency" office:value="1.2603374299830404E+16" table:formula="msoxl:=B1413+C1413" table:style-name="ce2">
            <text:p><text:s/>12.603.374.299.830.400,00 €<text:s/></text:p>
          </table:table-cell>
          <table:table-cell office:value-type="currency" office:value="378101228994912.12" table:formula="msoxl:=B1414*$C$1" table:style-name="ce4">
            <text:p><text:s/>378.101.228.994.912,0000 €<text:s/></text:p>
          </table:table-cell>
          <table:table-cell table:number-columns-repeated="16381"/>
        </table:table-row>
        <table:table-row table:style-name="ro1">
          <table:table-cell office:value-type="float" office:value="1411" table:style-name="ce1">
            <text:p>1411</text:p>
          </table:table-cell>
          <table:table-cell office:value-type="currency" office:value="1.2981475528825316E+16" table:formula="msoxl:=B1414+C1414" table:style-name="ce2">
            <text:p><text:s/>12.981.475.528.825.300,00 €<text:s/></text:p>
          </table:table-cell>
          <table:table-cell office:value-type="currency" office:value="389444265864759.44" table:formula="msoxl:=B1415*$C$1" table:style-name="ce4">
            <text:p><text:s/>389.444.265.864.759,0000 €<text:s/></text:p>
          </table:table-cell>
          <table:table-cell table:number-columns-repeated="16381"/>
        </table:table-row>
        <table:table-row table:style-name="ro1">
          <table:table-cell office:value-type="float" office:value="1412" table:style-name="ce1">
            <text:p>1412</text:p>
          </table:table-cell>
          <table:table-cell office:value-type="currency" office:value="1.3370919794690076E+16" table:formula="msoxl:=B1415+C1415" table:style-name="ce2">
            <text:p><text:s/>13.370.919.794.690.100,00 €<text:s/></text:p>
          </table:table-cell>
          <table:table-cell office:value-type="currency" office:value="401127593840702.25" table:formula="msoxl:=B1416*$C$1" table:style-name="ce4">
            <text:p><text:s/>401.127.593.840.702,0000 €<text:s/></text:p>
          </table:table-cell>
          <table:table-cell table:number-columns-repeated="16381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currency" office:value="1.3772047388530778E+16" table:formula="msoxl:=B1416+C1416" table:style-name="ce2">
            <text:p><text:s/>13.772.047.388.530.800,00 €<text:s/></text:p>
          </table:table-cell>
          <table:table-cell office:value-type="currency" office:value="413161421655923.31" table:formula="msoxl:=B1417*$C$1" table:style-name="ce4">
            <text:p><text:s/>413.161.421.655.923,0000 €<text:s/></text:p>
          </table:table-cell>
          <table:table-cell table:number-columns-repeated="16381"/>
        </table:table-row>
        <table:table-row table:style-name="ro1">
          <table:table-cell office:value-type="float" office:value="1414" table:style-name="ce1">
            <text:p>1414</text:p>
          </table:table-cell>
          <table:table-cell office:value-type="currency" office:value="1.4185208810186702E+16" table:formula="msoxl:=B1417+C1417" table:style-name="ce2">
            <text:p><text:s/>14.185.208.810.186.700,00 €<text:s/></text:p>
          </table:table-cell>
          <table:table-cell office:value-type="currency" office:value="425556264305601.06" table:formula="msoxl:=B1418*$C$1" table:style-name="ce4">
            <text:p><text:s/>425.556.264.305.601,0000 €<text:s/></text:p>
          </table:table-cell>
          <table:table-cell table:number-columns-repeated="16381"/>
        </table:table-row>
        <table:table-row table:style-name="ro1">
          <table:table-cell office:value-type="float" office:value="1415" table:style-name="ce1">
            <text:p>1415</text:p>
          </table:table-cell>
          <table:table-cell office:value-type="currency" office:value="1.4610765074492304E+16" table:formula="msoxl:=B1418+C1418" table:style-name="ce2">
            <text:p><text:s/>14.610.765.074.492.300,00 €<text:s/></text:p>
          </table:table-cell>
          <table:table-cell office:value-type="currency" office:value="438322952234769.12" table:formula="msoxl:=B1419*$C$1" table:style-name="ce4">
            <text:p><text:s/>438.322.952.234.769,0000 €<text:s/></text:p>
          </table:table-cell>
          <table:table-cell table:number-columns-repeated="16381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currency" office:value="1.5049088026727074E+16" table:formula="msoxl:=B1419+C1419" table:style-name="ce2">
            <text:p><text:s/>15.049.088.026.727.100,00 €<text:s/></text:p>
          </table:table-cell>
          <table:table-cell office:value-type="currency" office:value="451472640801812.19" table:formula="msoxl:=B1420*$C$1" table:style-name="ce4">
            <text:p><text:s/>451.472.640.801.812,0000 €<text:s/></text:p>
          </table:table-cell>
          <table:table-cell table:number-columns-repeated="16381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currency" office:value="1.5500560667528886E+16" table:formula="msoxl:=B1420+C1420" table:style-name="ce2">
            <text:p><text:s/>15.500.560.667.528.900,00 €<text:s/></text:p>
          </table:table-cell>
          <table:table-cell office:value-type="currency" office:value="465016820025866.56" table:formula="msoxl:=B1421*$C$1" table:style-name="ce4">
            <text:p><text:s/>465.016.820.025.867,0000 €<text:s/></text:p>
          </table:table-cell>
          <table:table-cell table:number-columns-repeated="16381"/>
        </table:table-row>
        <table:table-row table:style-name="ro1">
          <table:table-cell office:value-type="float" office:value="1418" table:style-name="ce1">
            <text:p>1418</text:p>
          </table:table-cell>
          <table:table-cell office:value-type="currency" office:value="1.5965577487554752E+16" table:formula="msoxl:=B1421+C1421" table:style-name="ce2">
            <text:p><text:s/>15.965.577.487.554.800,00 €<text:s/></text:p>
          </table:table-cell>
          <table:table-cell office:value-type="currency" office:value="478967324626642.56" table:formula="msoxl:=B1422*$C$1" table:style-name="ce4">
            <text:p><text:s/>478.967.324.626.643,0000 €<text:s/></text:p>
          </table:table-cell>
          <table:table-cell table:number-columns-repeated="16381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currency" office:value="1.6444544812181394E+16" table:formula="msoxl:=B1422+C1422" table:style-name="ce2">
            <text:p><text:s/>16.444.544.812.181.400,00 €<text:s/></text:p>
          </table:table-cell>
          <table:table-cell office:value-type="currency" office:value="493336344365441.81" table:formula="msoxl:=B1423*$C$1" table:style-name="ce4">
            <text:p><text:s/>493.336.344.365.442,0000 €<text:s/></text:p>
          </table:table-cell>
          <table:table-cell table:number-columns-repeated="16381"/>
        </table:table-row>
        <table:table-row table:style-name="ro1">
          <table:table-cell office:value-type="float" office:value="1420" table:style-name="ce1">
            <text:p>1420</text:p>
          </table:table-cell>
          <table:table-cell office:value-type="currency" office:value="1.6937881156546836E+16" table:formula="msoxl:=B1423+C1423" table:style-name="ce2">
            <text:p><text:s/>16.937.881.156.546.800,00 €<text:s/></text:p>
          </table:table-cell>
          <table:table-cell office:value-type="currency" office:value="508136434696405.06" table:formula="msoxl:=B1424*$C$1" table:style-name="ce4">
            <text:p><text:s/>508.136.434.696.405,0000 €<text:s/></text:p>
          </table:table-cell>
          <table:table-cell table:number-columns-repeated="16381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currency" office:value="1.7446017591243242E+16" table:formula="msoxl:=B1424+C1424" table:style-name="ce2">
            <text:p><text:s/>17.446.017.591.243.200,00 €<text:s/></text:p>
          </table:table-cell>
          <table:table-cell office:value-type="currency" office:value="523380527737297.25" table:formula="msoxl:=B1425*$C$1" table:style-name="ce4">
            <text:p><text:s/>523.380.527.737.297,0000 €<text:s/></text:p>
          </table:table-cell>
          <table:table-cell table:number-columns-repeated="16381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currency" office:value="1.796939811898054E+16" table:formula="msoxl:=B1425+C1425" table:style-name="ce2">
            <text:p><text:s/>17.969.398.118.980.500,00 €<text:s/></text:p>
          </table:table-cell>
          <table:table-cell office:value-type="currency" office:value="539081943569416.19" table:formula="msoxl:=B1426*$C$1" table:style-name="ce4">
            <text:p><text:s/>539.081.943.569.416,0000 €<text:s/></text:p>
          </table:table-cell>
          <table:table-cell table:number-columns-repeated="16381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currency" office:value="1.8508480062549956E+16" table:formula="msoxl:=B1426+C1426" table:style-name="ce2">
            <text:p><text:s/>18.508.480.062.550.000,00 €<text:s/></text:p>
          </table:table-cell>
          <table:table-cell office:value-type="currency" office:value="555254401876498.69" table:formula="msoxl:=B1427*$C$1" table:style-name="ce4">
            <text:p><text:s/>555.254.401.876.499,0000 €<text:s/></text:p>
          </table:table-cell>
          <table:table-cell table:number-columns-repeated="16381"/>
        </table:table-row>
        <table:table-row table:style-name="ro1">
          <table:table-cell office:value-type="float" office:value="1424" table:style-name="ce1">
            <text:p>1424</text:p>
          </table:table-cell>
          <table:table-cell office:value-type="currency" office:value="1.9063734464426456E+16" table:formula="msoxl:=B1427+C1427" table:style-name="ce2">
            <text:p><text:s/>19.063.734.464.426.500,00 €<text:s/></text:p>
          </table:table-cell>
          <table:table-cell office:value-type="currency" office:value="571912033932793.62" table:formula="msoxl:=B1428*$C$1" table:style-name="ce4">
            <text:p><text:s/>571.912.033.932.794,0000 €<text:s/></text:p>
          </table:table-cell>
          <table:table-cell table:number-columns-repeated="16381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currency" office:value="1.9635646498359248E+16" table:formula="msoxl:=B1428+C1428" table:style-name="ce2">
            <text:p><text:s/>19.635.646.498.359.200,00 €<text:s/></text:p>
          </table:table-cell>
          <table:table-cell office:value-type="currency" office:value="589069394950777.37" table:formula="msoxl:=B1429*$C$1" table:style-name="ce4">
            <text:p><text:s/>589.069.394.950.777,0000 €<text:s/></text:p>
          </table:table-cell>
          <table:table-cell table:number-columns-repeated="16381"/>
        </table:table-row>
        <table:table-row table:style-name="ro1">
          <table:table-cell office:value-type="float" office:value="1426" table:style-name="ce1">
            <text:p>1426</text:p>
          </table:table-cell>
          <table:table-cell office:value-type="currency" office:value="2.0224715893310024E+16" table:formula="msoxl:=B1429+C1429" table:style-name="ce2">
            <text:p><text:s/>20.224.715.893.310.000,00 €<text:s/></text:p>
          </table:table-cell>
          <table:table-cell office:value-type="currency" office:value="606741476799300.75" table:formula="msoxl:=B1430*$C$1" table:style-name="ce4">
            <text:p><text:s/>606.741.476.799.301,0000 €<text:s/></text:p>
          </table:table-cell>
          <table:table-cell table:number-columns-repeated="16381"/>
        </table:table-row>
        <table:table-row table:style-name="ro1">
          <table:table-cell office:value-type="float" office:value="1427" table:style-name="ce1">
            <text:p>1427</text:p>
          </table:table-cell>
          <table:table-cell office:value-type="currency" office:value="2.0831457370109324E+16" table:formula="msoxl:=B1430+C1430" table:style-name="ce2">
            <text:p><text:s/>20.831.457.370.109.300,00 €<text:s/></text:p>
          </table:table-cell>
          <table:table-cell office:value-type="currency" office:value="624943721103279.75" table:formula="msoxl:=B1431*$C$1" table:style-name="ce4">
            <text:p><text:s/>624.943.721.103.280,0000 €<text:s/></text:p>
          </table:table-cell>
          <table:table-cell table:number-columns-repeated="16381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currency" office:value="2.1456401091212604E+16" table:formula="msoxl:=B1431+C1431" table:style-name="ce2">
            <text:p><text:s/>21.456.401.091.212.600,00 €<text:s/></text:p>
          </table:table-cell>
          <table:table-cell office:value-type="currency" office:value="643692032736378.12" table:formula="msoxl:=B1432*$C$1" table:style-name="ce4">
            <text:p><text:s/>643.692.032.736.378,0000 €<text:s/></text:p>
          </table:table-cell>
          <table:table-cell table:number-columns-repeated="16381"/>
        </table:table-row>
        <table:table-row table:style-name="ro1">
          <table:table-cell office:value-type="float" office:value="1429" table:style-name="ce1">
            <text:p>1429</text:p>
          </table:table-cell>
          <table:table-cell office:value-type="currency" office:value="2.2100093123948984E+16" table:formula="msoxl:=B1432+C1432" table:style-name="ce2">
            <text:p><text:s/>22.100.093.123.949.000,00 €<text:s/></text:p>
          </table:table-cell>
          <table:table-cell office:value-type="currency" office:value="663002793718469.5" table:formula="msoxl:=B1433*$C$1" table:style-name="ce4">
            <text:p><text:s/>663.002.793.718.469,0000 €<text:s/></text:p>
          </table:table-cell>
          <table:table-cell table:number-columns-repeated="16381"/>
        </table:table-row>
        <table:table-row table:style-name="ro1">
          <table:table-cell office:value-type="float" office:value="1430" table:style-name="ce1">
            <text:p>1430</text:p>
          </table:table-cell>
          <table:table-cell office:value-type="currency" office:value="2.2763095917667452E+16" table:formula="msoxl:=B1433+C1433" table:style-name="ce2">
            <text:p><text:s/>22.763.095.917.667.500,00 €<text:s/></text:p>
          </table:table-cell>
          <table:table-cell office:value-type="currency" office:value="682892877530023.5" table:formula="msoxl:=B1434*$C$1" table:style-name="ce4">
            <text:p><text:s/>682.892.877.530.023,0000 €<text:s/></text:p>
          </table:table-cell>
          <table:table-cell table:number-columns-repeated="16381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currency" office:value="2.3445988795197476E+16" table:formula="msoxl:=B1434+C1434" table:style-name="ce2">
            <text:p><text:s/>23.445.988.795.197.500,00 €<text:s/></text:p>
          </table:table-cell>
          <table:table-cell office:value-type="currency" office:value="703379663855924.25" table:formula="msoxl:=B1435*$C$1" table:style-name="ce4">
            <text:p><text:s/>703.379.663.855.924,0000 €<text:s/></text:p>
          </table:table-cell>
          <table:table-cell table:number-columns-repeated="16381"/>
        </table:table-row>
        <table:table-row table:style-name="ro1">
          <table:table-cell office:value-type="float" office:value="1432" table:style-name="ce1">
            <text:p>1432</text:p>
          </table:table-cell>
          <table:table-cell office:value-type="currency" office:value="2.41493684590534E+16" table:formula="msoxl:=B1435+C1435" table:style-name="ce2">
            <text:p><text:s/>24.149.368.459.053.400,00 €<text:s/></text:p>
          </table:table-cell>
          <table:table-cell office:value-type="currency" office:value="724481053771602" table:formula="msoxl:=B1436*$C$1" table:style-name="ce4">
            <text:p><text:s/>724.481.053.771.602,0000 €<text:s/></text:p>
          </table:table-cell>
          <table:table-cell table:number-columns-repeated="16381"/>
        </table:table-row>
        <table:table-row table:style-name="ro1">
          <table:table-cell office:value-type="float" office:value="1433" table:style-name="ce1">
            <text:p>1433</text:p>
          </table:table-cell>
          <table:table-cell office:value-type="currency" office:value="2.4873849512825E+16" table:formula="msoxl:=B1436+C1436" table:style-name="ce2">
            <text:p><text:s/>24.873.849.512.825.000,00 €<text:s/></text:p>
          </table:table-cell>
          <table:table-cell office:value-type="currency" office:value="746215485384750" table:formula="msoxl:=B1437*$C$1" table:style-name="ce4">
            <text:p><text:s/>746.215.485.384.750,0000 €<text:s/></text:p>
          </table:table-cell>
          <table:table-cell table:number-columns-repeated="16381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currency" office:value="2.5620064998209752E+16" table:formula="msoxl:=B1437+C1437" table:style-name="ce2">
            <text:p><text:s/>25.620.064.998.209.800,00 €<text:s/></text:p>
          </table:table-cell>
          <table:table-cell office:value-type="currency" office:value="768601949946292.5" table:formula="msoxl:=B1438*$C$1" table:style-name="ce4">
            <text:p><text:s/>768.601.949.946.292,0000 €<text:s/></text:p>
          </table:table-cell>
          <table:table-cell table:number-columns-repeated="16381"/>
        </table:table-row>
        <table:table-row table:style-name="ro1">
          <table:table-cell office:value-type="float" office:value="1435" table:style-name="ce1">
            <text:p>1435</text:p>
          </table:table-cell>
          <table:table-cell office:value-type="currency" office:value="2.6388666948156044E+16" table:formula="msoxl:=B1438+C1438" table:style-name="ce2">
            <text:p><text:s/>26.388.666.948.156.000,00 €<text:s/></text:p>
          </table:table-cell>
          <table:table-cell office:value-type="currency" office:value="791660008444681.25" table:formula="msoxl:=B1439*$C$1" table:style-name="ce4">
            <text:p><text:s/>791.660.008.444.681,0000 €<text:s/></text:p>
          </table:table-cell>
          <table:table-cell table:number-columns-repeated="16381"/>
        </table:table-row>
        <table:table-row table:style-name="ro1">
          <table:table-cell office:value-type="float" office:value="1436" table:style-name="ce1">
            <text:p>1436</text:p>
          </table:table-cell>
          <table:table-cell office:value-type="currency" office:value="2.7180326956600724E+16" table:formula="msoxl:=B1439+C1439" table:style-name="ce2">
            <text:p><text:s/>27.180.326.956.600.700,00 €<text:s/></text:p>
          </table:table-cell>
          <table:table-cell office:value-type="currency" office:value="815409808698021.75" table:formula="msoxl:=B1440*$C$1" table:style-name="ce4">
            <text:p><text:s/>815.409.808.698.022,0000 €<text:s/></text:p>
          </table:table-cell>
          <table:table-cell table:number-columns-repeated="16381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currency" office:value="2.7995736765298744E+16" table:formula="msoxl:=B1440+C1440" table:style-name="ce2">
            <text:p><text:s/>27.995.736.765.298.700,00 €<text:s/></text:p>
          </table:table-cell>
          <table:table-cell office:value-type="currency" office:value="839872102958962.25" table:formula="msoxl:=B1441*$C$1" table:style-name="ce4">
            <text:p><text:s/>839.872.102.958.962,0000 €<text:s/></text:p>
          </table:table-cell>
          <table:table-cell table:number-columns-repeated="16381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currency" office:value="2.8835608868257708E+16" table:formula="msoxl:=B1441+C1441" table:style-name="ce2">
            <text:p><text:s/>28.835.608.868.257.700,00 €<text:s/></text:p>
          </table:table-cell>
          <table:table-cell office:value-type="currency" office:value="865068266047731.25" table:formula="msoxl:=B1442*$C$1" table:style-name="ce4">
            <text:p><text:s/>865.068.266.047.731,0000 €<text:s/></text:p>
          </table:table-cell>
          <table:table-cell table:number-columns-repeated="16381"/>
        </table:table-row>
        <table:table-row table:style-name="ro1">
          <table:table-cell office:value-type="float" office:value="1439" table:style-name="ce1">
            <text:p>1439</text:p>
          </table:table-cell>
          <table:table-cell office:value-type="currency" office:value="2.970067713430544E+16" table:formula="msoxl:=B1442+C1442" table:style-name="ce2">
            <text:p><text:s/>29.700.677.134.305.400,00 €<text:s/></text:p>
          </table:table-cell>
          <table:table-cell office:value-type="currency" office:value="891020314029163.12" table:formula="msoxl:=B1443*$C$1" table:style-name="ce4">
            <text:p><text:s/>891.020.314.029.163,0000 €<text:s/></text:p>
          </table:table-cell>
          <table:table-cell table:number-columns-repeated="16381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currency" office:value="3.0591697448334604E+16" table:formula="msoxl:=B1443+C1443" table:style-name="ce2">
            <text:p><text:s/>30.591.697.448.334.600,00 €<text:s/></text:p>
          </table:table-cell>
          <table:table-cell office:value-type="currency" office:value="917750923450038.12" table:formula="msoxl:=B1444*$C$1" table:style-name="ce4">
            <text:p><text:s/>917.750.923.450.038,0000 €<text:s/></text:p>
          </table:table-cell>
          <table:table-cell table:number-columns-repeated="16381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currency" office:value="3.1509448371784644E+16" table:formula="msoxl:=B1444+C1444" table:style-name="ce2">
            <text:p><text:s/>31.509.448.371.784.600,00 €<text:s/></text:p>
          </table:table-cell>
          <table:table-cell office:value-type="currency" office:value="945283451153539.25" table:formula="msoxl:=B1445*$C$1" table:style-name="ce4">
            <text:p><text:s/>945.283.451.153.539,0000 €<text:s/></text:p>
          </table:table-cell>
          <table:table-cell table:number-columns-repeated="16381"/>
        </table:table-row>
        <table:table-row table:style-name="ro1">
          <table:table-cell office:value-type="float" office:value="1442" table:style-name="ce1">
            <text:p>1442</text:p>
          </table:table-cell>
          <table:table-cell office:value-type="currency" office:value="3.2454731822938184E+16" table:formula="msoxl:=B1445+C1445" table:style-name="ce2">
            <text:p><text:s/>32.454.731.822.938.200,00 €<text:s/></text:p>
          </table:table-cell>
          <table:table-cell office:value-type="currency" office:value="973641954688145.5" table:formula="msoxl:=B1446*$C$1" table:style-name="ce4">
            <text:p><text:s/>973.641.954.688.145,0000 €<text:s/></text:p>
          </table:table-cell>
          <table:table-cell table:number-columns-repeated="16381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currency" office:value="3.3428373777626328E+16" table:formula="msoxl:=B1446+C1446" table:style-name="ce2">
            <text:p><text:s/>33.428.373.777.626.300,00 €<text:s/></text:p>
          </table:table-cell>
          <table:table-cell office:value-type="currency" office:value="1002851213328789.7" table:formula="msoxl:=B1447*$C$1" table:style-name="ce4">
            <text:p><text:s/>1.002.851.213.328.790,0000 €<text:s/></text:p>
          </table:table-cell>
          <table:table-cell table:number-columns-repeated="16381"/>
        </table:table-row>
        <table:table-row table:style-name="ro1">
          <table:table-cell office:value-type="float" office:value="1444" table:style-name="ce1">
            <text:p>1444</text:p>
          </table:table-cell>
          <table:table-cell office:value-type="currency" office:value="3.4431224990955116E+16" table:formula="msoxl:=B1447+C1447" table:style-name="ce2">
            <text:p><text:s/>34.431.224.990.955.100,00 €<text:s/></text:p>
          </table:table-cell>
          <table:table-cell office:value-type="currency" office:value="1032936749728653.5" table:formula="msoxl:=B1448*$C$1" table:style-name="ce4">
            <text:p><text:s/>1.032.936.749.728.650,0000 €<text:s/></text:p>
          </table:table-cell>
          <table:table-cell table:number-columns-repeated="16381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currency" office:value="3.5464161740683768E+16" table:formula="msoxl:=B1448+C1448" table:style-name="ce2">
            <text:p><text:s/>35.464.161.740.683.800,00 €<text:s/></text:p>
          </table:table-cell>
          <table:table-cell office:value-type="currency" office:value="1063924852220513" table:formula="msoxl:=B1449*$C$1" table:style-name="ce4">
            <text:p><text:s/>1.063.924.852.220.510,0000 €<text:s/></text:p>
          </table:table-cell>
          <table:table-cell table:number-columns-repeated="16381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currency" office:value="3.652808659290428E+16" table:formula="msoxl:=B1449+C1449" table:style-name="ce2">
            <text:p><text:s/>36.528.086.592.904.300,00 €<text:s/></text:p>
          </table:table-cell>
          <table:table-cell office:value-type="currency" office:value="1095842597787128.4" table:formula="msoxl:=B1450*$C$1" table:style-name="ce4">
            <text:p><text:s/>1.095.842.597.787.130,0000 €<text:s/></text:p>
          </table:table-cell>
          <table:table-cell table:number-columns-repeated="16381"/>
        </table:table-row>
        <table:table-row table:style-name="ro1">
          <table:table-cell office:value-type="float" office:value="1447" table:style-name="ce1">
            <text:p>1447</text:p>
          </table:table-cell>
          <table:table-cell office:value-type="currency" office:value="3.7623929190691408E+16" table:formula="msoxl:=B1450+C1450" table:style-name="ce2">
            <text:p><text:s/>37.623.929.190.691.400,00 €<text:s/></text:p>
          </table:table-cell>
          <table:table-cell office:value-type="currency" office:value="1128717875720742.2" table:formula="msoxl:=B1451*$C$1" table:style-name="ce4">
            <text:p><text:s/>1.128.717.875.720.740,0000 €<text:s/></text:p>
          </table:table-cell>
          <table:table-cell table:number-columns-repeated="16381"/>
        </table:table-row>
        <table:table-row table:style-name="ro1">
          <table:table-cell office:value-type="float" office:value="1448" table:style-name="ce1">
            <text:p>1448</text:p>
          </table:table-cell>
          <table:table-cell office:value-type="currency" office:value="3.8752647066412152E+16" table:formula="msoxl:=B1451+C1451" table:style-name="ce2">
            <text:p><text:s/>38.752.647.066.412.200,00 €<text:s/></text:p>
          </table:table-cell>
          <table:table-cell office:value-type="currency" office:value="1162579411992364.5" table:formula="msoxl:=B1452*$C$1" table:style-name="ce4">
            <text:p><text:s/>1.162.579.411.992.360,0000 €<text:s/></text:p>
          </table:table-cell>
          <table:table-cell table:number-columns-repeated="16381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currency" office:value="3.991522647840452E+16" table:formula="msoxl:=B1452+C1452" table:style-name="ce2">
            <text:p><text:s/>39.915.226.478.404.500,00 €<text:s/></text:p>
          </table:table-cell>
          <table:table-cell office:value-type="currency" office:value="1197456794352135.5" table:formula="msoxl:=B1453*$C$1" table:style-name="ce4">
            <text:p><text:s/>1.197.456.794.352.140,0000 €<text:s/></text:p>
          </table:table-cell>
          <table:table-cell table:number-columns-repeated="16381"/>
        </table:table-row>
        <table:table-row table:style-name="ro1">
          <table:table-cell office:value-type="float" office:value="1450" table:style-name="ce1">
            <text:p>1450</text:p>
          </table:table-cell>
          <table:table-cell office:value-type="currency" office:value="4.1112683272756656E+16" table:formula="msoxl:=B1453+C1453" table:style-name="ce2">
            <text:p><text:s/>41.112.683.272.756.700,00 €<text:s/></text:p>
          </table:table-cell>
          <table:table-cell office:value-type="currency" office:value="1233380498182699.7" table:formula="msoxl:=B1454*$C$1" table:style-name="ce4">
            <text:p><text:s/>1.233.380.498.182.700,0000 €<text:s/></text:p>
          </table:table-cell>
          <table:table-cell table:number-columns-repeated="16381"/>
        </table:table-row>
        <table:table-row table:style-name="ro1">
          <table:table-cell office:value-type="float" office:value="1451" table:style-name="ce1">
            <text:p>1451</text:p>
          </table:table-cell>
          <table:table-cell office:value-type="currency" office:value="4.2346063770939352E+16" table:formula="msoxl:=B1454+C1454" table:style-name="ce2">
            <text:p><text:s/>42.346.063.770.939.400,00 €<text:s/></text:p>
          </table:table-cell>
          <table:table-cell office:value-type="currency" office:value="1270381913128180.5" table:formula="msoxl:=B1455*$C$1" table:style-name="ce4">
            <text:p><text:s/>1.270.381.913.128.180,0000 €<text:s/></text:p>
          </table:table-cell>
          <table:table-cell table:number-columns-repeated="16381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currency" office:value="4.3616445684067536E+16" table:formula="msoxl:=B1455+C1455" table:style-name="ce2">
            <text:p><text:s/>43.616.445.684.067.500,00 €<text:s/></text:p>
          </table:table-cell>
          <table:table-cell office:value-type="currency" office:value="1308493370522026" table:formula="msoxl:=B1456*$C$1" table:style-name="ce4">
            <text:p><text:s/>1.308.493.370.522.030,0000 €<text:s/></text:p>
          </table:table-cell>
          <table:table-cell table:number-columns-repeated="16381"/>
        </table:table-row>
        <table:table-row table:style-name="ro1">
          <table:table-cell office:value-type="float" office:value="1453" table:style-name="ce1">
            <text:p>1453</text:p>
          </table:table-cell>
          <table:table-cell office:value-type="currency" office:value="4.492493905458956E+16" table:formula="msoxl:=B1456+C1456" table:style-name="ce2">
            <text:p><text:s/>44.924.939.054.589.600,00 €<text:s/></text:p>
          </table:table-cell>
          <table:table-cell office:value-type="currency" office:value="1347748171637686.7" table:formula="msoxl:=B1457*$C$1" table:style-name="ce4">
            <text:p><text:s/>1.347.748.171.637.690,0000 €<text:s/></text:p>
          </table:table-cell>
          <table:table-cell table:number-columns-repeated="16381"/>
        </table:table-row>
        <table:table-row table:style-name="ro1">
          <table:table-cell office:value-type="float" office:value="1454" table:style-name="ce1">
            <text:p>1454</text:p>
          </table:table-cell>
          <table:table-cell office:value-type="currency" office:value="4.6272687226227248E+16" table:formula="msoxl:=B1457+C1457" table:style-name="ce2">
            <text:p><text:s/>46.272.687.226.227.200,00 €<text:s/></text:p>
          </table:table-cell>
          <table:table-cell office:value-type="currency" office:value="1388180616786817.5" table:formula="msoxl:=B1458*$C$1" table:style-name="ce4">
            <text:p><text:s/>1.388.180.616.786.820,0000 €<text:s/></text:p>
          </table:table-cell>
          <table:table-cell table:number-columns-repeated="16381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currency" office:value="4.7660867843014064E+16" table:formula="msoxl:=B1458+C1458" table:style-name="ce2">
            <text:p><text:s/>47.660.867.843.014.100,00 €<text:s/></text:p>
          </table:table-cell>
          <table:table-cell office:value-type="currency" office:value="1429826035290421.7" table:formula="msoxl:=B1459*$C$1" table:style-name="ce4">
            <text:p><text:s/>1.429.826.035.290.420,0000 €<text:s/></text:p>
          </table:table-cell>
          <table:table-cell table:number-columns-repeated="16381"/>
        </table:table-row>
        <table:table-row table:style-name="ro1">
          <table:table-cell office:value-type="float" office:value="1456" table:style-name="ce1">
            <text:p>1456</text:p>
          </table:table-cell>
          <table:table-cell office:value-type="currency" office:value="4.9090693878304488E+16" table:formula="msoxl:=B1459+C1459" table:style-name="ce2">
            <text:p><text:s/>49.090.693.878.304.500,00 €<text:s/></text:p>
          </table:table-cell>
          <table:table-cell office:value-type="currency" office:value="1472720816349134.5" table:formula="msoxl:=B1460*$C$1" table:style-name="ce4">
            <text:p><text:s/>1.472.720.816.349.130,0000 €<text:s/></text:p>
          </table:table-cell>
          <table:table-cell table:number-columns-repeated="16381"/>
        </table:table-row>
        <table:table-row table:style-name="ro1">
          <table:table-cell office:value-type="float" office:value="1457" table:style-name="ce1">
            <text:p>1457</text:p>
          </table:table-cell>
          <table:table-cell office:value-type="currency" office:value="5.0563414694653624E+16" table:formula="msoxl:=B1460+C1460" table:style-name="ce2">
            <text:p><text:s/>50.563.414.694.653.600,00 €<text:s/></text:p>
          </table:table-cell>
          <table:table-cell office:value-type="currency" office:value="1516902440839608.7" table:formula="msoxl:=B1461*$C$1" table:style-name="ce4">
            <text:p><text:s/>1.516.902.440.839.610,0000 €<text:s/></text:p>
          </table:table-cell>
          <table:table-cell table:number-columns-repeated="16381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currency" office:value="5.2080317135493232E+16" table:formula="msoxl:=B1461+C1461" table:style-name="ce2">
            <text:p><text:s/>52.080.317.135.493.200,00 €<text:s/></text:p>
          </table:table-cell>
          <table:table-cell office:value-type="currency" office:value="1562409514064797" table:formula="msoxl:=B1462*$C$1" table:style-name="ce4">
            <text:p><text:s/>1.562.409.514.064.800,0000 €<text:s/></text:p>
          </table:table-cell>
          <table:table-cell table:number-columns-repeated="16381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currency" office:value="5.3642726649558032E+16" table:formula="msoxl:=B1462+C1462" table:style-name="ce2">
            <text:p><text:s/>53.642.726.649.558.000,00 €<text:s/></text:p>
          </table:table-cell>
          <table:table-cell office:value-type="currency" office:value="1609281799486741" table:formula="msoxl:=B1463*$C$1" table:style-name="ce4">
            <text:p><text:s/>1.609.281.799.486.740,0000 €<text:s/></text:p>
          </table:table-cell>
          <table:table-cell table:number-columns-repeated="16381"/>
        </table:table-row>
        <table:table-row table:style-name="ro1">
          <table:table-cell office:value-type="float" office:value="1460" table:style-name="ce1">
            <text:p>1460</text:p>
          </table:table-cell>
          <table:table-cell office:value-type="currency" office:value="5.5252008449044776E+16" table:formula="msoxl:=B1463+C1463" table:style-name="ce2">
            <text:p><text:s/>55.252.008.449.044.800,00 €<text:s/></text:p>
          </table:table-cell>
          <table:table-cell office:value-type="currency" office:value="1657560253471343.2" table:formula="msoxl:=B1464*$C$1" table:style-name="ce4">
            <text:p><text:s/>1.657.560.253.471.340,0000 €<text:s/></text:p>
          </table:table-cell>
          <table:table-cell table:number-columns-repeated="16381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currency" office:value="5.690956870251612E+16" table:formula="msoxl:=B1464+C1464" table:style-name="ce2">
            <text:p><text:s/>56.909.568.702.516.100,00 €<text:s/></text:p>
          </table:table-cell>
          <table:table-cell office:value-type="currency" office:value="1707287061075483.5" table:formula="msoxl:=B1465*$C$1" table:style-name="ce4">
            <text:p><text:s/>1.707.287.061.075.480,0000 €<text:s/></text:p>
          </table:table-cell>
          <table:table-cell table:number-columns-repeated="16381"/>
        </table:table-row>
        <table:table-row table:style-name="ro1">
          <table:table-cell office:value-type="float" office:value="1462" table:style-name="ce1">
            <text:p>1462</text:p>
          </table:table-cell>
          <table:table-cell office:value-type="currency" office:value="5.86168557635916E+16" table:formula="msoxl:=B1465+C1465" table:style-name="ce2">
            <text:p><text:s/>58.616.855.763.591.600,00 €<text:s/></text:p>
          </table:table-cell>
          <table:table-cell office:value-type="currency" office:value="1758505672907748" table:formula="msoxl:=B1466*$C$1" table:style-name="ce4">
            <text:p><text:s/>1.758.505.672.907.750,0000 €<text:s/></text:p>
          </table:table-cell>
          <table:table-cell table:number-columns-repeated="16381"/>
        </table:table-row>
        <table:table-row table:style-name="ro1">
          <table:table-cell office:value-type="float" office:value="1463" table:style-name="ce1">
            <text:p>1463</text:p>
          </table:table-cell>
          <table:table-cell office:value-type="currency" office:value="6.0375361436499344E+16" table:formula="msoxl:=B1466+C1466" table:style-name="ce2">
            <text:p><text:s/>60.375.361.436.499.300,00 €<text:s/></text:p>
          </table:table-cell>
          <table:table-cell office:value-type="currency" office:value="1811260843094980.2" table:formula="msoxl:=B1467*$C$1" table:style-name="ce4">
            <text:p><text:s/>1.811.260.843.094.980,0000 €<text:s/></text:p>
          </table:table-cell>
          <table:table-cell table:number-columns-repeated="16381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currency" office:value="6.2186622279594328E+16" table:formula="msoxl:=B1467+C1467" table:style-name="ce2">
            <text:p><text:s/>62.186.622.279.594.300,00 €<text:s/></text:p>
          </table:table-cell>
          <table:table-cell office:value-type="currency" office:value="1865598668387829.7" table:formula="msoxl:=B1468*$C$1" table:style-name="ce4">
            <text:p><text:s/>1.865.598.668.387.830,0000 €<text:s/></text:p>
          </table:table-cell>
          <table:table-cell table:number-columns-repeated="16381"/>
        </table:table-row>
        <table:table-row table:style-name="ro1">
          <table:table-cell office:value-type="float" office:value="1465" table:style-name="ce1">
            <text:p>1465</text:p>
          </table:table-cell>
          <table:table-cell office:value-type="currency" office:value="6.405222094798216E+16" table:formula="msoxl:=B1468+C1468" table:style-name="ce2">
            <text:p><text:s/>64.052.220.947.982.200,00 €<text:s/></text:p>
          </table:table-cell>
          <table:table-cell office:value-type="currency" office:value="1921566628439464.7" table:formula="msoxl:=B1469*$C$1" table:style-name="ce4">
            <text:p><text:s/>1.921.566.628.439.460,0000 €<text:s/></text:p>
          </table:table-cell>
          <table:table-cell table:number-columns-repeated="16381"/>
        </table:table-row>
        <table:table-row table:style-name="ro1">
          <table:table-cell office:value-type="float" office:value="1466" table:style-name="ce1">
            <text:p>1466</text:p>
          </table:table-cell>
          <table:table-cell office:value-type="currency" office:value="6.5973787576421624E+16" table:formula="msoxl:=B1469+C1469" table:style-name="ce2">
            <text:p><text:s/>65.973.787.576.421.600,00 €<text:s/></text:p>
          </table:table-cell>
          <table:table-cell office:value-type="currency" office:value="1979213627292648.7" table:formula="msoxl:=B1470*$C$1" table:style-name="ce4">
            <text:p><text:s/>1.979.213.627.292.650,0000 €<text:s/></text:p>
          </table:table-cell>
          <table:table-cell table:number-columns-repeated="16381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currency" office:value="6.7953001203714272E+16" table:formula="msoxl:=B1470+C1470" table:style-name="ce2">
            <text:p><text:s/>67.953.001.203.714.300,00 €<text:s/></text:p>
          </table:table-cell>
          <table:table-cell office:value-type="currency" office:value="2038590036111428" table:formula="msoxl:=B1471*$C$1" table:style-name="ce4">
            <text:p><text:s/>2.038.590.036.111.430,0000 €<text:s/></text:p>
          </table:table-cell>
          <table:table-cell table:number-columns-repeated="16381"/>
        </table:table-row>
        <table:table-row table:style-name="ro1">
          <table:table-cell office:value-type="float" office:value="1468" table:style-name="ce1">
            <text:p>1468</text:p>
          </table:table-cell>
          <table:table-cell office:value-type="currency" office:value="6.9991591239825696E+16" table:formula="msoxl:=B1471+C1471" table:style-name="ce2">
            <text:p><text:s/>69.991.591.239.825.700,00 €<text:s/></text:p>
          </table:table-cell>
          <table:table-cell office:value-type="currency" office:value="2099747737194770.7" table:formula="msoxl:=B1472*$C$1" table:style-name="ce4">
            <text:p><text:s/>2.099.747.737.194.770,0000 €<text:s/></text:p>
          </table:table-cell>
          <table:table-cell table:number-columns-repeated="16381"/>
        </table:table-row>
        <table:table-row table:style-name="ro1">
          <table:table-cell office:value-type="float" office:value="1469" table:style-name="ce1">
            <text:p>1469</text:p>
          </table:table-cell>
          <table:table-cell office:value-type="currency" office:value="7.2091338977020464E+16" table:formula="msoxl:=B1472+C1472" table:style-name="ce2">
            <text:p><text:s/>72.091.338.977.020.500,00 €<text:s/></text:p>
          </table:table-cell>
          <table:table-cell office:value-type="currency" office:value="2162740169310613.7" table:formula="msoxl:=B1473*$C$1" table:style-name="ce4">
            <text:p><text:s/>2.162.740.169.310.610,0000 €<text:s/></text:p>
          </table:table-cell>
          <table:table-cell table:number-columns-repeated="16381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currency" office:value="7.4254079146331072E+16" table:formula="msoxl:=B1473+C1473" table:style-name="ce2">
            <text:p><text:s/>74.254.079.146.331.100,00 €<text:s/></text:p>
          </table:table-cell>
          <table:table-cell office:value-type="currency" office:value="2227622374389932" table:formula="msoxl:=B1474*$C$1" table:style-name="ce4">
            <text:p><text:s/>2.227.622.374.389.930,0000 €<text:s/></text:p>
          </table:table-cell>
          <table:table-cell table:number-columns-repeated="16381"/>
        </table:table-row>
        <table:table-row table:style-name="ro1">
          <table:table-cell office:value-type="float" office:value="1471" table:style-name="ce1">
            <text:p>1471</text:p>
          </table:table-cell>
          <table:table-cell office:value-type="currency" office:value="7.6481701520721008E+16" table:formula="msoxl:=B1474+C1474" table:style-name="ce2">
            <text:p><text:s/>76.481.701.520.721.000,00 €<text:s/></text:p>
          </table:table-cell>
          <table:table-cell office:value-type="currency" office:value="2294451045621630" table:formula="msoxl:=B1475*$C$1" table:style-name="ce4">
            <text:p><text:s/>2.294.451.045.621.630,0000 €<text:s/></text:p>
          </table:table-cell>
          <table:table-cell table:number-columns-repeated="16381"/>
        </table:table-row>
        <table:table-row table:style-name="ro1">
          <table:table-cell office:value-type="float" office:value="1472" table:style-name="ce1">
            <text:p>1472</text:p>
          </table:table-cell>
          <table:table-cell office:value-type="currency" office:value="7.877615256634264E+16" table:formula="msoxl:=B1475+C1475" table:style-name="ce2">
            <text:p><text:s/>78.776.152.566.342.600,00 €<text:s/></text:p>
          </table:table-cell>
          <table:table-cell office:value-type="currency" office:value="2363284576990279" table:formula="msoxl:=B1476*$C$1" table:style-name="ce4">
            <text:p><text:s/>2.363.284.576.990.280,0000 €<text:s/></text:p>
          </table:table-cell>
          <table:table-cell table:number-columns-repeated="16381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currency" office:value="8.1139437143332912E+16" table:formula="msoxl:=B1476+C1476" table:style-name="ce2">
            <text:p><text:s/>81.139.437.143.332.900,00 €<text:s/></text:p>
          </table:table-cell>
          <table:table-cell office:value-type="currency" office:value="2434183114299987.5" table:formula="msoxl:=B1477*$C$1" table:style-name="ce4">
            <text:p><text:s/>2.434.183.114.299.990,0000 €<text:s/></text:p>
          </table:table-cell>
          <table:table-cell table:number-columns-repeated="16381"/>
        </table:table-row>
        <table:table-row table:style-name="ro1">
          <table:table-cell office:value-type="float" office:value="1474" table:style-name="ce1">
            <text:p>1474</text:p>
          </table:table-cell>
          <table:table-cell office:value-type="currency" office:value="8.3573620257632896E+16" table:formula="msoxl:=B1477+C1477" table:style-name="ce2">
            <text:p><text:s/>83.573.620.257.632.900,00 €<text:s/></text:p>
          </table:table-cell>
          <table:table-cell office:value-type="currency" office:value="2507208607728987" table:formula="msoxl:=B1478*$C$1" table:style-name="ce4">
            <text:p><text:s/>2.507.208.607.728.990,0000 €<text:s/></text:p>
          </table:table-cell>
          <table:table-cell table:number-columns-repeated="16381"/>
        </table:table-row>
        <table:table-row table:style-name="ro1">
          <table:table-cell office:value-type="float" office:value="1475" table:style-name="ce1">
            <text:p>1475</text:p>
          </table:table-cell>
          <table:table-cell office:value-type="currency" office:value="8.6080828865361888E+16" table:formula="msoxl:=B1478+C1478" table:style-name="ce2">
            <text:p><text:s/>86.080.828.865.361.900,00 €<text:s/></text:p>
          </table:table-cell>
          <table:table-cell office:value-type="currency" office:value="2582424865960856.5" table:formula="msoxl:=B1479*$C$1" table:style-name="ce4">
            <text:p><text:s/>2.582.424.865.960.860,0000 €<text:s/></text:p>
          </table:table-cell>
          <table:table-cell table:number-columns-repeated="16381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currency" office:value="8.8663253731322752E+16" table:formula="msoxl:=B1479+C1479" table:style-name="ce2">
            <text:p><text:s/>88.663.253.731.322.800,00 €<text:s/></text:p>
          </table:table-cell>
          <table:table-cell office:value-type="currency" office:value="2659897611939682.5" table:formula="msoxl:=B1480*$C$1" table:style-name="ce4">
            <text:p><text:s/>2.659.897.611.939.680,0000 €<text:s/></text:p>
          </table:table-cell>
          <table:table-cell table:number-columns-repeated="16381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currency" office:value="9.1323151343262432E+16" table:formula="msoxl:=B1480+C1480" table:style-name="ce2">
            <text:p><text:s/>91.323.151.343.262.400,00 €<text:s/></text:p>
          </table:table-cell>
          <table:table-cell office:value-type="currency" office:value="2739694540297873" table:formula="msoxl:=B1481*$C$1" table:style-name="ce4">
            <text:p><text:s/>2.739.694.540.297.870,0000 €<text:s/></text:p>
          </table:table-cell>
          <table:table-cell table:number-columns-repeated="16381"/>
        </table:table-row>
        <table:table-row table:style-name="ro1">
          <table:table-cell office:value-type="float" office:value="1478" table:style-name="ce1">
            <text:p>1478</text:p>
          </table:table-cell>
          <table:table-cell office:value-type="currency" office:value="9.4062845883560304E+16" table:formula="msoxl:=B1481+C1481" table:style-name="ce2">
            <text:p><text:s/>94.062.845.883.560.300,00 €<text:s/></text:p>
          </table:table-cell>
          <table:table-cell office:value-type="currency" office:value="2821885376506809" table:formula="msoxl:=B1482*$C$1" table:style-name="ce4">
            <text:p><text:s/>2.821.885.376.506.810,0000 €<text:s/></text:p>
          </table:table-cell>
          <table:table-cell table:number-columns-repeated="16381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currency" office:value="9.688473126006712E+16" table:formula="msoxl:=B1482+C1482" table:style-name="ce2">
            <text:p><text:s/>96.884.731.260.067.100,00 €<text:s/></text:p>
          </table:table-cell>
          <table:table-cell office:value-type="currency" office:value="2906541937802013.5" table:formula="msoxl:=B1483*$C$1" table:style-name="ce4">
            <text:p><text:s/>2.906.541.937.802.010,0000 €<text:s/></text:p>
          </table:table-cell>
          <table:table-cell table:number-columns-repeated="16381"/>
        </table:table-row>
        <table:table-row table:style-name="ro1">
          <table:table-cell office:value-type="float" office:value="1480" table:style-name="ce1">
            <text:p>1480</text:p>
          </table:table-cell>
          <table:table-cell office:value-type="currency" office:value="9.9791273197869136E+16" table:formula="msoxl:=B1483+C1483" table:style-name="ce2">
            <text:p><text:s/>99.791.273.197.869.100,00 €<text:s/></text:p>
          </table:table-cell>
          <table:table-cell office:value-type="currency" office:value="2993738195936074" table:formula="msoxl:=B1484*$C$1" table:style-name="ce4">
            <text:p><text:s/>2.993.738.195.936.070,0000 €<text:s/></text:p>
          </table:table-cell>
          <table:table-cell table:number-columns-repeated="16381"/>
        </table:table-row>
        <table:table-row table:style-name="ro1">
          <table:table-cell office:value-type="float" office:value="1481" table:style-name="ce1">
            <text:p>1481</text:p>
          </table:table-cell>
          <table:table-cell office:value-type="currency" office:value="1.0278501139380522E+17" table:formula="msoxl:=B1484+C1484" table:style-name="ce2">
            <text:p><text:s/>102.785.011.393.805.000,00 €<text:s/></text:p>
          </table:table-cell>
          <table:table-cell office:value-type="currency" office:value="3083550341814156.5" table:formula="msoxl:=B1485*$C$1" table:style-name="ce4">
            <text:p><text:s/>3.083.550.341.814.160,0000 €<text:s/></text:p>
          </table:table-cell>
          <table:table-cell table:number-columns-repeated="1638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currency" office:value="1.0586856173561938E+17" table:formula="msoxl:=B1485+C1485" table:style-name="ce2">
            <text:p><text:s/>105.868.561.735.619.000,00 €<text:s/></text:p>
          </table:table-cell>
          <table:table-cell office:value-type="currency" office:value="3176056852068581" table:formula="msoxl:=B1486*$C$1" table:style-name="ce4">
            <text:p><text:s/>3.176.056.852.068.580,0000 €<text:s/></text:p>
          </table:table-cell>
          <table:table-cell table:number-columns-repeated="16381"/>
        </table:table-row>
        <table:table-row table:style-name="ro1">
          <table:table-cell office:value-type="float" office:value="1483" table:style-name="ce1">
            <text:p>1483</text:p>
          </table:table-cell>
          <table:table-cell office:value-type="currency" office:value="1.0904461858768795E+17" table:formula="msoxl:=B1486+C1486" table:style-name="ce2">
            <text:p><text:s/>109.044.618.587.688.000,00 €<text:s/></text:p>
          </table:table-cell>
          <table:table-cell office:value-type="currency" office:value="3271338557630638.5" table:formula="msoxl:=B1487*$C$1" table:style-name="ce4">
            <text:p><text:s/>3.271.338.557.630.640,0000 €<text:s/></text:p>
          </table:table-cell>
          <table:table-cell table:number-columns-repeated="16381"/>
        </table:table-row>
        <table:table-row table:style-name="ro1">
          <table:table-cell office:value-type="float" office:value="1484" table:style-name="ce1">
            <text:p>1484</text:p>
          </table:table-cell>
          <table:table-cell office:value-type="currency" office:value="1.1231595714531859E+17" table:formula="msoxl:=B1487+C1487" table:style-name="ce2">
            <text:p><text:s/>112.315.957.145.319.000,00 €<text:s/></text:p>
          </table:table-cell>
          <table:table-cell office:value-type="currency" office:value="3369478714359557.5" table:formula="msoxl:=B1488*$C$1" table:style-name="ce4">
            <text:p><text:s/>3.369.478.714.359.560,0000 €<text:s/></text:p>
          </table:table-cell>
          <table:table-cell table:number-columns-repeated="16381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currency" office:value="1.1568543585967814E+17" table:formula="msoxl:=B1488+C1488" table:style-name="ce2">
            <text:p><text:s/>115.685.435.859.678.000,00 €<text:s/></text:p>
          </table:table-cell>
          <table:table-cell office:value-type="currency" office:value="3470563075790344" table:formula="msoxl:=B1489*$C$1" table:style-name="ce4">
            <text:p><text:s/>3.470.563.075.790.340,0000 €<text:s/></text:p>
          </table:table-cell>
          <table:table-cell table:number-columns-repeated="16381"/>
        </table:table-row>
        <table:table-row table:style-name="ro1">
          <table:table-cell office:value-type="float" office:value="1486" table:style-name="ce1">
            <text:p>1486</text:p>
          </table:table-cell>
          <table:table-cell office:value-type="currency" office:value="1.1915599893546848E+17" table:formula="msoxl:=B1489+C1489" table:style-name="ce2">
            <text:p><text:s/>119.155.998.935.468.000,00 €<text:s/></text:p>
          </table:table-cell>
          <table:table-cell office:value-type="currency" office:value="3574679968064054.5" table:formula="msoxl:=B1490*$C$1" table:style-name="ce4">
            <text:p><text:s/>3.574.679.968.064.050,0000 €<text:s/></text:p>
          </table:table-cell>
          <table:table-cell table:number-columns-repeated="16381"/>
        </table:table-row>
        <table:table-row table:style-name="ro1">
          <table:table-cell office:value-type="float" office:value="1487" table:style-name="ce1">
            <text:p>1487</text:p>
          </table:table-cell>
          <table:table-cell office:value-type="currency" office:value="1.2273067890353253E+17" table:formula="msoxl:=B1490+C1490" table:style-name="ce2">
            <text:p><text:s/>122.730.678.903.533.000,00 €<text:s/></text:p>
          </table:table-cell>
          <table:table-cell office:value-type="currency" office:value="3681920367105975.5" table:formula="msoxl:=B1491*$C$1" table:style-name="ce4">
            <text:p><text:s/>3.681.920.367.105.980,0000 €<text:s/></text:p>
          </table:table-cell>
          <table:table-cell table:number-columns-repeated="16381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currency" office:value="1.264125992706385E+17" table:formula="msoxl:=B1491+C1491" table:style-name="ce2">
            <text:p><text:s/>126.412.599.270.638.000,00 €<text:s/></text:p>
          </table:table-cell>
          <table:table-cell office:value-type="currency" office:value="3792377978119154.5" table:formula="msoxl:=B1492*$C$1" table:style-name="ce4">
            <text:p><text:s/>3.792.377.978.119.150,0000 €<text:s/></text:p>
          </table:table-cell>
          <table:table-cell table:number-columns-repeated="16381"/>
        </table:table-row>
        <table:table-row table:style-name="ro1">
          <table:table-cell office:value-type="float" office:value="1489" table:style-name="ce1">
            <text:p>1489</text:p>
          </table:table-cell>
          <table:table-cell office:value-type="currency" office:value="1.3020497724875765E+17" table:formula="msoxl:=B1492+C1492" table:style-name="ce2">
            <text:p><text:s/>130.204.977.248.758.000,00 €<text:s/></text:p>
          </table:table-cell>
          <table:table-cell office:value-type="currency" office:value="3906149317462729.5" table:formula="msoxl:=B1493*$C$1" table:style-name="ce4">
            <text:p><text:s/>3.906.149.317.462.730,0000 €<text:s/></text:p>
          </table:table-cell>
          <table:table-cell table:number-columns-repeated="16381"/>
        </table:table-row>
        <table:table-row table:style-name="ro1">
          <table:table-cell office:value-type="float" office:value="1490" table:style-name="ce1">
            <text:p>1490</text:p>
          </table:table-cell>
          <table:table-cell office:value-type="currency" office:value="1.3411112656622038E+17" table:formula="msoxl:=B1493+C1493" table:style-name="ce2">
            <text:p><text:s/>134.111.126.566.220.000,00 €<text:s/></text:p>
          </table:table-cell>
          <table:table-cell office:value-type="currency" office:value="4023333796986611.5" table:formula="msoxl:=B1494*$C$1" table:style-name="ce4">
            <text:p><text:s/>4.023.333.796.986.610,0000 €<text:s/></text:p>
          </table:table-cell>
          <table:table-cell table:number-columns-repeated="16381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currency" office:value="1.3813446036320699E+17" table:formula="msoxl:=B1494+C1494" table:style-name="ce2">
            <text:p><text:s/>138.134.460.363.207.000,00 €<text:s/></text:p>
          </table:table-cell>
          <table:table-cell office:value-type="currency" office:value="4144033810896209.5" table:formula="msoxl:=B1495*$C$1" table:style-name="ce4">
            <text:p><text:s/>4.144.033.810.896.210,0000 €<text:s/></text:p>
          </table:table-cell>
          <table:table-cell table:number-columns-repeated="16381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currency" office:value="1.422784941741032E+17" table:formula="msoxl:=B1495+C1495" table:style-name="ce2">
            <text:p><text:s/>142.278.494.174.103.000,00 €<text:s/></text:p>
          </table:table-cell>
          <table:table-cell office:value-type="currency" office:value="4268354825223096" table:formula="msoxl:=B1496*$C$1" table:style-name="ce4">
            <text:p><text:s/>4.268.354.825.223.100,0000 €<text:s/></text:p>
          </table:table-cell>
          <table:table-cell table:number-columns-repeated="16381"/>
        </table:table-row>
        <table:table-row table:style-name="ro1">
          <table:table-cell office:value-type="float" office:value="1493" table:style-name="ce1">
            <text:p>1493</text:p>
          </table:table-cell>
          <table:table-cell office:value-type="currency" office:value="1.465468489993263E+17" table:formula="msoxl:=B1496+C1496" table:style-name="ce2">
            <text:p><text:s/>146.546.848.999.326.000,00 €<text:s/></text:p>
          </table:table-cell>
          <table:table-cell office:value-type="currency" office:value="4396405469979789" table:formula="msoxl:=B1497*$C$1" table:style-name="ce4">
            <text:p><text:s/>4.396.405.469.979.790,0000 €<text:s/></text:p>
          </table:table-cell>
          <table:table-cell table:number-columns-repeated="16381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currency" office:value="1.5094325446930608E+17" table:formula="msoxl:=B1497+C1497" table:style-name="ce2">
            <text:p><text:s/>150.943.254.469.306.000,00 €<text:s/></text:p>
          </table:table-cell>
          <table:table-cell office:value-type="currency" office:value="4528297634079182" table:formula="msoxl:=B1498*$C$1" table:style-name="ce4">
            <text:p><text:s/>4.528.297.634.079.180,0000 €<text:s/></text:p>
          </table:table-cell>
          <table:table-cell table:number-columns-repeated="16381"/>
        </table:table-row>
        <table:table-row table:style-name="ro1">
          <table:table-cell office:value-type="float" office:value="1495" table:style-name="ce1">
            <text:p>1495</text:p>
          </table:table-cell>
          <table:table-cell office:value-type="currency" office:value="1.5547155210338525E+17" table:formula="msoxl:=B1498+C1498" table:style-name="ce2">
            <text:p><text:s/>155.471.552.103.385.000,00 €<text:s/></text:p>
          </table:table-cell>
          <table:table-cell office:value-type="currency" office:value="4664146563101557" table:formula="msoxl:=B1499*$C$1" table:style-name="ce4">
            <text:p><text:s/>4.664.146.563.101.560,0000 €<text:s/></text:p>
          </table:table-cell>
          <table:table-cell table:number-columns-repeated="16381"/>
        </table:table-row>
        <table:table-row table:style-name="ro1">
          <table:table-cell office:value-type="float" office:value="1496" table:style-name="ce1">
            <text:p>1496</text:p>
          </table:table-cell>
          <table:table-cell office:value-type="currency" office:value="1.6013569866648682E+17" table:formula="msoxl:=B1499+C1499" table:style-name="ce2">
            <text:p><text:s/>160.135.698.666.487.000,00 €<text:s/></text:p>
          </table:table-cell>
          <table:table-cell office:value-type="currency" office:value="4804070959994604" table:formula="msoxl:=B1500*$C$1" table:style-name="ce4">
            <text:p><text:s/>4.804.070.959.994.600,0000 €<text:s/></text:p>
          </table:table-cell>
          <table:table-cell table:number-columns-repeated="16381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currency" office:value="1.6493976962648141E+17" table:formula="msoxl:=B1500+C1500" table:style-name="ce2">
            <text:p><text:s/>164.939.769.626.481.000,00 €<text:s/></text:p>
          </table:table-cell>
          <table:table-cell office:value-type="currency" office:value="4948193088794442" table:formula="msoxl:=B1501*$C$1" table:style-name="ce4">
            <text:p><text:s/>4.948.193.088.794.440,0000 €<text:s/></text:p>
          </table:table-cell>
          <table:table-cell table:number-columns-repeated="16381"/>
        </table:table-row>
        <table:table-row table:style-name="ro1">
          <table:table-cell office:value-type="float" office:value="1498" table:style-name="ce1">
            <text:p>1498</text:p>
          </table:table-cell>
          <table:table-cell office:value-type="currency" office:value="1.6988796271527584E+17" table:formula="msoxl:=B1501+C1501" table:style-name="ce2">
            <text:p><text:s/>169.887.962.715.276.000,00 €<text:s/></text:p>
          </table:table-cell>
          <table:table-cell office:value-type="currency" office:value="5096638881458275" table:formula="msoxl:=B1502*$C$1" table:style-name="ce4">
            <text:p><text:s/>5.096.638.881.458.270,0000 €<text:s/></text:p>
          </table:table-cell>
          <table:table-cell table:number-columns-repeated="16381"/>
        </table:table-row>
        <table:table-row table:style-name="ro1">
          <table:table-cell office:value-type="float" office:value="1499" table:style-name="ce1">
            <text:p>1499</text:p>
          </table:table-cell>
          <table:table-cell office:value-type="currency" office:value="1.7498460159673411E+17" table:formula="msoxl:=B1502+C1502" table:style-name="ce2">
            <text:p><text:s/>174.984.601.596.734.000,00 €<text:s/></text:p>
          </table:table-cell>
          <table:table-cell office:value-type="currency" office:value="5249538047902023" table:formula="msoxl:=B1503*$C$1" table:style-name="ce4">
            <text:p><text:s/>5.249.538.047.902.020,0000 €<text:s/></text:p>
          </table:table-cell>
          <table:table-cell table:number-columns-repeated="16381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currency" office:value="1.8023413964463613E+17" table:formula="msoxl:=B1503+C1503" table:style-name="ce2">
            <text:p><text:s/>180.234.139.644.636.000,00 €<text:s/></text:p>
          </table:table-cell>
          <table:table-cell office:value-type="currency" office:value="5407024189339084" table:formula="msoxl:=B1504*$C$1" table:style-name="ce4">
            <text:p><text:s/>5.407.024.189.339.080,0000 €<text:s/></text:p>
          </table:table-cell>
          <table:table-cell table:number-columns-repeated="16381"/>
        </table:table-row>
        <table:table-row table:style-name="ro1">
          <table:table-cell office:value-type="float" office:value="1501" table:style-name="ce1">
            <text:p>1501</text:p>
          </table:table-cell>
          <table:table-cell office:value-type="currency" office:value="1.856411638339752E+17" table:formula="msoxl:=B1504+C1504" table:style-name="ce2">
            <text:p><text:s/>185.641.163.833.975.000,00 €<text:s/></text:p>
          </table:table-cell>
          <table:table-cell office:value-type="currency" office:value="5569234915019256" table:formula="msoxl:=B1505*$C$1" table:style-name="ce4">
            <text:p><text:s/>5.569.234.915.019.260,0000 €<text:s/></text:p>
          </table:table-cell>
          <table:table-cell table:number-columns-repeated="16381"/>
        </table:table-row>
        <table:table-row table:style-name="ro1">
          <table:table-cell office:value-type="float" office:value="1502" table:style-name="ce1">
            <text:p>1502</text:p>
          </table:table-cell>
          <table:table-cell office:value-type="currency" office:value="1.9121039874899446E+17" table:formula="msoxl:=B1505+C1505" table:style-name="ce2">
            <text:p><text:s/>191.210.398.748.994.000,00 €<text:s/></text:p>
          </table:table-cell>
          <table:table-cell office:value-type="currency" office:value="5736311962469834" table:formula="msoxl:=B1506*$C$1" table:style-name="ce4">
            <text:p><text:s/>5.736.311.962.469.830,0000 €<text:s/>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currency" office:value="1.9694671071146429E+17" table:formula="msoxl:=B1506+C1506" table:style-name="ce2">
            <text:p><text:s/>196.946.710.711.464.000,00 €<text:s/></text:p>
          </table:table-cell>
          <table:table-cell office:value-type="currency" office:value="5908401321343928" table:formula="msoxl:=B1507*$C$1" table:style-name="ce4">
            <text:p><text:s/>5.908.401.321.343.930,0000 €<text:s/></text:p>
          </table:table-cell>
          <table:table-cell table:number-columns-repeated="16381"/>
        </table:table-row>
        <table:table-row table:style-name="ro1">
          <table:table-cell office:value-type="float" office:value="1504" table:style-name="ce1">
            <text:p>1504</text:p>
          </table:table-cell>
          <table:table-cell office:value-type="currency" office:value="2.0285511203280822E+17" table:formula="msoxl:=B1507+C1507" table:style-name="ce2">
            <text:p><text:s/>202.855.112.032.808.000,00 €<text:s/></text:p>
          </table:table-cell>
          <table:table-cell office:value-type="currency" office:value="6085653360984246" table:formula="msoxl:=B1508*$C$1" table:style-name="ce4">
            <text:p><text:s/>6.085.653.360.984.250,0000 €<text:s/></text:p>
          </table:table-cell>
          <table:table-cell table:number-columns-repeated="16381"/>
        </table:table-row>
        <table:table-row table:style-name="ro1">
          <table:table-cell office:value-type="float" office:value="1505" table:style-name="ce1">
            <text:p>1505</text:p>
          </table:table-cell>
          <table:table-cell office:value-type="currency" office:value="2.0894076539379248E+17" table:formula="msoxl:=B1508+C1508" table:style-name="ce2">
            <text:p><text:s/>208.940.765.393.792.000,00 €<text:s/></text:p>
          </table:table-cell>
          <table:table-cell office:value-type="currency" office:value="6268222961813774" table:formula="msoxl:=B1509*$C$1" table:style-name="ce4">
            <text:p><text:s/>6.268.222.961.813.770,0000 €<text:s/></text:p>
          </table:table-cell>
          <table:table-cell table:number-columns-repeated="1638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currency" office:value="2.1520898835560624E+17" table:formula="msoxl:=B1509+C1509" table:style-name="ce2">
            <text:p><text:s/>215.208.988.355.606.000,00 €<text:s/></text:p>
          </table:table-cell>
          <table:table-cell office:value-type="currency" office:value="6456269650668187" table:formula="msoxl:=B1510*$C$1" table:style-name="ce4">
            <text:p><text:s/>6.456.269.650.668.190,0000 €<text:s/></text:p>
          </table:table-cell>
          <table:table-cell table:number-columns-repeated="16381"/>
        </table:table-row>
        <table:table-row table:style-name="ro1">
          <table:table-cell office:value-type="float" office:value="1507" table:style-name="ce1">
            <text:p>1507</text:p>
          </table:table-cell>
          <table:table-cell office:value-type="currency" office:value="2.2166525800627443E+17" table:formula="msoxl:=B1510+C1510" table:style-name="ce2">
            <text:p><text:s/>221.665.258.006.274.000,00 €<text:s/></text:p>
          </table:table-cell>
          <table:table-cell office:value-type="currency" office:value="6649957740188233" table:formula="msoxl:=B1511*$C$1" table:style-name="ce4">
            <text:p><text:s/>6.649.957.740.188.230,0000 €<text:s/></text:p>
          </table:table-cell>
          <table:table-cell table:number-columns-repeated="16381"/>
        </table:table-row>
        <table:table-row table:style-name="ro1">
          <table:table-cell office:value-type="float" office:value="1508" table:style-name="ce1">
            <text:p>1508</text:p>
          </table:table-cell>
          <table:table-cell office:value-type="currency" office:value="2.2831521574646266E+17" table:formula="msoxl:=B1511+C1511" table:style-name="ce2">
            <text:p><text:s/>228.315.215.746.463.000,00 €<text:s/></text:p>
          </table:table-cell>
          <table:table-cell office:value-type="currency" office:value="6849456472393879" table:formula="msoxl:=B1512*$C$1" table:style-name="ce4">
            <text:p><text:s/>6.849.456.472.393.880,0000 €<text:s/></text:p>
          </table:table-cell>
          <table:table-cell table:number-columns-repeated="1638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currency" office:value="2.3516467221885654E+17" table:formula="msoxl:=B1512+C1512" table:style-name="ce2">
            <text:p><text:s/>235.164.672.218.857.000,00 €<text:s/></text:p>
          </table:table-cell>
          <table:table-cell office:value-type="currency" office:value="7054940166565696" table:formula="msoxl:=B1513*$C$1" table:style-name="ce4">
            <text:p><text:s/>7.054.940.166.565.700,0000 €<text:s/></text:p>
          </table:table-cell>
          <table:table-cell table:number-columns-repeated="16381"/>
        </table:table-row>
        <table:table-row table:style-name="ro1">
          <table:table-cell office:value-type="float" office:value="1510" table:style-name="ce1">
            <text:p>1510</text:p>
          </table:table-cell>
          <table:table-cell office:value-type="currency" office:value="2.4221961238542224E+17" table:formula="msoxl:=B1513+C1513" table:style-name="ce2">
            <text:p><text:s/>242.219.612.385.422.000,00 €<text:s/></text:p>
          </table:table-cell>
          <table:table-cell office:value-type="currency" office:value="7266588371562667" table:formula="msoxl:=B1514*$C$1" table:style-name="ce4">
            <text:p><text:s/>7.266.588.371.562.670,0000 €<text:s/></text:p>
          </table:table-cell>
          <table:table-cell table:number-columns-repeated="16381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currency" office:value="2.494862007569849E+17" table:formula="msoxl:=B1514+C1514" table:style-name="ce2">
            <text:p><text:s/>249.486.200.756.985.000,00 €<text:s/></text:p>
          </table:table-cell>
          <table:table-cell office:value-type="currency" office:value="7484586022709547" table:formula="msoxl:=B1515*$C$1" table:style-name="ce4">
            <text:p><text:s/>7.484.586.022.709.550,0000 €<text:s/></text:p>
          </table:table-cell>
          <table:table-cell table:number-columns-repeated="16381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currency" office:value="2.5697078677969443E+17" table:formula="msoxl:=B1515+C1515" table:style-name="ce2">
            <text:p><text:s/>256.970.786.779.694.000,00 €<text:s/></text:p>
          </table:table-cell>
          <table:table-cell office:value-type="currency" office:value="7709123603390833" table:formula="msoxl:=B1516*$C$1" table:style-name="ce4">
            <text:p><text:s/>7.709.123.603.390.830,0000 €<text:s/></text:p>
          </table:table-cell>
          <table:table-cell table:number-columns-repeated="16381"/>
        </table:table-row>
        <table:table-row table:style-name="ro1">
          <table:table-cell office:value-type="float" office:value="1513" table:style-name="ce1">
            <text:p>1513</text:p>
          </table:table-cell>
          <table:table-cell office:value-type="currency" office:value="2.6467991038308528E+17" table:formula="msoxl:=B1516+C1516" table:style-name="ce2">
            <text:p><text:s/>264.679.910.383.085.000,00 €<text:s/></text:p>
          </table:table-cell>
          <table:table-cell office:value-type="currency" office:value="7940397311492558" table:formula="msoxl:=B1517*$C$1" table:style-name="ce4">
            <text:p><text:s/>7.940.397.311.492.560,0000 €<text:s/></text:p>
          </table:table-cell>
          <table:table-cell table:number-columns-repeated="16381"/>
        </table:table-row>
        <table:table-row table:style-name="ro1">
          <table:table-cell office:value-type="float" office:value="1514" table:style-name="ce1">
            <text:p>1514</text:p>
          </table:table-cell>
          <table:table-cell office:value-type="currency" office:value="2.7262030769457782E+17" table:formula="msoxl:=B1517+C1517" table:style-name="ce2">
            <text:p><text:s/>272.620.307.694.578.000,00 €<text:s/></text:p>
          </table:table-cell>
          <table:table-cell office:value-type="currency" office:value="8178609230837334" table:formula="msoxl:=B1518*$C$1" table:style-name="ce4">
            <text:p><text:s/>8.178.609.230.837.330,0000 €<text:s/></text:p>
          </table:table-cell>
          <table:table-cell table:number-columns-repeated="16381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currency" office:value="2.8079891692541517E+17" table:formula="msoxl:=B1518+C1518" table:style-name="ce2">
            <text:p><text:s/>280.798.916.925.415.000,00 €<text:s/></text:p>
          </table:table-cell>
          <table:table-cell office:value-type="currency" office:value="8423967507762455" table:formula="msoxl:=B1519*$C$1" table:style-name="ce4">
            <text:p><text:s/>8.423.967.507.762.450,0000 €<text:s/></text:p>
          </table:table-cell>
          <table:table-cell table:number-columns-repeated="16381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currency" office:value="2.892228844331776E+17" table:formula="msoxl:=B1519+C1519" table:style-name="ce2">
            <text:p><text:s/>289.222.884.433.178.000,00 €<text:s/></text:p>
          </table:table-cell>
          <table:table-cell office:value-type="currency" office:value="8676686532995328" table:formula="msoxl:=B1520*$C$1" table:style-name="ce4">
            <text:p><text:s/>8.676.686.532.995.330,0000 €<text:s/></text:p>
          </table:table-cell>
          <table:table-cell table:number-columns-repeated="16381"/>
        </table:table-row>
        <table:table-row table:style-name="ro1">
          <table:table-cell office:value-type="float" office:value="1517" table:style-name="ce1">
            <text:p>1517</text:p>
          </table:table-cell>
          <table:table-cell office:value-type="currency" office:value="2.9789957096617293E+17" table:formula="msoxl:=B1520+C1520" table:style-name="ce2">
            <text:p><text:s/>297.899.570.966.173.000,00 €<text:s/></text:p>
          </table:table-cell>
          <table:table-cell office:value-type="currency" office:value="8936987128985188" table:formula="msoxl:=B1521*$C$1" table:style-name="ce4">
            <text:p><text:s/>8.936.987.128.985.190,0000 €<text:s/></text:p>
          </table:table-cell>
          <table:table-cell table:number-columns-repeated="16381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currency" office:value="3.0683655809515814E+17" table:formula="msoxl:=B1521+C1521" table:style-name="ce2">
            <text:p><text:s/>306.836.558.095.158.000,00 €<text:s/></text:p>
          </table:table-cell>
          <table:table-cell office:value-type="currency" office:value="9205096742854744" table:formula="msoxl:=B1522*$C$1" table:style-name="ce4">
            <text:p><text:s/>9.205.096.742.854.740,0000 €<text:s/></text:p>
          </table:table-cell>
          <table:table-cell table:number-columns-repeated="16381"/>
        </table:table-row>
        <table:table-row table:style-name="ro1">
          <table:table-cell office:value-type="float" office:value="1519" table:style-name="ce1">
            <text:p>1519</text:p>
          </table:table-cell>
          <table:table-cell office:value-type="currency" office:value="3.1604165483801286E+17" table:formula="msoxl:=B1522+C1522" table:style-name="ce2">
            <text:p><text:s/>316.041.654.838.013.000,00 €<text:s/></text:p>
          </table:table-cell>
          <table:table-cell office:value-type="currency" office:value="9481249645140386" table:formula="msoxl:=B1523*$C$1" table:style-name="ce4">
            <text:p><text:s/>9.481.249.645.140.390,0000 €<text:s/></text:p>
          </table:table-cell>
          <table:table-cell table:number-columns-repeated="16381"/>
        </table:table-row>
        <table:table-row table:style-name="ro1">
          <table:table-cell office:value-type="float" office:value="1520" table:style-name="ce1">
            <text:p>1520</text:p>
          </table:table-cell>
          <table:table-cell office:value-type="currency" office:value="3.2552290448315328E+17" table:formula="msoxl:=B1523+C1523" table:style-name="ce2">
            <text:p><text:s/>325.522.904.483.153.000,00 €<text:s/></text:p>
          </table:table-cell>
          <table:table-cell office:value-type="currency" office:value="9765687134494598" table:formula="msoxl:=B1524*$C$1" table:style-name="ce4">
            <text:p><text:s/>9.765.687.134.494.600,0000 €<text:s/></text:p>
          </table:table-cell>
          <table:table-cell table:number-columns-repeated="16381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currency" office:value="3.3528859161764787E+17" table:formula="msoxl:=B1524+C1524" table:style-name="ce2">
            <text:p><text:s/>335.288.591.617.648.000,00 €<text:s/></text:p>
          </table:table-cell>
          <table:table-cell office:value-type="currency" office:value="1.0058657748529436E+16" table:formula="msoxl:=B1525*$C$1" table:style-name="ce4">
            <text:p><text:s/>10.058.657.748.529.400,0000 €<text:s/></text:p>
          </table:table-cell>
          <table:table-cell table:number-columns-repeated="16381"/>
        </table:table-row>
        <table:table-row table:style-name="ro1">
          <table:table-cell office:value-type="float" office:value="1522" table:style-name="ce1">
            <text:p>1522</text:p>
          </table:table-cell>
          <table:table-cell office:value-type="currency" office:value="3.4534724936617728E+17" table:formula="msoxl:=B1525+C1525" table:style-name="ce2">
            <text:p><text:s/>345.347.249.366.177.000,00 €<text:s/></text:p>
          </table:table-cell>
          <table:table-cell office:value-type="currency" office:value="1.0360417480985318E+16" table:formula="msoxl:=B1526*$C$1" table:style-name="ce4">
            <text:p><text:s/>10.360.417.480.985.300,0000 €<text:s/></text:p>
          </table:table-cell>
          <table:table-cell table:number-columns-repeated="16381"/>
        </table:table-row>
        <table:table-row table:style-name="ro1">
          <table:table-cell office:value-type="float" office:value="1523" table:style-name="ce1">
            <text:p>1523</text:p>
          </table:table-cell>
          <table:table-cell office:value-type="currency" office:value="3.5570766684716262E+17" table:formula="msoxl:=B1526+C1526" table:style-name="ce2">
            <text:p><text:s/>355.707.666.847.163.000,00 €<text:s/></text:p>
          </table:table-cell>
          <table:table-cell office:value-type="currency" office:value="1.0671230005414878E+16" table:formula="msoxl:=B1527*$C$1" table:style-name="ce4">
            <text:p><text:s/>10.671.230.005.414.900,0000 €<text:s/></text:p>
          </table:table-cell>
          <table:table-cell table:number-columns-repeated="16381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currency" office:value="3.6637889685257747E+17" table:formula="msoxl:=B1527+C1527" table:style-name="ce2">
            <text:p><text:s/>366.378.896.852.577.000,00 €<text:s/></text:p>
          </table:table-cell>
          <table:table-cell office:value-type="currency" office:value="1.0991366905577324E+16" table:formula="msoxl:=B1528*$C$1" table:style-name="ce4">
            <text:p><text:s/>10.991.366.905.577.300,0000 €<text:s/></text:p>
          </table:table-cell>
          <table:table-cell table:number-columns-repeated="16381"/>
        </table:table-row>
        <table:table-row table:style-name="ro1">
          <table:table-cell office:value-type="float" office:value="1525" table:style-name="ce1">
            <text:p>1525</text:p>
          </table:table-cell>
          <table:table-cell office:value-type="currency" office:value="3.7737026375815482E+17" table:formula="msoxl:=B1528+C1528" table:style-name="ce2">
            <text:p><text:s/>377.370.263.758.155.000,00 €<text:s/></text:p>
          </table:table-cell>
          <table:table-cell office:value-type="currency" office:value="1.1321107912744644E+16" table:formula="msoxl:=B1529*$C$1" table:style-name="ce4">
            <text:p><text:s/>11.321.107.912.744.600,0000 €<text:s/></text:p>
          </table:table-cell>
          <table:table-cell table:number-columns-repeated="16381"/>
        </table:table-row>
        <table:table-row table:style-name="ro1">
          <table:table-cell office:value-type="float" office:value="1526" table:style-name="ce1">
            <text:p>1526</text:p>
          </table:table-cell>
          <table:table-cell office:value-type="currency" office:value="3.8869137167089946E+17" table:formula="msoxl:=B1529+C1529" table:style-name="ce2">
            <text:p><text:s/>388.691.371.670.899.000,00 €<text:s/></text:p>
          </table:table-cell>
          <table:table-cell office:value-type="currency" office:value="1.1660741150126984E+16" table:formula="msoxl:=B1530*$C$1" table:style-name="ce4">
            <text:p><text:s/>11.660.741.150.127.000,0000 €<text:s/></text:p>
          </table:table-cell>
          <table:table-cell table:number-columns-repeated="16381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currency" office:value="4.0035211282102643E+17" table:formula="msoxl:=B1530+C1530" table:style-name="ce2">
            <text:p><text:s/>400.352.112.821.026.000,00 €<text:s/></text:p>
          </table:table-cell>
          <table:table-cell office:value-type="currency" office:value="1.2010563384630792E+16" table:formula="msoxl:=B1531*$C$1" table:style-name="ce4">
            <text:p><text:s/>12.010.563.384.630.800,0000 €<text:s/></text:p>
          </table:table-cell>
          <table:table-cell table:number-columns-repeated="16381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currency" office:value="4.1236267620565722E+17" table:formula="msoxl:=B1531+C1531" table:style-name="ce2">
            <text:p><text:s/>412.362.676.205.657.000,00 €<text:s/></text:p>
          </table:table-cell>
          <table:table-cell office:value-type="currency" office:value="1.2370880286169716E+16" table:formula="msoxl:=B1532*$C$1" table:style-name="ce4">
            <text:p><text:s/>12.370.880.286.169.700,0000 €<text:s/></text:p>
          </table:table-cell>
          <table:table-cell table:number-columns-repeated="16381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currency" office:value="4.2473355649182694E+17" table:formula="msoxl:=B1532+C1532" table:style-name="ce2">
            <text:p><text:s/>424.733.556.491.827.000,00 €<text:s/></text:p>
          </table:table-cell>
          <table:table-cell office:value-type="currency" office:value="1.2742006694754808E+16" table:formula="msoxl:=B1533*$C$1" table:style-name="ce4">
            <text:p><text:s/>12.742.006.694.754.800,0000 €<text:s/></text:p>
          </table:table-cell>
          <table:table-cell table:number-columns-repeated="16381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currency" office:value="4.3747556318658176E+17" table:formula="msoxl:=B1533+C1533" table:style-name="ce2">
            <text:p><text:s/>437.475.563.186.582.000,00 €<text:s/></text:p>
          </table:table-cell>
          <table:table-cell office:value-type="currency" office:value="1.3124266895597452E+16" table:formula="msoxl:=B1534*$C$1" table:style-name="ce4">
            <text:p><text:s/>13.124.266.895.597.500,0000 €<text:s/></text:p>
          </table:table-cell>
          <table:table-cell table:number-columns-repeated="16381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currency" office:value="4.505998300821792E+17" table:formula="msoxl:=B1534+C1534" table:style-name="ce2">
            <text:p><text:s/>450.599.830.082.179.000,00 €<text:s/></text:p>
          </table:table-cell>
          <table:table-cell office:value-type="currency" office:value="1.3517994902465376E+16" table:formula="msoxl:=B1535*$C$1" table:style-name="ce4">
            <text:p><text:s/>13.517.994.902.465.400,0000 €<text:s/></text:p>
          </table:table-cell>
          <table:table-cell table:number-columns-repeated="16381"/>
        </table:table-row>
        <table:table-row table:style-name="ro1">
          <table:table-cell office:value-type="float" office:value="1532" table:style-name="ce1">
            <text:p>1532</text:p>
          </table:table-cell>
          <table:table-cell office:value-type="currency" office:value="4.6411782498464461E+17" table:formula="msoxl:=B1535+C1535" table:style-name="ce2">
            <text:p><text:s/>464.117.824.984.645.000,00 €<text:s/></text:p>
          </table:table-cell>
          <table:table-cell office:value-type="currency" office:value="1.3923534749539338E+16" table:formula="msoxl:=B1536*$C$1" table:style-name="ce4">
            <text:p><text:s/>13.923.534.749.539.300,0000 €<text:s/></text:p>
          </table:table-cell>
          <table:table-cell table:number-columns-repeated="16381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currency" office:value="4.7804135973418394E+17" table:formula="msoxl:=B1536+C1536" table:style-name="ce2">
            <text:p><text:s/>478.041.359.734.184.000,00 €<text:s/></text:p>
          </table:table-cell>
          <table:table-cell office:value-type="currency" office:value="1.4341240792025518E+16" table:formula="msoxl:=B1537*$C$1" table:style-name="ce4">
            <text:p><text:s/>14.341.240.792.025.500,0000 €<text:s/></text:p>
          </table:table-cell>
          <table:table-cell table:number-columns-repeated="16381"/>
        </table:table-row>
        <table:table-row table:style-name="ro1">
          <table:table-cell office:value-type="float" office:value="1534" table:style-name="ce1">
            <text:p>1534</text:p>
          </table:table-cell>
          <table:table-cell office:value-type="currency" office:value="4.9238260052620947E+17" table:formula="msoxl:=B1537+C1537" table:style-name="ce2">
            <text:p><text:s/>492.382.600.526.209.000,00 €<text:s/></text:p>
          </table:table-cell>
          <table:table-cell office:value-type="currency" office:value="1.4771478015786284E+16" table:formula="msoxl:=B1538*$C$1" table:style-name="ce4">
            <text:p><text:s/>14.771.478.015.786.300,0000 €<text:s/></text:p>
          </table:table-cell>
          <table:table-cell table:number-columns-repeated="16381"/>
        </table:table-row>
        <table:table-row table:style-name="ro1">
          <table:table-cell office:value-type="float" office:value="1535" table:style-name="ce1">
            <text:p>1535</text:p>
          </table:table-cell>
          <table:table-cell office:value-type="currency" office:value="5.0715407854199578E+17" table:formula="msoxl:=B1538+C1538" table:style-name="ce2">
            <text:p><text:s/>507.154.078.541.996.000,00 €<text:s/></text:p>
          </table:table-cell>
          <table:table-cell office:value-type="currency" office:value="1.5214622356259872E+16" table:formula="msoxl:=B1539*$C$1" table:style-name="ce4">
            <text:p><text:s/>15.214.622.356.259.900,0000 €<text:s/></text:p>
          </table:table-cell>
          <table:table-cell table:number-columns-repeated="16381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currency" office:value="5.2236870089825562E+17" table:formula="msoxl:=B1539+C1539" table:style-name="ce2">
            <text:p><text:s/>522.368.700.898.256.000,00 €<text:s/></text:p>
          </table:table-cell>
          <table:table-cell office:value-type="currency" office:value="1.5671061026947668E+16" table:formula="msoxl:=B1540*$C$1" table:style-name="ce4">
            <text:p><text:s/>15.671.061.026.947.700,0000 €<text:s/></text:p>
          </table:table-cell>
          <table:table-cell table:number-columns-repeated="16381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currency" office:value="5.3803976192520326E+17" table:formula="msoxl:=B1540+C1540" table:style-name="ce2">
            <text:p><text:s/>538.039.761.925.203.000,00 €<text:s/></text:p>
          </table:table-cell>
          <table:table-cell office:value-type="currency" office:value="1.6141192857756098E+16" table:formula="msoxl:=B1541*$C$1" table:style-name="ce4">
            <text:p><text:s/>16.141.192.857.756.100,0000 €<text:s/></text:p>
          </table:table-cell>
          <table:table-cell table:number-columns-repeated="16381"/>
        </table:table-row>
        <table:table-row table:style-name="ro1">
          <table:table-cell office:value-type="float" office:value="1538" table:style-name="ce1">
            <text:p>1538</text:p>
          </table:table-cell>
          <table:table-cell office:value-type="currency" office:value="5.5418095478295936E+17" table:formula="msoxl:=B1541+C1541" table:style-name="ce2">
            <text:p><text:s/>554.180.954.782.959.000,00 €<text:s/></text:p>
          </table:table-cell>
          <table:table-cell office:value-type="currency" office:value="1.662542864348878E+16" table:formula="msoxl:=B1542*$C$1" table:style-name="ce4">
            <text:p><text:s/>16.625.428.643.488.800,0000 €<text:s/></text:p>
          </table:table-cell>
          <table:table-cell table:number-columns-repeated="16381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currency" office:value="5.7080638342644813E+17" table:formula="msoxl:=B1542+C1542" table:style-name="ce2">
            <text:p><text:s/>570.806.383.426.448.000,00 €<text:s/></text:p>
          </table:table-cell>
          <table:table-cell office:value-type="currency" office:value="1.7124191502793444E+16" table:formula="msoxl:=B1543*$C$1" table:style-name="ce4">
            <text:p><text:s/>17.124.191.502.793.400,0000 €<text:s/></text:p>
          </table:table-cell>
          <table:table-cell table:number-columns-repeated="16381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currency" office:value="5.879305749292416E+17" table:formula="msoxl:=B1543+C1543" table:style-name="ce2">
            <text:p><text:s/>587.930.574.929.242.000,00 €<text:s/></text:p>
          </table:table-cell>
          <table:table-cell office:value-type="currency" office:value="1.7637917247877248E+16" table:formula="msoxl:=B1544*$C$1" table:style-name="ce4">
            <text:p><text:s/>17.637.917.247.877.200,0000 €<text:s/></text:p>
          </table:table-cell>
          <table:table-cell table:number-columns-repeated="16381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currency" office:value="6.0556849217711885E+17" table:formula="msoxl:=B1544+C1544" table:style-name="ce2">
            <text:p><text:s/>605.568.492.177.119.000,00 €<text:s/></text:p>
          </table:table-cell>
          <table:table-cell office:value-type="currency" office:value="1.8167054765313564E+16" table:formula="msoxl:=B1545*$C$1" table:style-name="ce4">
            <text:p><text:s/>18.167.054.765.313.600,0000 €<text:s/></text:p>
          </table:table-cell>
          <table:table-cell table:number-columns-repeated="16381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currency" office:value="6.2373554694243238E+17" table:formula="msoxl:=B1545+C1545" table:style-name="ce2">
            <text:p><text:s/>623.735.546.942.432.000,00 €<text:s/></text:p>
          </table:table-cell>
          <table:table-cell office:value-type="currency" office:value="1.8712066408272972E+16" table:formula="msoxl:=B1546*$C$1" table:style-name="ce4">
            <text:p><text:s/>18.712.066.408.273.000,0000 €<text:s/></text:p>
          </table:table-cell>
          <table:table-cell table:number-columns-repeated="16381"/>
        </table:table-row>
        <table:table-row table:style-name="ro1">
          <table:table-cell office:value-type="float" office:value="1543" table:style-name="ce1">
            <text:p>1543</text:p>
          </table:table-cell>
          <table:table-cell office:value-type="currency" office:value="6.4244761335070541E+17" table:formula="msoxl:=B1546+C1546" table:style-name="ce2">
            <text:p><text:s/>642.447.613.350.705.000,00 €<text:s/></text:p>
          </table:table-cell>
          <table:table-cell office:value-type="currency" office:value="1.927342840052116E+16" table:formula="msoxl:=B1547*$C$1" table:style-name="ce4">
            <text:p><text:s/>19.273.428.400.521.200,0000 €<text:s/></text:p>
          </table:table-cell>
          <table:table-cell table:number-columns-repeated="16381"/>
        </table:table-row>
        <table:table-row table:style-name="ro1">
          <table:table-cell office:value-type="float" office:value="1544" table:style-name="ce1">
            <text:p>1544</text:p>
          </table:table-cell>
          <table:table-cell office:value-type="currency" office:value="6.6172104175122662E+17" table:formula="msoxl:=B1547+C1547" table:style-name="ce2">
            <text:p><text:s/>661.721.041.751.227.000,00 €<text:s/></text:p>
          </table:table-cell>
          <table:table-cell office:value-type="currency" office:value="1.9851631252536796E+16" table:formula="msoxl:=B1548*$C$1" table:style-name="ce4">
            <text:p><text:s/>19.851.631.252.536.800,0000 €<text:s/></text:p>
          </table:table-cell>
          <table:table-cell table:number-columns-repeated="16381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currency" office:value="6.8157267300376346E+17" table:formula="msoxl:=B1548+C1548" table:style-name="ce2">
            <text:p><text:s/>681.572.673.003.763.000,00 €<text:s/></text:p>
          </table:table-cell>
          <table:table-cell office:value-type="currency" office:value="2.0447180190112904E+16" table:formula="msoxl:=B1549*$C$1" table:style-name="ce4">
            <text:p><text:s/>20.447.180.190.112.900,0000 €<text:s/></text:p>
          </table:table-cell>
          <table:table-cell table:number-columns-repeated="16381"/>
        </table:table-row>
        <table:table-row table:style-name="ro1">
          <table:table-cell office:value-type="float" office:value="1546" table:style-name="ce1">
            <text:p>1546</text:p>
          </table:table-cell>
          <table:table-cell office:value-type="currency" office:value="7.0201985319387635E+17" table:formula="msoxl:=B1549+C1549" table:style-name="ce2">
            <text:p><text:s/>702.019.853.193.876.000,00 €<text:s/></text:p>
          </table:table-cell>
          <table:table-cell office:value-type="currency" office:value="2.1060595595816288E+16" table:formula="msoxl:=B1550*$C$1" table:style-name="ce4">
            <text:p><text:s/>21.060.595.595.816.300,0000 €<text:s/></text:p>
          </table:table-cell>
          <table:table-cell table:number-columns-repeated="16381"/>
        </table:table-row>
        <table:table-row table:style-name="ro1">
          <table:table-cell office:value-type="float" office:value="1547" table:style-name="ce1">
            <text:p>1547</text:p>
          </table:table-cell>
          <table:table-cell office:value-type="currency" office:value="7.2308044878969267E+17" table:formula="msoxl:=B1550+C1550" table:style-name="ce2">
            <text:p><text:s/>723.080.448.789.693.000,00 €<text:s/></text:p>
          </table:table-cell>
          <table:table-cell office:value-type="currency" office:value="2.169241346369078E+16" table:formula="msoxl:=B1551*$C$1" table:style-name="ce4">
            <text:p><text:s/>21.692.413.463.690.800,0000 €<text:s/></text:p>
          </table:table-cell>
          <table:table-cell table:number-columns-repeated="16381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currency" office:value="7.4477286225338342E+17" table:formula="msoxl:=B1551+C1551" table:style-name="ce2">
            <text:p><text:s/>744.772.862.253.383.000,00 €<text:s/></text:p>
          </table:table-cell>
          <table:table-cell office:value-type="currency" office:value="2.23431858676015E+16" table:formula="msoxl:=B1552*$C$1" table:style-name="ce4">
            <text:p><text:s/>22.343.185.867.601.500,0000 €<text:s/></text:p>
          </table:table-cell>
          <table:table-cell table:number-columns-repeated="16381"/>
        </table:table-row>
        <table:table-row table:style-name="ro1">
          <table:table-cell office:value-type="float" office:value="1549" table:style-name="ce1">
            <text:p>1549</text:p>
          </table:table-cell>
          <table:table-cell office:value-type="currency" office:value="7.6711604812098496E+17" table:formula="msoxl:=B1552+C1552" table:style-name="ce2">
            <text:p><text:s/>767.116.048.120.985.000,00 €<text:s/></text:p>
          </table:table-cell>
          <table:table-cell office:value-type="currency" office:value="2.3013481443629548E+16" table:formula="msoxl:=B1553*$C$1" table:style-name="ce4">
            <text:p><text:s/>23.013.481.443.629.500,0000 €<text:s/></text:p>
          </table:table-cell>
          <table:table-cell table:number-columns-repeated="16381"/>
        </table:table-row>
        <table:table-row table:style-name="ro1">
          <table:table-cell office:value-type="float" office:value="1550" table:style-name="ce1">
            <text:p>1550</text:p>
          </table:table-cell>
          <table:table-cell office:value-type="currency" office:value="7.9012952956461453E+17" table:formula="msoxl:=B1553+C1553" table:style-name="ce2">
            <text:p><text:s/>790.129.529.564.615.000,00 €<text:s/></text:p>
          </table:table-cell>
          <table:table-cell office:value-type="currency" office:value="2.3703885886938436E+16" table:formula="msoxl:=B1554*$C$1" table:style-name="ce4">
            <text:p><text:s/>23.703.885.886.938.400,0000 €<text:s/></text:p>
          </table:table-cell>
          <table:table-cell table:number-columns-repeated="16381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currency" office:value="8.1383341545155302E+17" table:formula="msoxl:=B1554+C1554" table:style-name="ce2">
            <text:p><text:s/>813.833.415.451.553.000,00 €<text:s/></text:p>
          </table:table-cell>
          <table:table-cell office:value-type="currency" office:value="2.4415002463546588E+16" table:formula="msoxl:=B1555*$C$1" table:style-name="ce4">
            <text:p><text:s/>24.415.002.463.546.600,0000 €<text:s/></text:p>
          </table:table-cell>
          <table:table-cell table:number-columns-repeated="16381"/>
        </table:table-row>
        <table:table-row table:style-name="ro1">
          <table:table-cell office:value-type="float" office:value="1552" table:style-name="ce1">
            <text:p>1552</text:p>
          </table:table-cell>
          <table:table-cell office:value-type="currency" office:value="8.3824841791509965E+17" table:formula="msoxl:=B1555+C1555" table:style-name="ce2">
            <text:p><text:s/>838.248.417.915.100.000,00 €<text:s/></text:p>
          </table:table-cell>
          <table:table-cell office:value-type="currency" office:value="2.5147452537452988E+16" table:formula="msoxl:=B1556*$C$1" table:style-name="ce4">
            <text:p><text:s/>25.147.452.537.453.000,0000 €<text:s/></text:p>
          </table:table-cell>
          <table:table-cell table:number-columns-repeated="16381"/>
        </table:table-row>
        <table:table-row table:style-name="ro1">
          <table:table-cell office:value-type="float" office:value="1553" table:style-name="ce1">
            <text:p>1553</text:p>
          </table:table-cell>
          <table:table-cell office:value-type="currency" office:value="8.6339587045255258E+17" table:formula="msoxl:=B1556+C1556" table:style-name="ce2">
            <text:p><text:s/>863.395.870.452.553.000,00 €<text:s/></text:p>
          </table:table-cell>
          <table:table-cell office:value-type="currency" office:value="2.5901876113576576E+16" table:formula="msoxl:=B1557*$C$1" table:style-name="ce4">
            <text:p><text:s/>25.901.876.113.576.600,0000 €<text:s/></text:p>
          </table:table-cell>
          <table:table-cell table:number-columns-repeated="16381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currency" office:value="8.8929774656612915E+17" table:formula="msoxl:=B1557+C1557" table:style-name="ce2">
            <text:p><text:s/>889.297.746.566.129.000,00 €<text:s/></text:p>
          </table:table-cell>
          <table:table-cell office:value-type="currency" office:value="2.6678932396983872E+16" table:formula="msoxl:=B1558*$C$1" table:style-name="ce4">
            <text:p><text:s/>26.678.932.396.983.900,0000 €<text:s/></text:p>
          </table:table-cell>
          <table:table-cell table:number-columns-repeated="16381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currency" office:value="9.1597667896311296E+17" table:formula="msoxl:=B1558+C1558" table:style-name="ce2">
            <text:p><text:s/>915.976.678.963.113.000,00 €<text:s/></text:p>
          </table:table-cell>
          <table:table-cell office:value-type="currency" office:value="2.7479300368893388E+16" table:formula="msoxl:=B1559*$C$1" table:style-name="ce4">
            <text:p><text:s/>27.479.300.368.893.400,0000 €<text:s/></text:p>
          </table:table-cell>
          <table:table-cell table:number-columns-repeated="16381"/>
        </table:table-row>
        <table:table-row table:style-name="ro1">
          <table:table-cell office:value-type="float" office:value="1556" table:style-name="ce1">
            <text:p>1556</text:p>
          </table:table-cell>
          <table:table-cell office:value-type="currency" office:value="9.434559793320064E+17" table:formula="msoxl:=B1559+C1559" table:style-name="ce2">
            <text:p><text:s/>943.455.979.332.006.000,00 €<text:s/></text:p>
          </table:table-cell>
          <table:table-cell office:value-type="currency" office:value="2.8303679379960192E+16" table:formula="msoxl:=B1560*$C$1" table:style-name="ce4">
            <text:p><text:s/>28.303.679.379.960.200,0000 €<text:s/></text:p>
          </table:table-cell>
          <table:table-cell table:number-columns-repeated="16381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currency" office:value="9.7175965871196659E+17" table:formula="msoxl:=B1560+C1560" table:style-name="ce2">
            <text:p><text:s/>971.759.658.711.967.000,00 €<text:s/></text:p>
          </table:table-cell>
          <table:table-cell office:value-type="currency" office:value="2.9152789761358996E+16" table:formula="msoxl:=B1561*$C$1" table:style-name="ce4">
            <text:p><text:s/>29.152.789.761.359.000,0000 €<text:s/></text:p>
          </table:table-cell>
          <table:table-cell table:number-columns-repeated="16381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currency" office:value="1.0009124484733256E+18" table:formula="msoxl:=B1561+C1561" table:style-name="ce2">
            <text:p><text:s/>1.000.912.448.473.330.000,00 €<text:s/></text:p>
          </table:table-cell>
          <table:table-cell office:value-type="currency" office:value="3.0027373454199764E+16" table:formula="msoxl:=B1562*$C$1" table:style-name="ce4">
            <text:p><text:s/>30.027.373.454.199.800,0000 €<text:s/></text:p>
          </table:table-cell>
          <table:table-cell table:number-columns-repeated="16381"/>
        </table:table-row>
        <table:table-row table:style-name="ro1">
          <table:table-cell office:value-type="float" office:value="1559" table:style-name="ce1">
            <text:p>1559</text:p>
          </table:table-cell>
          <table:table-cell office:value-type="currency" office:value="1.0309398219275254E+18" table:formula="msoxl:=B1562+C1562" table:style-name="ce2">
            <text:p><text:s/>1.030.939.821.927.530.000,00 €<text:s/></text:p>
          </table:table-cell>
          <table:table-cell office:value-type="currency" office:value="3.092819465782576E+16" table:formula="msoxl:=B1563*$C$1" table:style-name="ce4">
            <text:p><text:s/>30.928.194.657.825.800,0000 €<text:s/></text:p>
          </table:table-cell>
          <table:table-cell table:number-columns-repeated="16381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currency" office:value="1.0618680165853512E+18" table:formula="msoxl:=B1563+C1563" table:style-name="ce2">
            <text:p><text:s/>1.061.868.016.585.350.000,00 €<text:s/></text:p>
          </table:table-cell>
          <table:table-cell office:value-type="currency" office:value="3.1856040497560532E+16" table:formula="msoxl:=B1564*$C$1" table:style-name="ce4">
            <text:p><text:s/>31.856.040.497.560.500,0000 €<text:s/></text:p>
          </table:table-cell>
          <table:table-cell table:number-columns-repeated="16381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currency" office:value="1.0937240570829117E+18" table:formula="msoxl:=B1564+C1564" table:style-name="ce2">
            <text:p><text:s/>1.093.724.057.082.910.000,00 €<text:s/></text:p>
          </table:table-cell>
          <table:table-cell office:value-type="currency" office:value="3.2811721712487352E+16" table:formula="msoxl:=B1565*$C$1" table:style-name="ce4">
            <text:p><text:s/>32.811.721.712.487.400,0000 €<text:s/></text:p>
          </table:table-cell>
          <table:table-cell table:number-columns-repeated="16381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currency" office:value="1.126535778795399E+18" table:formula="msoxl:=B1565+C1565" table:style-name="ce2">
            <text:p><text:s/>1.126.535.778.795.400.000,00 €<text:s/></text:p>
          </table:table-cell>
          <table:table-cell office:value-type="currency" office:value="3.3796073363861968E+16" table:formula="msoxl:=B1566*$C$1" table:style-name="ce4">
            <text:p><text:s/>33.796.073.363.862.000,0000 €<text:s/></text:p>
          </table:table-cell>
          <table:table-cell table:number-columns-repeated="16381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currency" office:value="1.1603318521592609E+18" table:formula="msoxl:=B1566+C1566" table:style-name="ce2">
            <text:p><text:s/>1.160.331.852.159.260.000,00 €<text:s/></text:p>
          </table:table-cell>
          <table:table-cell office:value-type="currency" office:value="3.4809955564777828E+16" table:formula="msoxl:=B1567*$C$1" table:style-name="ce4">
            <text:p><text:s/>34.809.955.564.777.800,0000 €<text:s/></text:p>
          </table:table-cell>
          <table:table-cell table:number-columns-repeated="16381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currency" office:value="1.1951418077240387E+18" table:formula="msoxl:=B1567+C1567" table:style-name="ce2">
            <text:p><text:s/>1.195.141.807.724.040.000,00 €<text:s/></text:p>
          </table:table-cell>
          <table:table-cell office:value-type="currency" office:value="3.585425423172116E+16" table:formula="msoxl:=B1568*$C$1" table:style-name="ce4">
            <text:p><text:s/>35.854.254.231.721.200,0000 €<text:s/></text:p>
          </table:table-cell>
          <table:table-cell table:number-columns-repeated="16381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currency" office:value="1.2309960619557599E+18" table:formula="msoxl:=B1568+C1568" table:style-name="ce2">
            <text:p><text:s/>1.230.996.061.955.760.000,00 €<text:s/></text:p>
          </table:table-cell>
          <table:table-cell office:value-type="currency" office:value="3.6929881858672792E+16" table:formula="msoxl:=B1569*$C$1" table:style-name="ce4">
            <text:p><text:s/>36.929.881.858.672.800,0000 €<text:s/></text:p>
          </table:table-cell>
          <table:table-cell table:number-columns-repeated="16381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currency" office:value="1.2679259438144328E+18" table:formula="msoxl:=B1569+C1569" table:style-name="ce2">
            <text:p><text:s/>1.267.925.943.814.430.000,00 €<text:s/></text:p>
          </table:table-cell>
          <table:table-cell office:value-type="currency" office:value="3.8037778314432984E+16" table:formula="msoxl:=B1570*$C$1" table:style-name="ce4">
            <text:p><text:s/>38.037.778.314.433.000,0000 €<text:s/></text:p>
          </table:table-cell>
          <table:table-cell table:number-columns-repeated="16381"/>
        </table:table-row>
        <table:table-row table:style-name="ro1">
          <table:table-cell office:value-type="float" office:value="1567" table:style-name="ce1">
            <text:p>1567</text:p>
          </table:table-cell>
          <table:table-cell office:value-type="currency" office:value="1.3059637221288658E+18" table:formula="msoxl:=B1570+C1570" table:style-name="ce2">
            <text:p><text:s/>1.305.963.722.128.870.000,00 €<text:s/></text:p>
          </table:table-cell>
          <table:table-cell office:value-type="currency" office:value="3.9178911663865976E+16" table:formula="msoxl:=B1571*$C$1" table:style-name="ce4">
            <text:p><text:s/>39.178.911.663.866.000,0000 €<text:s/></text:p>
          </table:table-cell>
          <table:table-cell table:number-columns-repeated="16381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currency" office:value="1.3451426337927316E+18" table:formula="msoxl:=B1571+C1571" table:style-name="ce2">
            <text:p><text:s/>1.345.142.633.792.730.000,00 €<text:s/></text:p>
          </table:table-cell>
          <table:table-cell office:value-type="currency" office:value="4.0354279013781944E+16" table:formula="msoxl:=B1572*$C$1" table:style-name="ce4">
            <text:p><text:s/>40.354.279.013.781.900,0000 €<text:s/></text:p>
          </table:table-cell>
          <table:table-cell table:number-columns-repeated="16381"/>
        </table:table-row>
        <table:table-row table:style-name="ro1">
          <table:table-cell office:value-type="float" office:value="1569" table:style-name="ce1">
            <text:p>1569</text:p>
          </table:table-cell>
          <table:table-cell office:value-type="currency" office:value="1.3854969128065137E+18" table:formula="msoxl:=B1572+C1572" table:style-name="ce2">
            <text:p><text:s/>1.385.496.912.806.510.000,00 €<text:s/></text:p>
          </table:table-cell>
          <table:table-cell office:value-type="currency" office:value="4.1564907384195408E+16" table:formula="msoxl:=B1573*$C$1" table:style-name="ce4">
            <text:p><text:s/>41.564.907.384.195.400,0000 €<text:s/></text:p>
          </table:table-cell>
          <table:table-cell table:number-columns-repeated="16381"/>
        </table:table-row>
        <table:table-row table:style-name="ro1">
          <table:table-cell office:value-type="float" office:value="1570" table:style-name="ce1">
            <text:p>1570</text:p>
          </table:table-cell>
          <table:table-cell office:value-type="currency" office:value="1.427061820190709E+18" table:formula="msoxl:=B1573+C1573" table:style-name="ce2">
            <text:p><text:s/>1.427.061.820.190.710.000,00 €<text:s/></text:p>
          </table:table-cell>
          <table:table-cell office:value-type="currency" office:value="4.2811854605721272E+16" table:formula="msoxl:=B1574*$C$1" table:style-name="ce4">
            <text:p><text:s/>42.811.854.605.721.300,0000 €<text:s/></text:p>
          </table:table-cell>
          <table:table-cell table:number-columns-repeated="16381"/>
        </table:table-row>
        <table:table-row table:style-name="ro1">
          <table:table-cell office:value-type="float" office:value="1571" table:style-name="ce1">
            <text:p>1571</text:p>
          </table:table-cell>
          <table:table-cell office:value-type="currency" office:value="1.4698736747964303E+18" table:formula="msoxl:=B1574+C1574" table:style-name="ce2">
            <text:p><text:s/>1.469.873.674.796.430.000,00 €<text:s/></text:p>
          </table:table-cell>
          <table:table-cell office:value-type="currency" office:value="4.4096210243892912E+16" table:formula="msoxl:=B1575*$C$1" table:style-name="ce4">
            <text:p><text:s/>44.096.210.243.892.900,0000 €<text:s/></text:p>
          </table:table-cell>
          <table:table-cell table:number-columns-repeated="16381"/>
        </table:table-row>
        <table:table-row table:style-name="ro1">
          <table:table-cell office:value-type="float" office:value="1572" table:style-name="ce1">
            <text:p>1572</text:p>
          </table:table-cell>
          <table:table-cell office:value-type="currency" office:value="1.5139698850403233E+18" table:formula="msoxl:=B1575+C1575" table:style-name="ce2">
            <text:p><text:s/>1.513.969.885.040.320.000,00 €<text:s/></text:p>
          </table:table-cell>
          <table:table-cell office:value-type="currency" office:value="4.5419096551209696E+16" table:formula="msoxl:=B1576*$C$1" table:style-name="ce4">
            <text:p><text:s/>45.419.096.551.209.700,0000 €<text:s/></text:p>
          </table:table-cell>
          <table:table-cell table:number-columns-repeated="16381"/>
        </table:table-row>
        <table:table-row table:style-name="ro1">
          <table:table-cell office:value-type="float" office:value="1573" table:style-name="ce1">
            <text:p>1573</text:p>
          </table:table-cell>
          <table:table-cell office:value-type="currency" office:value="1.5593889815915331E+18" table:formula="msoxl:=B1576+C1576" table:style-name="ce2">
            <text:p><text:s/>1.559.388.981.591.530.000,00 €<text:s/></text:p>
          </table:table-cell>
          <table:table-cell office:value-type="currency" office:value="4.6781669447745992E+16" table:formula="msoxl:=B1577*$C$1" table:style-name="ce4">
            <text:p><text:s/>46.781.669.447.746.000,0000 €<text:s/></text:p>
          </table:table-cell>
          <table:table-cell table:number-columns-repeated="16381"/>
        </table:table-row>
        <table:table-row table:style-name="ro1">
          <table:table-cell office:value-type="float" office:value="1574" table:style-name="ce1">
            <text:p>1574</text:p>
          </table:table-cell>
          <table:table-cell office:value-type="currency" office:value="1.6061706510392791E+18" table:formula="msoxl:=B1577+C1577" table:style-name="ce2">
            <text:p><text:s/>1.606.170.651.039.280.000,00 €<text:s/></text:p>
          </table:table-cell>
          <table:table-cell office:value-type="currency" office:value="4.8185119531178368E+16" table:formula="msoxl:=B1578*$C$1" table:style-name="ce4">
            <text:p><text:s/>48.185.119.531.178.400,0000 €<text:s/></text:p>
          </table:table-cell>
          <table:table-cell table:number-columns-repeated="16381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currency" office:value="1.6543557705704576E+18" table:formula="msoxl:=B1578+C1578" table:style-name="ce2">
            <text:p><text:s/>1.654.355.770.570.460.000,00 €<text:s/></text:p>
          </table:table-cell>
          <table:table-cell office:value-type="currency" office:value="4.9630673117113728E+16" table:formula="msoxl:=B1579*$C$1" table:style-name="ce4">
            <text:p><text:s/>49.630.673.117.113.700,0000 €<text:s/></text:p>
          </table:table-cell>
          <table:table-cell table:number-columns-repeated="16381"/>
        </table:table-row>
        <table:table-row table:style-name="ro1">
          <table:table-cell office:value-type="float" office:value="1576" table:style-name="ce1">
            <text:p>1576</text:p>
          </table:table-cell>
          <table:table-cell office:value-type="currency" office:value="1.7039864436875715E+18" table:formula="msoxl:=B1579+C1579" table:style-name="ce2">
            <text:p><text:s/>1.703.986.443.687.570.000,00 €<text:s/></text:p>
          </table:table-cell>
          <table:table-cell office:value-type="currency" office:value="5.1119593310627144E+16" table:formula="msoxl:=B1580*$C$1" table:style-name="ce4">
            <text:p><text:s/>51.119.593.310.627.100,0000 €<text:s/></text:p>
          </table:table-cell>
          <table:table-cell table:number-columns-repeated="16381"/>
        </table:table-row>
        <table:table-row table:style-name="ro1">
          <table:table-cell office:value-type="float" office:value="1577" table:style-name="ce1">
            <text:p>1577</text:p>
          </table:table-cell>
          <table:table-cell office:value-type="currency" office:value="1.7551060369981985E+18" table:formula="msoxl:=B1580+C1580" table:style-name="ce2">
            <text:p><text:s/>1.755.106.036.998.200.000,00 €<text:s/></text:p>
          </table:table-cell>
          <table:table-cell office:value-type="currency" office:value="5.2653181109945952E+16" table:formula="msoxl:=B1581*$C$1" table:style-name="ce4">
            <text:p><text:s/>52.653.181.109.946.000,0000 €<text:s/></text:p>
          </table:table-cell>
          <table:table-cell table:number-columns-repeated="16381"/>
        </table:table-row>
        <table:table-row table:style-name="ro1">
          <table:table-cell office:value-type="float" office:value="1578" table:style-name="ce1">
            <text:p>1578</text:p>
          </table:table-cell>
          <table:table-cell office:value-type="currency" office:value="1.8077592181081444E+18" table:formula="msoxl:=B1581+C1581" table:style-name="ce2">
            <text:p><text:s/>1.807.759.218.108.140.000,00 €<text:s/></text:p>
          </table:table-cell>
          <table:table-cell office:value-type="currency" office:value="5.4232776543244328E+16" table:formula="msoxl:=B1582*$C$1" table:style-name="ce4">
            <text:p><text:s/>54.232.776.543.244.300,0000 €<text:s/></text:p>
          </table:table-cell>
          <table:table-cell table:number-columns-repeated="16381"/>
        </table:table-row>
        <table:table-row table:style-name="ro1">
          <table:table-cell office:value-type="float" office:value="1579" table:style-name="ce1">
            <text:p>1579</text:p>
          </table:table-cell>
          <table:table-cell office:value-type="currency" office:value="1.8619919946513887E+18" table:formula="msoxl:=B1582+C1582" table:style-name="ce2">
            <text:p><text:s/>1.861.991.994.651.390.000,00 €<text:s/></text:p>
          </table:table-cell>
          <table:table-cell office:value-type="currency" office:value="5.5859759839541656E+16" table:formula="msoxl:=B1583*$C$1" table:style-name="ce4">
            <text:p><text:s/>55.859.759.839.541.700,0000 €<text:s/></text:p>
          </table:table-cell>
          <table:table-cell table:number-columns-repeated="16381"/>
        </table:table-row>
        <table:table-row table:style-name="ro1">
          <table:table-cell office:value-type="float" office:value="1580" table:style-name="ce1">
            <text:p>1580</text:p>
          </table:table-cell>
          <table:table-cell office:value-type="currency" office:value="1.9178517544909304E+18" table:formula="msoxl:=B1583+C1583" table:style-name="ce2">
            <text:p><text:s/>1.917.851.754.490.930.000,00 €<text:s/></text:p>
          </table:table-cell>
          <table:table-cell office:value-type="currency" office:value="5.7535552634727912E+16" table:formula="msoxl:=B1584*$C$1" table:style-name="ce4">
            <text:p><text:s/>57.535.552.634.727.900,0000 €<text:s/></text:p>
          </table:table-cell>
          <table:table-cell table:number-columns-repeated="16381"/>
        </table:table-row>
        <table:table-row table:style-name="ro1">
          <table:table-cell office:value-type="float" office:value="1581" table:style-name="ce1">
            <text:p>1581</text:p>
          </table:table-cell>
          <table:table-cell office:value-type="currency" office:value="1.9753873071256584E+18" table:formula="msoxl:=B1584+C1584" table:style-name="ce2">
            <text:p><text:s/>1.975.387.307.125.660.000,00 €<text:s/></text:p>
          </table:table-cell>
          <table:table-cell office:value-type="currency" office:value="5.9261619213769752E+16" table:formula="msoxl:=B1585*$C$1" table:style-name="ce4">
            <text:p><text:s/>59.261.619.213.769.800,0000 €<text:s/></text:p>
          </table:table-cell>
          <table:table-cell table:number-columns-repeated="16381"/>
        </table:table-row>
        <table:table-row table:style-name="ro1">
          <table:table-cell office:value-type="float" office:value="1582" table:style-name="ce1">
            <text:p>1582</text:p>
          </table:table-cell>
          <table:table-cell office:value-type="currency" office:value="2.0346489263394281E+18" table:formula="msoxl:=B1585+C1585" table:style-name="ce2">
            <text:p><text:s/>2.034.648.926.339.430.000,00 €<text:s/></text:p>
          </table:table-cell>
          <table:table-cell office:value-type="currency" office:value="6.103946779018284E+16" table:formula="msoxl:=B1586*$C$1" table:style-name="ce4">
            <text:p><text:s/>61.039.467.790.182.800,0000 €<text:s/></text:p>
          </table:table-cell>
          <table:table-cell table:number-columns-repeated="16381"/>
        </table:table-row>
        <table:table-row table:style-name="ro1">
          <table:table-cell office:value-type="float" office:value="1583" table:style-name="ce1">
            <text:p>1583</text:p>
          </table:table-cell>
          <table:table-cell office:value-type="currency" office:value="2.095688394129611E+18" table:formula="msoxl:=B1586+C1586" table:style-name="ce2">
            <text:p><text:s/>2.095.688.394.129.610.000,00 €<text:s/></text:p>
          </table:table-cell>
          <table:table-cell office:value-type="currency" office:value="6.2870651823888328E+16" table:formula="msoxl:=B1587*$C$1" table:style-name="ce4">
            <text:p><text:s/>62.870.651.823.888.300,0000 €<text:s/></text:p>
          </table:table-cell>
          <table:table-cell table:number-columns-repeated="16381"/>
        </table:table-row>
        <table:table-row table:style-name="ro1">
          <table:table-cell office:value-type="float" office:value="1584" table:style-name="ce1">
            <text:p>1584</text:p>
          </table:table-cell>
          <table:table-cell office:value-type="currency" office:value="2.1585590459534994E+18" table:formula="msoxl:=B1587+C1587" table:style-name="ce2">
            <text:p><text:s/>2.158.559.045.953.500.000,00 €<text:s/></text:p>
          </table:table-cell>
          <table:table-cell office:value-type="currency" office:value="6.4756771378604976E+16" table:formula="msoxl:=B1588*$C$1" table:style-name="ce4">
            <text:p><text:s/>64.756.771.378.605.000,0000 €<text:s/></text:p>
          </table:table-cell>
          <table:table-cell table:number-columns-repeated="16381"/>
        </table:table-row>
        <table:table-row table:style-name="ro1">
          <table:table-cell office:value-type="float" office:value="1585" table:style-name="ce1">
            <text:p>1585</text:p>
          </table:table-cell>
          <table:table-cell office:value-type="currency" office:value="2.2233158173321044E+18" table:formula="msoxl:=B1588+C1588" table:style-name="ce2">
            <text:p><text:s/>2.223.315.817.332.100.000,00 €<text:s/></text:p>
          </table:table-cell>
          <table:table-cell office:value-type="currency" office:value="6.6699474519963128E+16" table:formula="msoxl:=B1589*$C$1" table:style-name="ce4">
            <text:p><text:s/>66.699.474.519.963.100,0000 €<text:s/></text:p>
          </table:table-cell>
          <table:table-cell table:number-columns-repeated="16381"/>
        </table:table-row>
        <table:table-row table:style-name="ro1">
          <table:table-cell office:value-type="float" office:value="1586" table:style-name="ce1">
            <text:p>1586</text:p>
          </table:table-cell>
          <table:table-cell office:value-type="currency" office:value="2.2900152918520676E+18" table:formula="msoxl:=B1589+C1589" table:style-name="ce2">
            <text:p><text:s/>2.290.015.291.852.070.000,00 €<text:s/></text:p>
          </table:table-cell>
          <table:table-cell office:value-type="currency" office:value="6.8700458755562024E+16" table:formula="msoxl:=B1590*$C$1" table:style-name="ce4">
            <text:p><text:s/>68.700.458.755.562.000,0000 €<text:s/></text:p>
          </table:table-cell>
          <table:table-cell table:number-columns-repeated="16381"/>
        </table:table-row>
        <table:table-row table:style-name="ro1">
          <table:table-cell office:value-type="float" office:value="1587" table:style-name="ce1">
            <text:p>1587</text:p>
          </table:table-cell>
          <table:table-cell office:value-type="currency" office:value="2.3587157506076298E+18" table:formula="msoxl:=B1590+C1590" table:style-name="ce2">
            <text:p><text:s/>2.358.715.750.607.630.000,00 €<text:s/></text:p>
          </table:table-cell>
          <table:table-cell office:value-type="currency" office:value="7.0761472518228896E+16" table:formula="msoxl:=B1591*$C$1" table:style-name="ce4">
            <text:p><text:s/>70.761.472.518.228.900,0000 €<text:s/></text:p>
          </table:table-cell>
          <table:table-cell table:number-columns-repeated="16381"/>
        </table:table-row>
        <table:table-row table:style-name="ro1">
          <table:table-cell office:value-type="float" office:value="1588" table:style-name="ce1">
            <text:p>1588</text:p>
          </table:table-cell>
          <table:table-cell office:value-type="currency" office:value="2.4294772231258588E+18" table:formula="msoxl:=B1591+C1591" table:style-name="ce2">
            <text:p><text:s/>2.429.477.223.125.860.000,00 €<text:s/></text:p>
          </table:table-cell>
          <table:table-cell office:value-type="currency" office:value="7.288431669377576E+16" table:formula="msoxl:=B1592*$C$1" table:style-name="ce4">
            <text:p><text:s/>72.884.316.693.775.800,0000 €<text:s/></text:p>
          </table:table-cell>
          <table:table-cell table:number-columns-repeated="16381"/>
        </table:table-row>
        <table:table-row table:style-name="ro1">
          <table:table-cell office:value-type="float" office:value="1589" table:style-name="ce1">
            <text:p>1589</text:p>
          </table:table-cell>
          <table:table-cell office:value-type="currency" office:value="2.5023615398196347E+18" table:formula="msoxl:=B1592+C1592" table:style-name="ce2">
            <text:p><text:s/>2.502.361.539.819.630.000,00 €<text:s/></text:p>
          </table:table-cell>
          <table:table-cell office:value-type="currency" office:value="7.507084619458904E+16" table:formula="msoxl:=B1593*$C$1" table:style-name="ce4">
            <text:p><text:s/>75.070.846.194.589.000,0000 €<text:s/></text:p>
          </table:table-cell>
          <table:table-cell table:number-columns-repeated="16381"/>
        </table:table-row>
        <table:table-row table:style-name="ro1">
          <table:table-cell office:value-type="float" office:value="1590" table:style-name="ce1">
            <text:p>1590</text:p>
          </table:table-cell>
          <table:table-cell office:value-type="currency" office:value="2.5774323860142239E+18" table:formula="msoxl:=B1593+C1593" table:style-name="ce2">
            <text:p><text:s/>2.577.432.386.014.220.000,00 €<text:s/></text:p>
          </table:table-cell>
          <table:table-cell office:value-type="currency" office:value="7.732297158042672E+16" table:formula="msoxl:=B1594*$C$1" table:style-name="ce4">
            <text:p><text:s/>77.322.971.580.426.700,0000 €<text:s/></text:p>
          </table:table-cell>
          <table:table-cell table:number-columns-repeated="16381"/>
        </table:table-row>
        <table:table-row table:style-name="ro1">
          <table:table-cell office:value-type="float" office:value="1591" table:style-name="ce1">
            <text:p>1591</text:p>
          </table:table-cell>
          <table:table-cell office:value-type="currency" office:value="2.6547553575946506E+18" table:formula="msoxl:=B1594+C1594" table:style-name="ce2">
            <text:p><text:s/>2.654.755.357.594.650.000,00 €<text:s/></text:p>
          </table:table-cell>
          <table:table-cell office:value-type="currency" office:value="7.964266072783952E+16" table:formula="msoxl:=B1595*$C$1" table:style-name="ce4">
            <text:p><text:s/>79.642.660.727.839.500,0000 €<text:s/></text:p>
          </table:table-cell>
          <table:table-cell table:number-columns-repeated="16381"/>
        </table:table-row>
        <table:table-row table:style-name="ro1">
          <table:table-cell office:value-type="float" office:value="1592" table:style-name="ce1">
            <text:p>1592</text:p>
          </table:table-cell>
          <table:table-cell office:value-type="currency" office:value="2.7343980183224904E+18" table:formula="msoxl:=B1595+C1595" table:style-name="ce2">
            <text:p><text:s/>2.734.398.018.322.490.000,00 €<text:s/></text:p>
          </table:table-cell>
          <table:table-cell office:value-type="currency" office:value="8.2031940549674704E+16" table:formula="msoxl:=B1596*$C$1" table:style-name="ce4">
            <text:p><text:s/>82.031.940.549.674.700,0000 €<text:s/></text:p>
          </table:table-cell>
          <table:table-cell table:number-columns-repeated="16381"/>
        </table:table-row>
        <table:table-row table:style-name="ro1">
          <table:table-cell office:value-type="float" office:value="1593" table:style-name="ce1">
            <text:p>1593</text:p>
          </table:table-cell>
          <table:table-cell office:value-type="currency" office:value="2.8164299588721649E+18" table:formula="msoxl:=B1596+C1596" table:style-name="ce2">
            <text:p><text:s/>2.816.429.958.872.160.000,00 €<text:s/></text:p>
          </table:table-cell>
          <table:table-cell office:value-type="currency" office:value="8.4492898766164944E+16" table:formula="msoxl:=B1597*$C$1" table:style-name="ce4">
            <text:p><text:s/>84.492.898.766.164.900,0000 €<text:s/></text:p>
          </table:table-cell>
          <table:table-cell table:number-columns-repeated="16381"/>
        </table:table-row>
        <table:table-row table:style-name="ro1">
          <table:table-cell office:value-type="float" office:value="1594" table:style-name="ce1">
            <text:p>1594</text:p>
          </table:table-cell>
          <table:table-cell office:value-type="currency" office:value="2.9009228576383299E+18" table:formula="msoxl:=B1597+C1597" table:style-name="ce2">
            <text:p><text:s/>2.900.922.857.638.330.000,00 €<text:s/></text:p>
          </table:table-cell>
          <table:table-cell office:value-type="currency" office:value="8.7027685729149888E+16" table:formula="msoxl:=B1598*$C$1" table:style-name="ce4">
            <text:p><text:s/>87.027.685.729.149.900,0000 €<text:s/></text:p>
          </table:table-cell>
          <table:table-cell table:number-columns-repeated="16381"/>
        </table:table-row>
        <table:table-row table:style-name="ro1">
          <table:table-cell office:value-type="float" office:value="1595" table:style-name="ce1">
            <text:p>1595</text:p>
          </table:table-cell>
          <table:table-cell office:value-type="currency" office:value="2.9879505433674798E+18" table:formula="msoxl:=B1598+C1598" table:style-name="ce2">
            <text:p><text:s/>2.987.950.543.367.480.000,00 €<text:s/></text:p>
          </table:table-cell>
          <table:table-cell office:value-type="currency" office:value="8.9638516301024384E+16" table:formula="msoxl:=B1599*$C$1" table:style-name="ce4">
            <text:p><text:s/>89.638.516.301.024.400,0000 €<text:s/></text:p>
          </table:table-cell>
          <table:table-cell table:number-columns-repeated="16381"/>
        </table:table-row>
        <table:table-row table:style-name="ro1">
          <table:table-cell office:value-type="float" office:value="1596" table:style-name="ce1">
            <text:p>1596</text:p>
          </table:table-cell>
          <table:table-cell office:value-type="currency" office:value="3.0775890596685041E+18" table:formula="msoxl:=B1599+C1599" table:style-name="ce2">
            <text:p><text:s/>3.077.589.059.668.500.000,00 €<text:s/></text:p>
          </table:table-cell>
          <table:table-cell office:value-type="currency" office:value="9.232767179005512E+16" table:formula="msoxl:=B1600*$C$1" table:style-name="ce4">
            <text:p><text:s/>92.327.671.790.055.100,0000 €<text:s/></text:p>
          </table:table-cell>
          <table:table-cell table:number-columns-repeated="16381"/>
        </table:table-row>
        <table:table-row table:style-name="ro1">
          <table:table-cell office:value-type="float" office:value="1597" table:style-name="ce1">
            <text:p>1597</text:p>
          </table:table-cell>
          <table:table-cell office:value-type="currency" office:value="3.169916731458559E+18" table:formula="msoxl:=B1600+C1600" table:style-name="ce2">
            <text:p><text:s/>3.169.916.731.458.560.000,00 €<text:s/></text:p>
          </table:table-cell>
          <table:table-cell office:value-type="currency" office:value="9.5097501943756768E+16" table:formula="msoxl:=B1601*$C$1" table:style-name="ce4">
            <text:p><text:s/>95.097.501.943.756.800,0000 €<text:s/></text:p>
          </table:table-cell>
          <table:table-cell table:number-columns-repeated="16381"/>
        </table:table-row>
        <table:table-row table:style-name="ro1">
          <table:table-cell office:value-type="float" office:value="1598" table:style-name="ce1">
            <text:p>1598</text:p>
          </table:table-cell>
          <table:table-cell office:value-type="currency" office:value="3.2650142334023158E+18" table:formula="msoxl:=B1601+C1601" table:style-name="ce2">
            <text:p><text:s/>3.265.014.233.402.320.000,00 €<text:s/></text:p>
          </table:table-cell>
          <table:table-cell office:value-type="currency" office:value="9.7950427002069472E+16" table:formula="msoxl:=B1602*$C$1" table:style-name="ce4">
            <text:p><text:s/>97.950.427.002.069.500,0000 €<text:s/></text:p>
          </table:table-cell>
          <table:table-cell table:number-columns-repeated="16381"/>
        </table:table-row>
        <table:table-row table:style-name="ro1">
          <table:table-cell office:value-type="float" office:value="1599" table:style-name="ce1">
            <text:p>1599</text:p>
          </table:table-cell>
          <table:table-cell office:value-type="currency" office:value="3.3629646604043853E+18" table:formula="msoxl:=B1602+C1602" table:style-name="ce2">
            <text:p><text:s/>3.362.964.660.404.390.000,00 €<text:s/></text:p>
          </table:table-cell>
          <table:table-cell office:value-type="currency" office:value="1.0088893981213155E+17" table:formula="msoxl:=B1603*$C$1" table:style-name="ce4">
            <text:p><text:s/>100.888.939.812.132.000,0000 €<text:s/></text:p>
          </table:table-cell>
          <table:table-cell table:number-columns-repeated="16381"/>
        </table:table-row>
        <table:table-row table:style-name="ro1">
          <table:table-cell office:value-type="float" office:value="1600" table:style-name="ce1">
            <text:p>1600</text:p>
          </table:table-cell>
          <table:table-cell office:value-type="currency" office:value="3.4638536002165166E+18" table:formula="msoxl:=B1603+C1603" table:style-name="ce2">
            <text:p><text:s/>3.463.853.600.216.520.000,00 €<text:s/></text:p>
          </table:table-cell>
          <table:table-cell office:value-type="currency" office:value="1.0391560800649549E+17" table:formula="msoxl:=B1604*$C$1" table:style-name="ce4">
            <text:p><text:s/>103.915.608.006.495.000,0000 €<text:s/></text:p>
          </table:table-cell>
          <table:table-cell table:number-columns-repeated="16381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currency" office:value="3.5677692082230118E+18" table:formula="msoxl:=B1604+C1604" table:style-name="ce2">
            <text:p><text:s/>3.567.769.208.223.010.000,00 €<text:s/></text:p>
          </table:table-cell>
          <table:table-cell office:value-type="currency" office:value="1.0703307624669035E+17" table:formula="msoxl:=B1605*$C$1" table:style-name="ce4">
            <text:p><text:s/>107.033.076.246.690.000,0000 €<text:s/></text:p>
          </table:table-cell>
          <table:table-cell table:number-columns-repeated="16381"/>
        </table:table-row>
        <table:table-row table:style-name="ro1">
          <table:table-cell office:value-type="float" office:value="1602" table:style-name="ce1">
            <text:p>1602</text:p>
          </table:table-cell>
          <table:table-cell office:value-type="currency" office:value="3.6748022844697021E+18" table:formula="msoxl:=B1605+C1605" table:style-name="ce2">
            <text:p><text:s/>3.674.802.284.469.700.000,00 €<text:s/></text:p>
          </table:table-cell>
          <table:table-cell office:value-type="currency" office:value="1.1024406853409106E+17" table:formula="msoxl:=B1606*$C$1" table:style-name="ce4">
            <text:p><text:s/>110.244.068.534.091.000,0000 €<text:s/></text:p>
          </table:table-cell>
          <table:table-cell table:number-columns-repeated="16381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currency" office:value="3.7850463530037934E+18" table:formula="msoxl:=B1606+C1606" table:style-name="ce2">
            <text:p><text:s/>3.785.046.353.003.790.000,00 €<text:s/></text:p>
          </table:table-cell>
          <table:table-cell office:value-type="currency" office:value="1.1355139059011379E+17" table:formula="msoxl:=B1607*$C$1" table:style-name="ce4">
            <text:p><text:s/>113.551.390.590.114.000,0000 €<text:s/></text:p>
          </table:table-cell>
          <table:table-cell table:number-columns-repeated="16381"/>
        </table:table-row>
        <table:table-row table:style-name="ro1">
          <table:table-cell office:value-type="float" office:value="1604" table:style-name="ce1">
            <text:p>1604</text:p>
          </table:table-cell>
          <table:table-cell office:value-type="currency" office:value="3.8985977435939072E+18" table:formula="msoxl:=B1607+C1607" table:style-name="ce2">
            <text:p><text:s/>3.898.597.743.593.910.000,00 €<text:s/></text:p>
          </table:table-cell>
          <table:table-cell office:value-type="currency" office:value="1.1695793230781722E+17" table:formula="msoxl:=B1608*$C$1" table:style-name="ce4">
            <text:p><text:s/>116.957.932.307.817.000,0000 €<text:s/></text:p>
          </table:table-cell>
          <table:table-cell table:number-columns-repeated="16381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currency" office:value="4.0155556759017247E+18" table:formula="msoxl:=B1608+C1608" table:style-name="ce2">
            <text:p><text:s/>4.015.555.675.901.720.000,00 €<text:s/></text:p>
          </table:table-cell>
          <table:table-cell office:value-type="currency" office:value="1.2046667027705173E+17" table:formula="msoxl:=B1609*$C$1" table:style-name="ce4">
            <text:p><text:s/>120.466.670.277.052.000,0000 €<text:s/></text:p>
          </table:table-cell>
          <table:table-cell table:number-columns-repeated="16381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currency" office:value="4.1360223461787766E+18" table:formula="msoxl:=B1609+C1609" table:style-name="ce2">
            <text:p><text:s/>4.136.022.346.178.780.000,00 €<text:s/></text:p>
          </table:table-cell>
          <table:table-cell office:value-type="currency" office:value="1.240806703853633E+17" table:formula="msoxl:=B1610*$C$1" table:style-name="ce4">
            <text:p><text:s/>124.080.670.385.363.000,0000 €<text:s/></text:p>
          </table:table-cell>
          <table:table-cell table:number-columns-repeated="16381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currency" office:value="4.26010301656414E+18" table:formula="msoxl:=B1610+C1610" table:style-name="ce2">
            <text:p><text:s/>4.260.103.016.564.140.000,00 €<text:s/></text:p>
          </table:table-cell>
          <table:table-cell office:value-type="currency" office:value="1.2780309049692419E+17" table:formula="msoxl:=B1611*$C$1" table:style-name="ce4">
            <text:p><text:s/>127.803.090.496.924.000,0000 €<text:s/></text:p>
          </table:table-cell>
          <table:table-cell table:number-columns-repeated="16381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currency" office:value="4.3879061070610642E+18" table:formula="msoxl:=B1611+C1611" table:style-name="ce2">
            <text:p><text:s/>4.387.906.107.061.060.000,00 €<text:s/></text:p>
          </table:table-cell>
          <table:table-cell office:value-type="currency" office:value="1.3163718321183192E+17" table:formula="msoxl:=B1612*$C$1" table:style-name="ce4">
            <text:p><text:s/>131.637.183.211.832.000,0000 €<text:s/></text:p>
          </table:table-cell>
          <table:table-cell table:number-columns-repeated="16381"/>
        </table:table-row>
        <table:table-row table:style-name="ro1">
          <table:table-cell office:value-type="float" office:value="1609" table:style-name="ce1">
            <text:p>1609</text:p>
          </table:table-cell>
          <table:table-cell office:value-type="currency" office:value="4.519543290272896E+18" table:formula="msoxl:=B1612+C1612" table:style-name="ce2">
            <text:p><text:s/>4.519.543.290.272.900.000,00 €<text:s/></text:p>
          </table:table-cell>
          <table:table-cell office:value-type="currency" office:value="1.3558629870818688E+17" table:formula="msoxl:=B1613*$C$1" table:style-name="ce4">
            <text:p><text:s/>135.586.298.708.187.000,0000 €<text:s/></text:p>
          </table:table-cell>
          <table:table-cell table:number-columns-repeated="16381"/>
        </table:table-row>
        <table:table-row table:style-name="ro1">
          <table:table-cell office:value-type="float" office:value="1610" table:style-name="ce1">
            <text:p>1610</text:p>
          </table:table-cell>
          <table:table-cell office:value-type="currency" office:value="4.6551295889810831E+18" table:formula="msoxl:=B1613+C1613" table:style-name="ce2">
            <text:p><text:s/>4.655.129.588.981.080.000,00 €<text:s/></text:p>
          </table:table-cell>
          <table:table-cell office:value-type="currency" office:value="1.396538876694325E+17" table:formula="msoxl:=B1614*$C$1" table:style-name="ce4">
            <text:p><text:s/>139.653.887.669.432.000,0000 €<text:s/></text:p>
          </table:table-cell>
          <table:table-cell table:number-columns-repeated="16381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currency" office:value="4.7947834766505155E+18" table:formula="msoxl:=B1614+C1614" table:style-name="ce2">
            <text:p><text:s/>4.794.783.476.650.520.000,00 €<text:s/></text:p>
          </table:table-cell>
          <table:table-cell office:value-type="currency" office:value="1.4384350429951546E+17" table:formula="msoxl:=B1615*$C$1" table:style-name="ce4">
            <text:p><text:s/>143.843.504.299.515.000,0000 €<text:s/></text:p>
          </table:table-cell>
          <table:table-cell table:number-columns-repeated="16381"/>
        </table:table-row>
        <table:table-row table:style-name="ro1">
          <table:table-cell office:value-type="float" office:value="1612" table:style-name="ce1">
            <text:p>1612</text:p>
          </table:table-cell>
          <table:table-cell office:value-type="currency" office:value="4.9386269809500314E+18" table:formula="msoxl:=B1615+C1615" table:style-name="ce2">
            <text:p><text:s/>4.938.626.980.950.030.000,00 €<text:s/></text:p>
          </table:table-cell>
          <table:table-cell office:value-type="currency" office:value="1.4815880942850093E+17" table:formula="msoxl:=B1616*$C$1" table:style-name="ce4">
            <text:p><text:s/>148.158.809.428.501.000,0000 €<text:s/></text:p>
          </table:table-cell>
          <table:table-cell table:number-columns-repeated="16381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currency" office:value="5.0867857903785318E+18" table:formula="msoxl:=B1616+C1616" table:style-name="ce2">
            <text:p><text:s/>5.086.785.790.378.530.000,00 €<text:s/></text:p>
          </table:table-cell>
          <table:table-cell office:value-type="currency" office:value="1.5260357371135594E+17" table:formula="msoxl:=B1617*$C$1" table:style-name="ce4">
            <text:p><text:s/>152.603.573.711.356.000,0000 €<text:s/></text:p>
          </table:table-cell>
          <table:table-cell table:number-columns-repeated="16381"/>
        </table:table-row>
        <table:table-row table:style-name="ro1">
          <table:table-cell office:value-type="float" office:value="1614" table:style-name="ce1">
            <text:p>1614</text:p>
          </table:table-cell>
          <table:table-cell office:value-type="currency" office:value="5.2393893640898877E+18" table:formula="msoxl:=B1617+C1617" table:style-name="ce2">
            <text:p><text:s/>5.239.389.364.089.890.000,00 €<text:s/></text:p>
          </table:table-cell>
          <table:table-cell office:value-type="currency" office:value="1.5718168092269664E+17" table:formula="msoxl:=B1618*$C$1" table:style-name="ce4">
            <text:p><text:s/>157.181.680.922.697.000,0000 €<text:s/></text:p>
          </table:table-cell>
          <table:table-cell table:number-columns-repeated="16381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currency" office:value="5.3965710450125844E+18" table:formula="msoxl:=B1618+C1618" table:style-name="ce2">
            <text:p><text:s/>5.396.571.045.012.580.000,00 €<text:s/></text:p>
          </table:table-cell>
          <table:table-cell office:value-type="currency" office:value="1.6189713135037754E+17" table:formula="msoxl:=B1619*$C$1" table:style-name="ce4">
            <text:p><text:s/>161.897.131.350.378.000,0000 €<text:s/></text:p>
          </table:table-cell>
          <table:table-cell table:number-columns-repeated="16381"/>
        </table:table-row>
        <table:table-row table:style-name="ro1">
          <table:table-cell office:value-type="float" office:value="1616" table:style-name="ce1">
            <text:p>1616</text:p>
          </table:table-cell>
          <table:table-cell office:value-type="currency" office:value="5.5584681763629619E+18" table:formula="msoxl:=B1619+C1619" table:style-name="ce2">
            <text:p><text:s/>5.558.468.176.362.960.000,00 €<text:s/></text:p>
          </table:table-cell>
          <table:table-cell office:value-type="currency" office:value="1.6675404529088886E+17" table:formula="msoxl:=B1620*$C$1" table:style-name="ce4">
            <text:p><text:s/>166.754.045.290.889.000,0000 €<text:s/></text:p>
          </table:table-cell>
          <table:table-cell table:number-columns-repeated="16381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currency" office:value="5.7252222216538511E+18" table:formula="msoxl:=B1620+C1620" table:style-name="ce2">
            <text:p><text:s/>5.725.222.221.653.850.000,00 €<text:s/></text:p>
          </table:table-cell>
          <table:table-cell office:value-type="currency" office:value="1.7175666664961552E+17" table:formula="msoxl:=B1621*$C$1" table:style-name="ce4">
            <text:p><text:s/>171.756.666.649.616.000,0000 €<text:s/></text:p>
          </table:table-cell>
          <table:table-cell table:number-columns-repeated="16381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currency" office:value="5.8969788883034665E+18" table:formula="msoxl:=B1621+C1621" table:style-name="ce2">
            <text:p><text:s/>5.896.978.888.303.470.000,00 €<text:s/></text:p>
          </table:table-cell>
          <table:table-cell office:value-type="currency" office:value="1.76909366649104E+17" table:formula="msoxl:=B1622*$C$1" table:style-name="ce4">
            <text:p><text:s/>176.909.366.649.104.000,0000 €<text:s/></text:p>
          </table:table-cell>
          <table:table-cell table:number-columns-repeated="16381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currency" office:value="6.0738882549525709E+18" table:formula="msoxl:=B1622+C1622" table:style-name="ce2">
            <text:p><text:s/>6.073.888.254.952.570.000,00 €<text:s/></text:p>
          </table:table-cell>
          <table:table-cell office:value-type="currency" office:value="1.8221664764857712E+17" table:formula="msoxl:=B1623*$C$1" table:style-name="ce4">
            <text:p><text:s/>182.216.647.648.577.000,0000 €<text:s/></text:p>
          </table:table-cell>
          <table:table-cell table:number-columns-repeated="16381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currency" office:value="6.2561049026011484E+18" table:formula="msoxl:=B1623+C1623" table:style-name="ce2">
            <text:p><text:s/>6.256.104.902.601.150.000,00 €<text:s/></text:p>
          </table:table-cell>
          <table:table-cell office:value-type="currency" office:value="1.8768314707803443E+17" table:formula="msoxl:=B1624*$C$1" table:style-name="ce4">
            <text:p><text:s/>187.683.147.078.034.000,0000 €<text:s/></text:p>
          </table:table-cell>
          <table:table-cell table:number-columns-repeated="16381"/>
        </table:table-row>
        <table:table-row table:style-name="ro1">
          <table:table-cell office:value-type="float" office:value="1621" table:style-name="ce1">
            <text:p>1621</text:p>
          </table:table-cell>
          <table:table-cell office:value-type="currency" office:value="6.4437880496791828E+18" table:formula="msoxl:=B1624+C1624" table:style-name="ce2">
            <text:p><text:s/>6.443.788.049.679.180.000,00 €<text:s/></text:p>
          </table:table-cell>
          <table:table-cell office:value-type="currency" office:value="1.9331364149037549E+17" table:formula="msoxl:=B1625*$C$1" table:style-name="ce4">
            <text:p><text:s/>193.313.641.490.375.000,0000 €<text:s/></text:p>
          </table:table-cell>
          <table:table-cell table:number-columns-repeated="16381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currency" office:value="6.6371016911695585E+18" table:formula="msoxl:=B1625+C1625" table:style-name="ce2">
            <text:p><text:s/>6.637.101.691.169.560.000,00 €<text:s/></text:p>
          </table:table-cell>
          <table:table-cell office:value-type="currency" office:value="1.9911305073508675E+17" table:formula="msoxl:=B1626*$C$1" table:style-name="ce4">
            <text:p><text:s/>199.113.050.735.087.000,0000 €<text:s/></text:p>
          </table:table-cell>
          <table:table-cell table:number-columns-repeated="16381"/>
        </table:table-row>
        <table:table-row table:style-name="ro1">
          <table:table-cell office:value-type="float" office:value="1623" table:style-name="ce1">
            <text:p>1623</text:p>
          </table:table-cell>
          <table:table-cell office:value-type="currency" office:value="6.8362147419046451E+18" table:formula="msoxl:=B1626+C1626" table:style-name="ce2">
            <text:p><text:s/>6.836.214.741.904.650.000,00 €<text:s/></text:p>
          </table:table-cell>
          <table:table-cell office:value-type="currency" office:value="2.0508644225713936E+17" table:formula="msoxl:=B1627*$C$1" table:style-name="ce4">
            <text:p><text:s/>205.086.442.257.139.000,0000 €<text:s/></text:p>
          </table:table-cell>
          <table:table-cell table:number-columns-repeated="16381"/>
        </table:table-row>
        <table:table-row table:style-name="ro1">
          <table:table-cell office:value-type="float" office:value="1624" table:style-name="ce1">
            <text:p>1624</text:p>
          </table:table-cell>
          <table:table-cell office:value-type="currency" office:value="7.0413011841617848E+18" table:formula="msoxl:=B1627+C1627" table:style-name="ce2">
            <text:p><text:s/>7.041.301.184.161.780.000,00 €<text:s/></text:p>
          </table:table-cell>
          <table:table-cell office:value-type="currency" office:value="2.1123903552485354E+17" table:formula="msoxl:=B1628*$C$1" table:style-name="ce4">
            <text:p><text:s/>211.239.035.524.854.000,0000 €<text:s/></text:p>
          </table:table-cell>
          <table:table-cell table:number-columns-repeated="16381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currency" office:value="7.2525402196866386E+18" table:formula="msoxl:=B1628+C1628" table:style-name="ce2">
            <text:p><text:s/>7.252.540.219.686.640.000,00 €<text:s/></text:p>
          </table:table-cell>
          <table:table-cell office:value-type="currency" office:value="2.1757620659059914E+17" table:formula="msoxl:=B1629*$C$1" table:style-name="ce4">
            <text:p><text:s/>217.576.206.590.599.000,0000 €<text:s/></text:p>
          </table:table-cell>
          <table:table-cell table:number-columns-repeated="16381"/>
        </table:table-row>
        <table:table-row table:style-name="ro1">
          <table:table-cell office:value-type="float" office:value="1626" table:style-name="ce1">
            <text:p>1626</text:p>
          </table:table-cell>
          <table:table-cell office:value-type="currency" office:value="7.4701164262772378E+18" table:formula="msoxl:=B1629+C1629" table:style-name="ce2">
            <text:p><text:s/>7.470.116.426.277.240.000,00 €<text:s/></text:p>
          </table:table-cell>
          <table:table-cell office:value-type="currency" office:value="2.2410349278831712E+17" table:formula="msoxl:=B1630*$C$1" table:style-name="ce4">
            <text:p><text:s/>224.103.492.788.317.000,0000 €<text:s/></text:p>
          </table:table-cell>
          <table:table-cell table:number-columns-repeated="16381"/>
        </table:table-row>
        <table:table-row table:style-name="ro1">
          <table:table-cell office:value-type="float" office:value="1627" table:style-name="ce1">
            <text:p>1627</text:p>
          </table:table-cell>
          <table:table-cell office:value-type="currency" office:value="7.6942199190655549E+18" table:formula="msoxl:=B1630+C1630" table:style-name="ce2">
            <text:p><text:s/>7.694.219.919.065.550.000,00 €<text:s/></text:p>
          </table:table-cell>
          <table:table-cell office:value-type="currency" office:value="2.3082659757196662E+17" table:formula="msoxl:=B1631*$C$1" table:style-name="ce4">
            <text:p><text:s/>230.826.597.571.967.000,0000 €<text:s/></text:p>
          </table:table-cell>
          <table:table-cell table:number-columns-repeated="16381"/>
        </table:table-row>
        <table:table-row table:style-name="ro1">
          <table:table-cell office:value-type="float" office:value="1628" table:style-name="ce1">
            <text:p>1628</text:p>
          </table:table-cell>
          <table:table-cell office:value-type="currency" office:value="7.9250465166375219E+18" table:formula="msoxl:=B1631+C1631" table:style-name="ce2">
            <text:p><text:s/>7.925.046.516.637.520.000,00 €<text:s/></text:p>
          </table:table-cell>
          <table:table-cell office:value-type="currency" office:value="2.3775139549912566E+17" table:formula="msoxl:=B1632*$C$1" table:style-name="ce4">
            <text:p><text:s/>237.751.395.499.126.000,0000 €<text:s/></text:p>
          </table:table-cell>
          <table:table-cell table:number-columns-repeated="16381"/>
        </table:table-row>
        <table:table-row table:style-name="ro1">
          <table:table-cell office:value-type="float" office:value="1629" table:style-name="ce1">
            <text:p>1629</text:p>
          </table:table-cell>
          <table:table-cell office:value-type="currency" office:value="8.1627979121366477E+18" table:formula="msoxl:=B1632+C1632" table:style-name="ce2">
            <text:p><text:s/>8.162.797.912.136.650.000,00 €<text:s/></text:p>
          </table:table-cell>
          <table:table-cell office:value-type="currency" office:value="2.4488393736409942E+17" table:formula="msoxl:=B1633*$C$1" table:style-name="ce4">
            <text:p><text:s/>244.883.937.364.099.000,0000 €<text:s/></text:p>
          </table:table-cell>
          <table:table-cell table:number-columns-repeated="16381"/>
        </table:table-row>
        <table:table-row table:style-name="ro1">
          <table:table-cell office:value-type="float" office:value="1630" table:style-name="ce1">
            <text:p>1630</text:p>
          </table:table-cell>
          <table:table-cell office:value-type="currency" office:value="8.4076818495007468E+18" table:formula="msoxl:=B1633+C1633" table:style-name="ce2">
            <text:p><text:s/>8.407.681.849.500.750.000,00 €<text:s/></text:p>
          </table:table-cell>
          <table:table-cell office:value-type="currency" office:value="2.522304554850224E+17" table:formula="msoxl:=B1634*$C$1" table:style-name="ce4">
            <text:p><text:s/>252.230.455.485.022.000,0000 €<text:s/></text:p>
          </table:table-cell>
          <table:table-cell table:number-columns-repeated="16381"/>
        </table:table-row>
        <table:table-row table:style-name="ro1">
          <table:table-cell office:value-type="float" office:value="1631" table:style-name="ce1">
            <text:p>1631</text:p>
          </table:table-cell>
          <table:table-cell office:value-type="currency" office:value="8.659912304985769E+18" table:formula="msoxl:=B1634+C1634" table:style-name="ce2">
            <text:p><text:s/>8.659.912.304.985.770.000,00 €<text:s/></text:p>
          </table:table-cell>
          <table:table-cell office:value-type="currency" office:value="2.5979736914957306E+17" table:formula="msoxl:=B1635*$C$1" table:style-name="ce4">
            <text:p><text:s/>259.797.369.149.573.000,0000 €<text:s/></text:p>
          </table:table-cell>
          <table:table-cell table:number-columns-repeated="16381"/>
        </table:table-row>
        <table:table-row table:style-name="ro1">
          <table:table-cell office:value-type="float" office:value="1632" table:style-name="ce1">
            <text:p>1632</text:p>
          </table:table-cell>
          <table:table-cell office:value-type="currency" office:value="8.9197096741353421E+18" table:formula="msoxl:=B1635+C1635" table:style-name="ce2">
            <text:p><text:s/>8.919.709.674.135.340.000,00 €<text:s/></text:p>
          </table:table-cell>
          <table:table-cell office:value-type="currency" office:value="2.6759129022406026E+17" table:formula="msoxl:=B1636*$C$1" table:style-name="ce4">
            <text:p><text:s/>267.591.290.224.060.000,0000 €<text:s/></text:p>
          </table:table-cell>
          <table:table-cell table:number-columns-repeated="16381"/>
        </table:table-row>
        <table:table-row table:style-name="ro1">
          <table:table-cell office:value-type="float" office:value="1633" table:style-name="ce1">
            <text:p>1633</text:p>
          </table:table-cell>
          <table:table-cell office:value-type="currency" office:value="9.1873009643594025E+18" table:formula="msoxl:=B1636+C1636" table:style-name="ce2">
            <text:p><text:s/>9.187.300.964.359.400.000,00 €<text:s/></text:p>
          </table:table-cell>
          <table:table-cell office:value-type="currency" office:value="2.7561902893078208E+17" table:formula="msoxl:=B1637*$C$1" table:style-name="ce4">
            <text:p><text:s/>275.619.028.930.782.000,0000 €<text:s/></text:p>
          </table:table-cell>
          <table:table-cell table:number-columns-repeated="16381"/>
        </table:table-row>
        <table:table-row table:style-name="ro1">
          <table:table-cell office:value-type="float" office:value="1634" table:style-name="ce1">
            <text:p>1634</text:p>
          </table:table-cell>
          <table:table-cell office:value-type="currency" office:value="9.4629199932901847E+18" table:formula="msoxl:=B1637+C1637" table:style-name="ce2">
            <text:p><text:s/>9.462.919.993.290.180.000,00 €<text:s/></text:p>
          </table:table-cell>
          <table:table-cell office:value-type="currency" office:value="2.8388759979870554E+17" table:formula="msoxl:=B1638*$C$1" table:style-name="ce4">
            <text:p><text:s/>283.887.599.798.706.000,0000 €<text:s/></text:p>
          </table:table-cell>
          <table:table-cell table:number-columns-repeated="16381"/>
        </table:table-row>
        <table:table-row table:style-name="ro1">
          <table:table-cell office:value-type="float" office:value="1635" table:style-name="ce1">
            <text:p>1635</text:p>
          </table:table-cell>
          <table:table-cell office:value-type="currency" office:value="9.7468075930888909E+18" table:formula="msoxl:=B1638+C1638" table:style-name="ce2">
            <text:p><text:s/>9.746.807.593.088.890.000,00 €<text:s/></text:p>
          </table:table-cell>
          <table:table-cell office:value-type="currency" office:value="2.9240422779266669E+17" table:formula="msoxl:=B1639*$C$1" table:style-name="ce4">
            <text:p><text:s/>292.404.227.792.667.000,0000 €<text:s/></text:p>
          </table:table-cell>
          <table:table-cell table:number-columns-repeated="16381"/>
        </table:table-row>
        <table:table-row table:style-name="ro1">
          <table:table-cell office:value-type="float" office:value="1636" table:style-name="ce1">
            <text:p>1636</text:p>
          </table:table-cell>
          <table:table-cell office:value-type="currency" office:value="1.0039211820881558E+19" table:formula="msoxl:=B1639+C1639" table:style-name="ce2">
            <text:p><text:s/>10.039.211.820.881.600.000,00 €<text:s/></text:p>
          </table:table-cell>
          <table:table-cell office:value-type="currency" office:value="3.0117635462644672E+17" table:formula="msoxl:=B1640*$C$1" table:style-name="ce4">
            <text:p><text:s/>301.176.354.626.447.000,0000 €<text:s/></text:p>
          </table:table-cell>
          <table:table-cell table:number-columns-repeated="16381"/>
        </table:table-row>
        <table:table-row table:style-name="ro1">
          <table:table-cell office:value-type="float" office:value="1637" table:style-name="ce1">
            <text:p>1637</text:p>
          </table:table-cell>
          <table:table-cell office:value-type="currency" office:value="1.0340388175508005E+19" table:formula="msoxl:=B1640+C1640" table:style-name="ce2">
            <text:p><text:s/>10.340.388.175.508.000.000,00 €<text:s/></text:p>
          </table:table-cell>
          <table:table-cell office:value-type="currency" office:value="3.1021164526524013E+17" table:formula="msoxl:=B1641*$C$1" table:style-name="ce4">
            <text:p><text:s/>310.211.645.265.240.000,0000 €<text:s/></text:p>
          </table:table-cell>
          <table:table-cell table:number-columns-repeated="16381"/>
        </table:table-row>
        <table:table-row table:style-name="ro1">
          <table:table-cell office:value-type="float" office:value="1638" table:style-name="ce1">
            <text:p>1638</text:p>
          </table:table-cell>
          <table:table-cell office:value-type="currency" office:value="1.0650599820773245E+19" table:formula="msoxl:=B1641+C1641" table:style-name="ce2">
            <text:p><text:s/>10.650.599.820.773.200.000,00 €<text:s/></text:p>
          </table:table-cell>
          <table:table-cell office:value-type="currency" office:value="3.1951799462319731E+17" table:formula="msoxl:=B1642*$C$1" table:style-name="ce4">
            <text:p><text:s/>319.517.994.623.197.000,0000 €<text:s/></text:p>
          </table:table-cell>
          <table:table-cell table:number-columns-repeated="16381"/>
        </table:table-row>
        <table:table-row table:style-name="ro1">
          <table:table-cell office:value-type="float" office:value="1639" table:style-name="ce1">
            <text:p>1639</text:p>
          </table:table-cell>
          <table:table-cell office:value-type="currency" office:value="1.0970117815396442E+19" table:formula="msoxl:=B1642+C1642" table:style-name="ce2">
            <text:p><text:s/>10.970.117.815.396.400.000,00 €<text:s/></text:p>
          </table:table-cell>
          <table:table-cell office:value-type="currency" office:value="3.2910353446189325E+17" table:formula="msoxl:=B1643*$C$1" table:style-name="ce4">
            <text:p><text:s/>329.103.534.461.893.000,0000 €<text:s/></text:p>
          </table:table-cell>
          <table:table-cell table:number-columns-repeated="16381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currency" office:value="1.1299221349858335E+19" table:formula="msoxl:=B1643+C1643" table:style-name="ce2">
            <text:p><text:s/>11.299.221.349.858.300.000,00 €<text:s/></text:p>
          </table:table-cell>
          <table:table-cell office:value-type="currency" office:value="3.3897664049575002E+17" table:formula="msoxl:=B1644*$C$1" table:style-name="ce4">
            <text:p><text:s/>338.976.640.495.750.000,0000 €<text:s/></text:p>
          </table:table-cell>
          <table:table-cell table:number-columns-repeated="16381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currency" office:value="1.1638197990354084E+19" table:formula="msoxl:=B1644+C1644" table:style-name="ce2">
            <text:p><text:s/>11.638.197.990.354.100.000,00 €<text:s/></text:p>
          </table:table-cell>
          <table:table-cell office:value-type="currency" office:value="3.4914593971062253E+17" table:formula="msoxl:=B1645*$C$1" table:style-name="ce4">
            <text:p><text:s/>349.145.939.710.623.000,0000 €<text:s/></text:p>
          </table:table-cell>
          <table:table-cell table:number-columns-repeated="16381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currency" office:value="1.1987343930064706E+19" table:formula="msoxl:=B1645+C1645" table:style-name="ce2">
            <text:p><text:s/>11.987.343.930.064.700.000,00 €<text:s/></text:p>
          </table:table-cell>
          <table:table-cell office:value-type="currency" office:value="3.5962031790194118E+17" table:formula="msoxl:=B1646*$C$1" table:style-name="ce4">
            <text:p><text:s/>359.620.317.901.941.000,0000 €<text:s/></text:p>
          </table:table-cell>
          <table:table-cell table:number-columns-repeated="16381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currency" office:value="1.2346964247966646E+19" table:formula="msoxl:=B1646+C1646" table:style-name="ce2">
            <text:p><text:s/>12.346.964.247.966.600.000,00 €<text:s/></text:p>
          </table:table-cell>
          <table:table-cell office:value-type="currency" office:value="3.7040892743899936E+17" table:formula="msoxl:=B1647*$C$1" table:style-name="ce4">
            <text:p><text:s/>370.408.927.438.999.000,0000 €<text:s/></text:p>
          </table:table-cell>
          <table:table-cell table:number-columns-repeated="16381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currency" office:value="1.2717373175405646E+19" table:formula="msoxl:=B1647+C1647" table:style-name="ce2">
            <text:p><text:s/>12.717.373.175.405.600.000,00 €<text:s/></text:p>
          </table:table-cell>
          <table:table-cell office:value-type="currency" office:value="3.8152119526216934E+17" table:formula="msoxl:=B1648*$C$1" table:style-name="ce4">
            <text:p><text:s/>381.521.195.262.169.000,0000 €<text:s/></text:p>
          </table:table-cell>
          <table:table-cell table:number-columns-repeated="16381"/>
        </table:table-row>
        <table:table-row table:style-name="ro1">
          <table:table-cell office:value-type="float" office:value="1645" table:style-name="ce1">
            <text:p>1645</text:p>
          </table:table-cell>
          <table:table-cell office:value-type="currency" office:value="1.3098894370667815E+19" table:formula="msoxl:=B1648+C1648" table:style-name="ce2">
            <text:p><text:s/>13.098.894.370.667.800.000,00 €<text:s/></text:p>
          </table:table-cell>
          <table:table-cell office:value-type="currency" office:value="3.9296683112003443E+17" table:formula="msoxl:=B1649*$C$1" table:style-name="ce4">
            <text:p><text:s/>392.966.831.120.034.000,0000 €<text:s/></text:p>
          </table:table-cell>
          <table:table-cell table:number-columns-repeated="16381"/>
        </table:table-row>
        <table:table-row table:style-name="ro1">
          <table:table-cell office:value-type="float" office:value="1646" table:style-name="ce1">
            <text:p>1646</text:p>
          </table:table-cell>
          <table:table-cell office:value-type="currency" office:value="1.3491861201787849E+19" table:formula="msoxl:=B1649+C1649" table:style-name="ce2">
            <text:p><text:s/>13.491.861.201.787.800.000,00 €<text:s/></text:p>
          </table:table-cell>
          <table:table-cell office:value-type="currency" office:value="4.0475583605363546E+17" table:formula="msoxl:=B1650*$C$1" table:style-name="ce4">
            <text:p><text:s/>404.755.836.053.635.000,0000 €<text:s/></text:p>
          </table:table-cell>
          <table:table-cell table:number-columns-repeated="16381"/>
        </table:table-row>
        <table:table-row table:style-name="ro1">
          <table:table-cell office:value-type="float" office:value="1647" table:style-name="ce1">
            <text:p>1647</text:p>
          </table:table-cell>
          <table:table-cell office:value-type="currency" office:value="1.3896617037841484E+19" table:formula="msoxl:=B1650+C1650" table:style-name="ce2">
            <text:p><text:s/>13.896.617.037.841.500.000,00 €<text:s/></text:p>
          </table:table-cell>
          <table:table-cell office:value-type="currency" office:value="4.1689851113524448E+17" table:formula="msoxl:=B1651*$C$1" table:style-name="ce4">
            <text:p><text:s/>416.898.511.135.244.000,0000 €<text:s/></text:p>
          </table:table-cell>
          <table:table-cell table:number-columns-repeated="16381"/>
        </table:table-row>
        <table:table-row table:style-name="ro1">
          <table:table-cell office:value-type="float" office:value="1648" table:style-name="ce1">
            <text:p>1648</text:p>
          </table:table-cell>
          <table:table-cell office:value-type="currency" office:value="1.4313515548976728E+19" table:formula="msoxl:=B1651+C1651" table:style-name="ce2">
            <text:p><text:s/>14.313.515.548.976.700.000,00 €<text:s/></text:p>
          </table:table-cell>
          <table:table-cell office:value-type="currency" office:value="4.2940546646930182E+17" table:formula="msoxl:=B1652*$C$1" table:style-name="ce4">
            <text:p><text:s/>429.405.466.469.302.000,0000 €<text:s/></text:p>
          </table:table-cell>
          <table:table-cell table:number-columns-repeated="16381"/>
        </table:table-row>
        <table:table-row table:style-name="ro1">
          <table:table-cell office:value-type="float" office:value="1649" table:style-name="ce1">
            <text:p>1649</text:p>
          </table:table-cell>
          <table:table-cell office:value-type="currency" office:value="1.474292101544603E+19" table:formula="msoxl:=B1652+C1652" table:style-name="ce2">
            <text:p><text:s/>14.742.921.015.446.000.000,00 €<text:s/></text:p>
          </table:table-cell>
          <table:table-cell office:value-type="currency" office:value="4.4228763046338086E+17" table:formula="msoxl:=B1653*$C$1" table:style-name="ce4">
            <text:p><text:s/>442.287.630.463.381.000,0000 €<text:s/></text:p>
          </table:table-cell>
          <table:table-cell table:number-columns-repeated="16381"/>
        </table:table-row>
        <table:table-row table:style-name="ro1">
          <table:table-cell office:value-type="float" office:value="1650" table:style-name="ce1">
            <text:p>1650</text:p>
          </table:table-cell>
          <table:table-cell office:value-type="currency" office:value="1.5185208645909412E+19" table:formula="msoxl:=B1653+C1653" table:style-name="ce2">
            <text:p><text:s/>15.185.208.645.909.400.000,00 €<text:s/></text:p>
          </table:table-cell>
          <table:table-cell office:value-type="currency" office:value="4.5555625937728237E+17" table:formula="msoxl:=B1654*$C$1" table:style-name="ce4">
            <text:p><text:s/>455.556.259.377.282.000,0000 €<text:s/></text:p>
          </table:table-cell>
          <table:table-cell table:number-columns-repeated="16381"/>
        </table:table-row>
        <table:table-row table:style-name="ro1">
          <table:table-cell office:value-type="float" office:value="1651" table:style-name="ce1">
            <text:p>1651</text:p>
          </table:table-cell>
          <table:table-cell office:value-type="currency" office:value="1.5640764905286695E+19" table:formula="msoxl:=B1654+C1654" table:style-name="ce2">
            <text:p><text:s/>15.640.764.905.286.700.000,00 €<text:s/></text:p>
          </table:table-cell>
          <table:table-cell office:value-type="currency" office:value="4.6922294715860083E+17" table:formula="msoxl:=B1655*$C$1" table:style-name="ce4">
            <text:p><text:s/>469.222.947.158.601.000,0000 €<text:s/></text:p>
          </table:table-cell>
          <table:table-cell table:number-columns-repeated="16381"/>
        </table:table-row>
        <table:table-row table:style-name="ro1">
          <table:table-cell office:value-type="float" office:value="1652" table:style-name="ce1">
            <text:p>1652</text:p>
          </table:table-cell>
          <table:table-cell office:value-type="currency" office:value="1.6109987852445297E+19" table:formula="msoxl:=B1655+C1655" table:style-name="ce2">
            <text:p><text:s/>16.109.987.852.445.300.000,00 €<text:s/></text:p>
          </table:table-cell>
          <table:table-cell office:value-type="currency" office:value="4.8329963557335891E+17" table:formula="msoxl:=B1656*$C$1" table:style-name="ce4">
            <text:p><text:s/>483.299.635.573.359.000,0000 €<text:s/></text:p>
          </table:table-cell>
          <table:table-cell table:number-columns-repeated="16381"/>
        </table:table-row>
        <table:table-row table:style-name="ro1">
          <table:table-cell office:value-type="float" office:value="1653" table:style-name="ce1">
            <text:p>1653</text:p>
          </table:table-cell>
          <table:table-cell office:value-type="currency" office:value="1.6593287488018655E+19" table:formula="msoxl:=B1656+C1656" table:style-name="ce2">
            <text:p><text:s/>16.593.287.488.018.700.000,00 €<text:s/></text:p>
          </table:table-cell>
          <table:table-cell office:value-type="currency" office:value="4.9779862464055962E+17" table:formula="msoxl:=B1657*$C$1" table:style-name="ce4">
            <text:p><text:s/>497.798.624.640.560.000,0000 €<text:s/></text:p>
          </table:table-cell>
          <table:table-cell table:number-columns-repeated="16381"/>
        </table:table-row>
        <table:table-row table:style-name="ro1">
          <table:table-cell office:value-type="float" office:value="1654" table:style-name="ce1">
            <text:p>1654</text:p>
          </table:table-cell>
          <table:table-cell office:value-type="currency" office:value="1.7091086112659214E+19" table:formula="msoxl:=B1657+C1657" table:style-name="ce2">
            <text:p><text:s/>17.091.086.112.659.200.000,00 €<text:s/></text:p>
          </table:table-cell>
          <table:table-cell office:value-type="currency" office:value="5.1273258337977638E+17" table:formula="msoxl:=B1658*$C$1" table:style-name="ce4">
            <text:p><text:s/>512.732.583.379.776.000,0000 €<text:s/></text:p>
          </table:table-cell>
          <table:table-cell table:number-columns-repeated="16381"/>
        </table:table-row>
        <table:table-row table:style-name="ro1">
          <table:table-cell office:value-type="float" office:value="1655" table:style-name="ce1">
            <text:p>1655</text:p>
          </table:table-cell>
          <table:table-cell office:value-type="currency" office:value="1.760381869603899E+19" table:formula="msoxl:=B1658+C1658" table:style-name="ce2">
            <text:p><text:s/>17.603.818.696.039.000.000,00 €<text:s/></text:p>
          </table:table-cell>
          <table:table-cell office:value-type="currency" office:value="5.2811456088116966E+17" table:formula="msoxl:=B1659*$C$1" table:style-name="ce4">
            <text:p><text:s/>528.114.560.881.170.000,0000 €<text:s/></text:p>
          </table:table-cell>
          <table:table-cell table:number-columns-repeated="16381"/>
        </table:table-row>
        <table:table-row table:style-name="ro1">
          <table:table-cell office:value-type="float" office:value="1656" table:style-name="ce1">
            <text:p>1656</text:p>
          </table:table-cell>
          <table:table-cell office:value-type="currency" office:value="1.813193325692016E+19" table:formula="msoxl:=B1659+C1659" table:style-name="ce2">
            <text:p><text:s/>18.131.933.256.920.200.000,00 €<text:s/></text:p>
          </table:table-cell>
          <table:table-cell office:value-type="currency" office:value="5.439579977076048E+17" table:formula="msoxl:=B1660*$C$1" table:style-name="ce4">
            <text:p><text:s/>543.957.997.707.605.000,0000 €<text:s/></text:p>
          </table:table-cell>
          <table:table-cell table:number-columns-repeated="16381"/>
        </table:table-row>
        <table:table-row table:style-name="ro1">
          <table:table-cell office:value-type="float" office:value="1657" table:style-name="ce1">
            <text:p>1657</text:p>
          </table:table-cell>
          <table:table-cell office:value-type="currency" office:value="1.8675891254627766E+19" table:formula="msoxl:=B1660+C1660" table:style-name="ce2">
            <text:p><text:s/>18.675.891.254.627.800.000,00 €<text:s/></text:p>
          </table:table-cell>
          <table:table-cell office:value-type="currency" office:value="5.6027673763883296E+17" table:formula="msoxl:=B1661*$C$1" table:style-name="ce4">
            <text:p><text:s/>560.276.737.638.833.000,0000 €<text:s/></text:p>
          </table:table-cell>
          <table:table-cell table:number-columns-repeated="16381"/>
        </table:table-row>
        <table:table-row table:style-name="ro1">
          <table:table-cell office:value-type="float" office:value="1658" table:style-name="ce1">
            <text:p>1658</text:p>
          </table:table-cell>
          <table:table-cell office:value-type="currency" office:value="1.92361679922666E+19" table:formula="msoxl:=B1661+C1661" table:style-name="ce2">
            <text:p><text:s/>19.236.167.992.266.600.000,00 €<text:s/></text:p>
          </table:table-cell>
          <table:table-cell office:value-type="currency" office:value="5.7708503976799795E+17" table:formula="msoxl:=B1662*$C$1" table:style-name="ce4">
            <text:p><text:s/>577.085.039.767.998.000,0000 €<text:s/></text:p>
          </table:table-cell>
          <table:table-cell table:number-columns-repeated="16381"/>
        </table:table-row>
        <table:table-row table:style-name="ro1">
          <table:table-cell office:value-type="float" office:value="1659" table:style-name="ce1">
            <text:p>1659</text:p>
          </table:table-cell>
          <table:table-cell office:value-type="currency" office:value="1.9813253032034599E+19" table:formula="msoxl:=B1662+C1662" table:style-name="ce2">
            <text:p><text:s/>19.813.253.032.034.600.000,00 €<text:s/></text:p>
          </table:table-cell>
          <table:table-cell office:value-type="currency" office:value="5.9439759096103795E+17" table:formula="msoxl:=B1663*$C$1" table:style-name="ce4">
            <text:p><text:s/>594.397.590.961.038.000,0000 €<text:s/></text:p>
          </table:table-cell>
          <table:table-cell table:number-columns-repeated="16381"/>
        </table:table-row>
        <table:table-row table:style-name="ro1">
          <table:table-cell office:value-type="float" office:value="1660" table:style-name="ce1">
            <text:p>1660</text:p>
          </table:table-cell>
          <table:table-cell office:value-type="currency" office:value="2.0407650622995636E+19" table:formula="msoxl:=B1663+C1663" table:style-name="ce2">
            <text:p><text:s/>20.407.650.622.995.600.000,00 €<text:s/></text:p>
          </table:table-cell>
          <table:table-cell office:value-type="currency" office:value="6.1222951868986906E+17" table:formula="msoxl:=B1664*$C$1" table:style-name="ce4">
            <text:p><text:s/>612.229.518.689.869.000,0000 €<text:s/></text:p>
          </table:table-cell>
          <table:table-cell table:number-columns-repeated="16381"/>
        </table:table-row>
        <table:table-row table:style-name="ro1">
          <table:table-cell office:value-type="float" office:value="1661" table:style-name="ce1">
            <text:p>1661</text:p>
          </table:table-cell>
          <table:table-cell office:value-type="currency" office:value="2.1019880141685506E+19" table:formula="msoxl:=B1664+C1664" table:style-name="ce2">
            <text:p><text:s/>21.019.880.141.685.500.000,00 €<text:s/></text:p>
          </table:table-cell>
          <table:table-cell office:value-type="currency" office:value="6.3059640425056512E+17" table:formula="msoxl:=B1665*$C$1" table:style-name="ce4">
            <text:p><text:s/>630.596.404.250.565.000,0000 €<text:s/></text:p>
          </table:table-cell>
          <table:table-cell table:number-columns-repeated="16381"/>
        </table:table-row>
        <table:table-row table:style-name="ro1">
          <table:table-cell office:value-type="float" office:value="1662" table:style-name="ce1">
            <text:p>1662</text:p>
          </table:table-cell>
          <table:table-cell office:value-type="currency" office:value="2.1650476545936073E+19" table:formula="msoxl:=B1665+C1665" table:style-name="ce2">
            <text:p><text:s/>21.650.476.545.936.100.000,00 €<text:s/></text:p>
          </table:table-cell>
          <table:table-cell office:value-type="currency" office:value="6.4951429637808218E+17" table:formula="msoxl:=B1666*$C$1" table:style-name="ce4">
            <text:p><text:s/>649.514.296.378.082.000,0000 €<text:s/></text:p>
          </table:table-cell>
          <table:table-cell table:number-columns-repeated="16381"/>
        </table:table-row>
        <table:table-row table:style-name="ro1">
          <table:table-cell office:value-type="float" office:value="1663" table:style-name="ce1">
            <text:p>1663</text:p>
          </table:table-cell>
          <table:table-cell office:value-type="currency" office:value="2.2299990842314154E+19" table:formula="msoxl:=B1666+C1666" table:style-name="ce2">
            <text:p><text:s/>22.299.990.842.314.200.000,00 €<text:s/></text:p>
          </table:table-cell>
          <table:table-cell office:value-type="currency" office:value="6.6899972526942464E+17" table:formula="msoxl:=B1667*$C$1" table:style-name="ce4">
            <text:p><text:s/>668.999.725.269.425.000,0000 €<text:s/></text:p>
          </table:table-cell>
          <table:table-cell table:number-columns-repeated="16381"/>
        </table:table-row>
        <table:table-row table:style-name="ro1">
          <table:table-cell office:value-type="float" office:value="1664" table:style-name="ce1">
            <text:p>1664</text:p>
          </table:table-cell>
          <table:table-cell office:value-type="currency" office:value="2.296899056758358E+19" table:formula="msoxl:=B1667+C1667" table:style-name="ce2">
            <text:p><text:s/>22.968.990.567.583.600.000,00 €<text:s/></text:p>
          </table:table-cell>
          <table:table-cell office:value-type="currency" office:value="6.8906971702750733E+17" table:formula="msoxl:=B1668*$C$1" table:style-name="ce4">
            <text:p><text:s/>689.069.717.027.507.000,0000 €<text:s/></text:p>
          </table:table-cell>
          <table:table-cell table:number-columns-repeated="16381"/>
        </table:table-row>
        <table:table-row table:style-name="ro1">
          <table:table-cell office:value-type="float" office:value="1665" table:style-name="ce1">
            <text:p>1665</text:p>
          </table:table-cell>
          <table:table-cell office:value-type="currency" office:value="2.3658060284611088E+19" table:formula="msoxl:=B1668+C1668" table:style-name="ce2">
            <text:p><text:s/>23.658.060.284.611.100.000,00 €<text:s/></text:p>
          </table:table-cell>
          <table:table-cell office:value-type="currency" office:value="7.0974180853833267E+17" table:formula="msoxl:=B1669*$C$1" table:style-name="ce4">
            <text:p><text:s/>709.741.808.538.333.000,0000 €<text:s/></text:p>
          </table:table-cell>
          <table:table-cell table:number-columns-repeated="16381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currency" office:value="2.4367802093149422E+19" table:formula="msoxl:=B1669+C1669" table:style-name="ce2">
            <text:p><text:s/>24.367.802.093.149.400.000,00 €<text:s/></text:p>
          </table:table-cell>
          <table:table-cell office:value-type="currency" office:value="7.3103406279448256E+17" table:formula="msoxl:=B1670*$C$1" table:style-name="ce4">
            <text:p><text:s/>731.034.062.794.483.000,0000 €<text:s/></text:p>
          </table:table-cell>
          <table:table-cell table:number-columns-repeated="16381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currency" office:value="2.5098836155943903E+19" table:formula="msoxl:=B1670+C1670" table:style-name="ce2">
            <text:p><text:s/>25.098.836.155.943.900.000,00 €<text:s/></text:p>
          </table:table-cell>
          <table:table-cell office:value-type="currency" office:value="7.5296508467831706E+17" table:formula="msoxl:=B1671*$C$1" table:style-name="ce4">
            <text:p><text:s/>752.965.084.678.317.000,0000 €<text:s/></text:p>
          </table:table-cell>
          <table:table-cell table:number-columns-repeated="16381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currency" office:value="2.5851801240622219E+19" table:formula="msoxl:=B1671+C1671" table:style-name="ce2">
            <text:p><text:s/>25.851.801.240.622.200.000,00 €<text:s/></text:p>
          </table:table-cell>
          <table:table-cell office:value-type="currency" office:value="7.755540372186665E+17" table:formula="msoxl:=B1672*$C$1" table:style-name="ce4">
            <text:p><text:s/>775.554.037.218.666.000,0000 €<text:s/></text:p>
          </table:table-cell>
          <table:table-cell table:number-columns-repeated="16381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currency" office:value="2.6627355277840884E+19" table:formula="msoxl:=B1672+C1672" table:style-name="ce2">
            <text:p><text:s/>26.627.355.277.840.900.000,00 €<text:s/></text:p>
          </table:table-cell>
          <table:table-cell office:value-type="currency" office:value="7.988206583352265E+17" table:formula="msoxl:=B1673*$C$1" table:style-name="ce4">
            <text:p><text:s/>798.820.658.335.226.000,0000 €<text:s/></text:p>
          </table:table-cell>
          <table:table-cell table:number-columns-repeated="16381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currency" office:value="2.7426175936176112E+19" table:formula="msoxl:=B1673+C1673" table:style-name="ce2">
            <text:p><text:s/>27.426.175.936.176.100.000,00 €<text:s/></text:p>
          </table:table-cell>
          <table:table-cell office:value-type="currency" office:value="8.2278527808528333E+17" table:formula="msoxl:=B1674*$C$1" table:style-name="ce4">
            <text:p><text:s/>822.785.278.085.283.000,0000 €<text:s/></text:p>
          </table:table-cell>
          <table:table-cell table:number-columns-repeated="16381"/>
        </table:table-row>
        <table:table-row table:style-name="ro1">
          <table:table-cell office:value-type="float" office:value="1671" table:style-name="ce1">
            <text:p>1671</text:p>
          </table:table-cell>
          <table:table-cell office:value-type="currency" office:value="2.8248961214261395E+19" table:formula="msoxl:=B1674+C1674" table:style-name="ce2">
            <text:p><text:s/>28.248.961.214.261.400.000,00 €<text:s/></text:p>
          </table:table-cell>
          <table:table-cell office:value-type="currency" office:value="8.4746883642784179E+17" table:formula="msoxl:=B1675*$C$1" table:style-name="ce4">
            <text:p><text:s/>847.468.836.427.842.000,0000 €<text:s/></text:p>
          </table:table-cell>
          <table:table-cell table:number-columns-repeated="16381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currency" office:value="2.9096430050689237E+19" table:formula="msoxl:=B1675+C1675" table:style-name="ce2">
            <text:p><text:s/>29.096.430.050.689.200.000,00 €<text:s/></text:p>
          </table:table-cell>
          <table:table-cell office:value-type="currency" office:value="8.7289290152067712E+17" table:formula="msoxl:=B1676*$C$1" table:style-name="ce4">
            <text:p><text:s/>872.892.901.520.677.000,0000 €<text:s/></text:p>
          </table:table-cell>
          <table:table-cell table:number-columns-repeated="16381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currency" office:value="2.9969322952209916E+19" table:formula="msoxl:=B1676+C1676" table:style-name="ce2">
            <text:p><text:s/>29.969.322.952.209.900.000,00 €<text:s/></text:p>
          </table:table-cell>
          <table:table-cell office:value-type="currency" office:value="8.9907968856629747E+17" table:formula="msoxl:=B1677*$C$1" table:style-name="ce4">
            <text:p><text:s/>899.079.688.566.297.000,0000 €<text:s/></text:p>
          </table:table-cell>
          <table:table-cell table:number-columns-repeated="16381"/>
        </table:table-row>
        <table:table-row table:style-name="ro1">
          <table:table-cell office:value-type="float" office:value="1674" table:style-name="ce1">
            <text:p>1674</text:p>
          </table:table-cell>
          <table:table-cell office:value-type="currency" office:value="3.0868402640776212E+19" table:formula="msoxl:=B1677+C1677" table:style-name="ce2">
            <text:p><text:s/>30.868.402.640.776.200.000,00 €<text:s/></text:p>
          </table:table-cell>
          <table:table-cell office:value-type="currency" office:value="9.260520792232864E+17" table:formula="msoxl:=B1678*$C$1" table:style-name="ce4">
            <text:p><text:s/>926.052.079.223.286.000,0000 €<text:s/></text:p>
          </table:table-cell>
          <table:table-cell table:number-columns-repeated="16381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currency" office:value="3.17944547199995E+19" table:formula="msoxl:=B1678+C1678" table:style-name="ce2">
            <text:p><text:s/>31.794.454.719.999.500.000,00 €<text:s/></text:p>
          </table:table-cell>
          <table:table-cell office:value-type="currency" office:value="9.5383364159998502E+17" table:formula="msoxl:=B1679*$C$1" table:style-name="ce4">
            <text:p><text:s/>953.833.641.599.985.000,0000 €<text:s/></text:p>
          </table:table-cell>
          <table:table-cell table:number-columns-repeated="16381"/>
        </table:table-row>
        <table:table-row table:style-name="ro1">
          <table:table-cell office:value-type="float" office:value="1676" table:style-name="ce1">
            <text:p>1676</text:p>
          </table:table-cell>
          <table:table-cell office:value-type="currency" office:value="3.2748288361599484E+19" table:formula="msoxl:=B1679+C1679" table:style-name="ce2">
            <text:p><text:s/>32.748.288.361.599.500.000,00 €<text:s/></text:p>
          </table:table-cell>
          <table:table-cell office:value-type="currency" office:value="9.8244865084798451E+17" table:formula="msoxl:=B1680*$C$1" table:style-name="ce4">
            <text:p><text:s/>982.448.650.847.985.000,0000 €<text:s/></text:p>
          </table:table-cell>
          <table:table-cell table:number-columns-repeated="16381"/>
        </table:table-row>
        <table:table-row table:style-name="ro1">
          <table:table-cell office:value-type="float" office:value="1677" table:style-name="ce1">
            <text:p>1677</text:p>
          </table:table-cell>
          <table:table-cell office:value-type="currency" office:value="3.373073701244747E+19" table:formula="msoxl:=B1680+C1680" table:style-name="ce2">
            <text:p><text:s/>33.730.737.012.447.500.000,00 €<text:s/></text:p>
          </table:table-cell>
          <table:table-cell office:value-type="currency" office:value="1.011922110373424E+18" table:formula="msoxl:=B1681*$C$1" table:style-name="ce4">
            <text:p><text:s/>1.011.922.110.373.420.000,0000 €<text:s/></text:p>
          </table:table-cell>
          <table:table-cell table:number-columns-repeated="16381"/>
        </table:table-row>
        <table:table-row table:style-name="ro1">
          <table:table-cell office:value-type="float" office:value="1678" table:style-name="ce1">
            <text:p>1678</text:p>
          </table:table-cell>
          <table:table-cell office:value-type="currency" office:value="3.4742659122820895E+19" table:formula="msoxl:=B1681+C1681" table:style-name="ce2">
            <text:p><text:s/>34.742.659.122.820.900.000,00 €<text:s/></text:p>
          </table:table-cell>
          <table:table-cell office:value-type="currency" office:value="1.0422797736846268E+18" table:formula="msoxl:=B1682*$C$1" table:style-name="ce4">
            <text:p><text:s/>1.042.279.773.684.630.000,0000 €<text:s/></text:p>
          </table:table-cell>
          <table:table-cell table:number-columns-repeated="16381"/>
        </table:table-row>
        <table:table-row table:style-name="ro1">
          <table:table-cell office:value-type="float" office:value="1679" table:style-name="ce1">
            <text:p>1679</text:p>
          </table:table-cell>
          <table:table-cell office:value-type="currency" office:value="3.578493889650552E+19" table:formula="msoxl:=B1682+C1682" table:style-name="ce2">
            <text:p><text:s/>35.784.938.896.505.500.000,00 €<text:s/></text:p>
          </table:table-cell>
          <table:table-cell office:value-type="currency" office:value="1.0735481668951656E+18" table:formula="msoxl:=B1683*$C$1" table:style-name="ce4">
            <text:p><text:s/>1.073.548.166.895.170.000,0000 €<text:s/></text:p>
          </table:table-cell>
          <table:table-cell table:number-columns-repeated="16381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currency" office:value="3.6858487063400686E+19" table:formula="msoxl:=B1683+C1683" table:style-name="ce2">
            <text:p><text:s/>36.858.487.063.400.700.000,00 €<text:s/></text:p>
          </table:table-cell>
          <table:table-cell office:value-type="currency" office:value="1.1057546119020205E+18" table:formula="msoxl:=B1684*$C$1" table:style-name="ce4">
            <text:p><text:s/>1.105.754.611.902.020.000,0000 €<text:s/></text:p>
          </table:table-cell>
          <table:table-cell table:number-columns-repeated="16381"/>
        </table:table-row>
        <table:table-row table:style-name="ro1">
          <table:table-cell office:value-type="float" office:value="1681" table:style-name="ce1">
            <text:p>1681</text:p>
          </table:table-cell>
          <table:table-cell office:value-type="currency" office:value="3.7964241675302707E+19" table:formula="msoxl:=B1684+C1684" table:style-name="ce2">
            <text:p><text:s/>37.964.241.675.302.700.000,00 €<text:s/></text:p>
          </table:table-cell>
          <table:table-cell office:value-type="currency" office:value="1.1389272502590812E+18" table:formula="msoxl:=B1685*$C$1" table:style-name="ce4">
            <text:p><text:s/>1.138.927.250.259.080.000,0000 €<text:s/></text:p>
          </table:table-cell>
          <table:table-cell table:number-columns-repeated="16381"/>
        </table:table-row>
        <table:table-row table:style-name="ro1">
          <table:table-cell office:value-type="float" office:value="1682" table:style-name="ce1">
            <text:p>1682</text:p>
          </table:table-cell>
          <table:table-cell office:value-type="currency" office:value="3.910316892556179E+19" table:formula="msoxl:=B1685+C1685" table:style-name="ce2">
            <text:p><text:s/>39.103.168.925.561.800.000,00 €<text:s/></text:p>
          </table:table-cell>
          <table:table-cell office:value-type="currency" office:value="1.1730950677668536E+18" table:formula="msoxl:=B1686*$C$1" table:style-name="ce4">
            <text:p><text:s/>1.173.095.067.766.850.000,0000 €<text:s/></text:p>
          </table:table-cell>
          <table:table-cell table:number-columns-repeated="16381"/>
        </table:table-row>
        <table:table-row table:style-name="ro1">
          <table:table-cell office:value-type="float" office:value="1683" table:style-name="ce1">
            <text:p>1683</text:p>
          </table:table-cell>
          <table:table-cell office:value-type="currency" office:value="4.0276263993328648E+19" table:formula="msoxl:=B1686+C1686" table:style-name="ce2">
            <text:p><text:s/>40.276.263.993.328.600.000,00 €<text:s/></text:p>
          </table:table-cell>
          <table:table-cell office:value-type="currency" office:value="1.2082879197998595E+18" table:formula="msoxl:=B1687*$C$1" table:style-name="ce4">
            <text:p><text:s/>1.208.287.919.799.860.000,0000 €<text:s/></text:p>
          </table:table-cell>
          <table:table-cell table:number-columns-repeated="16381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currency" office:value="4.1484551913128509E+19" table:formula="msoxl:=B1687+C1687" table:style-name="ce2">
            <text:p><text:s/>41.484.551.913.128.500.000,00 €<text:s/></text:p>
          </table:table-cell>
          <table:table-cell office:value-type="currency" office:value="1.2445365573938552E+18" table:formula="msoxl:=B1688*$C$1" table:style-name="ce4">
            <text:p><text:s/>1.244.536.557.393.860.000,0000 €<text:s/></text:p>
          </table:table-cell>
          <table:table-cell table:number-columns-repeated="16381"/>
        </table:table-row>
        <table:table-row table:style-name="ro1">
          <table:table-cell office:value-type="float" office:value="1685" table:style-name="ce1">
            <text:p>1685</text:p>
          </table:table-cell>
          <table:table-cell office:value-type="currency" office:value="4.2729088470522364E+19" table:formula="msoxl:=B1688+C1688" table:style-name="ce2">
            <text:p><text:s/>42.729.088.470.522.400.000,00 €<text:s/></text:p>
          </table:table-cell>
          <table:table-cell office:value-type="currency" office:value="1.2818726541156708E+18" table:formula="msoxl:=B1689*$C$1" table:style-name="ce4">
            <text:p><text:s/>1.281.872.654.115.670.000,0000 €<text:s/></text:p>
          </table:table-cell>
          <table:table-cell table:number-columns-repeated="16381"/>
        </table:table-row>
        <table:table-row table:style-name="ro1">
          <table:table-cell office:value-type="float" office:value="1686" table:style-name="ce1">
            <text:p>1686</text:p>
          </table:table-cell>
          <table:table-cell office:value-type="currency" office:value="4.4010961124638032E+19" table:formula="msoxl:=B1689+C1689" table:style-name="ce2">
            <text:p><text:s/>44.010.961.124.638.000.000,00 €<text:s/></text:p>
          </table:table-cell>
          <table:table-cell office:value-type="currency" office:value="1.3203288337391409E+18" table:formula="msoxl:=B1690*$C$1" table:style-name="ce4">
            <text:p><text:s/>1.320.328.833.739.140.000,0000 €<text:s/></text:p>
          </table:table-cell>
          <table:table-cell table:number-columns-repeated="16381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currency" office:value="4.5331289958377169E+19" table:formula="msoxl:=B1690+C1690" table:style-name="ce2">
            <text:p><text:s/>45.331.289.958.377.200.000,00 €<text:s/></text:p>
          </table:table-cell>
          <table:table-cell office:value-type="currency" office:value="1.3599386987513149E+18" table:formula="msoxl:=B1691*$C$1" table:style-name="ce4">
            <text:p><text:s/>1.359.938.698.751.310.000,0000 €<text:s/></text:p>
          </table:table-cell>
          <table:table-cell table:number-columns-repeated="16381"/>
        </table:table-row>
        <table:table-row table:style-name="ro1">
          <table:table-cell office:value-type="float" office:value="1688" table:style-name="ce1">
            <text:p>1688</text:p>
          </table:table-cell>
          <table:table-cell office:value-type="currency" office:value="4.6691228657128481E+19" table:formula="msoxl:=B1691+C1691" table:style-name="ce2">
            <text:p><text:s/>46.691.228.657.128.500.000,00 €<text:s/></text:p>
          </table:table-cell>
          <table:table-cell office:value-type="currency" office:value="1.4007368597138545E+18" table:formula="msoxl:=B1692*$C$1" table:style-name="ce4">
            <text:p><text:s/>1.400.736.859.713.850.000,0000 €<text:s/></text:p>
          </table:table-cell>
          <table:table-cell table:number-columns-repeated="16381"/>
        </table:table-row>
        <table:table-row table:style-name="ro1">
          <table:table-cell office:value-type="float" office:value="1689" table:style-name="ce1">
            <text:p>1689</text:p>
          </table:table-cell>
          <table:table-cell office:value-type="currency" office:value="4.8091965516842336E+19" table:formula="msoxl:=B1692+C1692" table:style-name="ce2">
            <text:p><text:s/>48.091.965.516.842.300.000,00 €<text:s/></text:p>
          </table:table-cell>
          <table:table-cell office:value-type="currency" office:value="1.44275896550527E+18" table:formula="msoxl:=B1693*$C$1" table:style-name="ce4">
            <text:p><text:s/>1.442.758.965.505.270.000,0000 €<text:s/></text:p>
          </table:table-cell>
          <table:table-cell table:number-columns-repeated="1638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currency" office:value="4.9534724482347606E+19" table:formula="msoxl:=B1693+C1693" table:style-name="ce2">
            <text:p><text:s/>49.534.724.482.347.600.000,00 €<text:s/></text:p>
          </table:table-cell>
          <table:table-cell office:value-type="currency" office:value="1.4860417344704282E+18" table:formula="msoxl:=B1694*$C$1" table:style-name="ce4">
            <text:p><text:s/>1.486.041.734.470.430.000,0000 €<text:s/></text:p>
          </table:table-cell>
          <table:table-cell table:number-columns-repeated="16381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currency" office:value="5.1020766216818033E+19" table:formula="msoxl:=B1694+C1694" table:style-name="ce2">
            <text:p><text:s/>51.020.766.216.818.000.000,00 €<text:s/></text:p>
          </table:table-cell>
          <table:table-cell office:value-type="currency" office:value="1.5306229865045409E+18" table:formula="msoxl:=B1695*$C$1" table:style-name="ce4">
            <text:p><text:s/>1.530.622.986.504.540.000,0000 €<text:s/></text:p>
          </table:table-cell>
          <table:table-cell table:number-columns-repeated="16381"/>
        </table:table-row>
        <table:table-row table:style-name="ro1">
          <table:table-cell office:value-type="float" office:value="1692" table:style-name="ce1">
            <text:p>1692</text:p>
          </table:table-cell>
          <table:table-cell office:value-type="currency" office:value="5.2551389203322577E+19" table:formula="msoxl:=B1695+C1695" table:style-name="ce2">
            <text:p><text:s/>52.551.389.203.322.600.000,00 €<text:s/></text:p>
          </table:table-cell>
          <table:table-cell office:value-type="currency" office:value="1.5765416760996772E+18" table:formula="msoxl:=B1696*$C$1" table:style-name="ce4">
            <text:p><text:s/>1.576.541.676.099.680.000,0000 €<text:s/></text:p>
          </table:table-cell>
          <table:table-cell table:number-columns-repeated="16381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currency" office:value="5.4127930879422251E+19" table:formula="msoxl:=B1696+C1696" table:style-name="ce2">
            <text:p><text:s/>54.127.930.879.422.300.000,00 €<text:s/></text:p>
          </table:table-cell>
          <table:table-cell office:value-type="currency" office:value="1.6238379263826675E+18" table:formula="msoxl:=B1697*$C$1" table:style-name="ce4">
            <text:p><text:s/>1.623.837.926.382.670.000,0000 €<text:s/></text:p>
          </table:table-cell>
          <table:table-cell table:number-columns-repeated="16381"/>
        </table:table-row>
        <table:table-row table:style-name="ro1">
          <table:table-cell office:value-type="float" office:value="1694" table:style-name="ce1">
            <text:p>1694</text:p>
          </table:table-cell>
          <table:table-cell office:value-type="currency" office:value="5.5751768805804917E+19" table:formula="msoxl:=B1697+C1697" table:style-name="ce2">
            <text:p><text:s/>55.751.768.805.804.900.000,00 €<text:s/></text:p>
          </table:table-cell>
          <table:table-cell office:value-type="currency" office:value="1.6725530641741473E+18" table:formula="msoxl:=B1698*$C$1" table:style-name="ce4">
            <text:p><text:s/>1.672.553.064.174.150.000,0000 €<text:s/></text:p>
          </table:table-cell>
          <table:table-cell table:number-columns-repeated="16381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currency" office:value="5.7424321869979066E+19" table:formula="msoxl:=B1698+C1698" table:style-name="ce2">
            <text:p><text:s/>57.424.321.869.979.100.000,00 €<text:s/></text:p>
          </table:table-cell>
          <table:table-cell office:value-type="currency" office:value="1.722729656099372E+18" table:formula="msoxl:=B1699*$C$1" table:style-name="ce4">
            <text:p><text:s/>1.722.729.656.099.370.000,0000 €<text:s/></text:p>
          </table:table-cell>
          <table:table-cell table:number-columns-repeated="16381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currency" office:value="5.9147051526078439E+19" table:formula="msoxl:=B1699+C1699" table:style-name="ce2">
            <text:p><text:s/>59.147.051.526.078.400.000,00 €<text:s/></text:p>
          </table:table-cell>
          <table:table-cell office:value-type="currency" office:value="1.7744115457823532E+18" table:formula="msoxl:=B1700*$C$1" table:style-name="ce4">
            <text:p><text:s/>1.774.411.545.782.350.000,0000 €<text:s/></text:p>
          </table:table-cell>
          <table:table-cell table:number-columns-repeated="16381"/>
        </table:table-row>
        <table:table-row table:style-name="ro1">
          <table:table-cell office:value-type="float" office:value="1697" table:style-name="ce1">
            <text:p>1697</text:p>
          </table:table-cell>
          <table:table-cell office:value-type="currency" office:value="6.0921463071860793E+19" table:formula="msoxl:=B1700+C1700" table:style-name="ce2">
            <text:p><text:s/>60.921.463.071.860.800.000,00 €<text:s/></text:p>
          </table:table-cell>
          <table:table-cell office:value-type="currency" office:value="1.8276438921558236E+18" table:formula="msoxl:=B1701*$C$1" table:style-name="ce4">
            <text:p><text:s/>1.827.643.892.155.820.000,0000 €<text:s/></text:p>
          </table:table-cell>
          <table:table-cell table:number-columns-repeated="16381"/>
        </table:table-row>
        <table:table-row table:style-name="ro1">
          <table:table-cell office:value-type="float" office:value="1698" table:style-name="ce1">
            <text:p>1698</text:p>
          </table:table-cell>
          <table:table-cell office:value-type="currency" office:value="6.274910696401662E+19" table:formula="msoxl:=B1701+C1701" table:style-name="ce2">
            <text:p><text:s/>62.749.106.964.016.600.000,00 €<text:s/></text:p>
          </table:table-cell>
          <table:table-cell office:value-type="currency" office:value="1.8824732089204984E+18" table:formula="msoxl:=B1702*$C$1" table:style-name="ce4">
            <text:p><text:s/>1.882.473.208.920.500.000,0000 €<text:s/></text:p>
          </table:table-cell>
          <table:table-cell table:number-columns-repeated="16381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currency" office:value="6.4631580172937118E+19" table:formula="msoxl:=B1702+C1702" table:style-name="ce2">
            <text:p><text:s/>64.631.580.172.937.100.000,00 €<text:s/></text:p>
          </table:table-cell>
          <table:table-cell office:value-type="currency" office:value="1.9389474051881134E+18" table:formula="msoxl:=B1703*$C$1" table:style-name="ce4">
            <text:p><text:s/>1.938.947.405.188.110.000,0000 €<text:s/></text:p>
          </table:table-cell>
          <table:table-cell table:number-columns-repeated="16381"/>
        </table:table-row>
        <table:table-row table:style-name="ro1">
          <table:table-cell office:value-type="float" office:value="1700" table:style-name="ce1">
            <text:p>1700</text:p>
          </table:table-cell>
          <table:table-cell office:value-type="currency" office:value="6.657052757812523E+19" table:formula="msoxl:=B1703+C1703" table:style-name="ce2">
            <text:p><text:s/>66.570.527.578.125.200.000,00 €<text:s/></text:p>
          </table:table-cell>
          <table:table-cell office:value-type="currency" office:value="1.9971158273437568E+18" table:formula="msoxl:=B1704*$C$1" table:style-name="ce4">
            <text:p><text:s/>1.997.115.827.343.760.000,0000 €<text:s/></text:p>
          </table:table-cell>
          <table:table-cell table:number-columns-repeated="16381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currency" office:value="6.8567643405468983E+19" table:formula="msoxl:=B1704+C1704" table:style-name="ce2">
            <text:p><text:s/>68.567.643.405.469.000.000,00 €<text:s/></text:p>
          </table:table-cell>
          <table:table-cell office:value-type="currency" office:value="2.0570293021640694E+18" table:formula="msoxl:=B1705*$C$1" table:style-name="ce4">
            <text:p><text:s/>2.057.029.302.164.070.000,0000 €<text:s/></text:p>
          </table:table-cell>
          <table:table-cell table:number-columns-repeated="16381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currency" office:value="7.0624672707633054E+19" table:formula="msoxl:=B1705+C1705" table:style-name="ce2">
            <text:p><text:s/>70.624.672.707.633.100.000,00 €<text:s/></text:p>
          </table:table-cell>
          <table:table-cell office:value-type="currency" office:value="2.1187401812289915E+18" table:formula="msoxl:=B1706*$C$1" table:style-name="ce4">
            <text:p><text:s/>2.118.740.181.228.990.000,0000 €<text:s/></text:p>
          </table:table-cell>
          <table:table-cell table:number-columns-repeated="16381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currency" office:value="7.2743412888862048E+19" table:formula="msoxl:=B1706+C1706" table:style-name="ce2">
            <text:p><text:s/>72.743.412.888.862.000.000,00 €<text:s/></text:p>
          </table:table-cell>
          <table:table-cell office:value-type="currency" office:value="2.1823023866658614E+18" table:formula="msoxl:=B1707*$C$1" table:style-name="ce4">
            <text:p><text:s/>2.182.302.386.665.860.000,0000 €<text:s/></text:p>
          </table:table-cell>
          <table:table-cell table:number-columns-repeated="16381"/>
        </table:table-row>
        <table:table-row table:style-name="ro1">
          <table:table-cell office:value-type="float" office:value="1704" table:style-name="ce1">
            <text:p>1704</text:p>
          </table:table-cell>
          <table:table-cell office:value-type="currency" office:value="7.4925715275527913E+19" table:formula="msoxl:=B1707+C1707" table:style-name="ce2">
            <text:p><text:s/>74.925.715.275.527.900.000,00 €<text:s/></text:p>
          </table:table-cell>
          <table:table-cell office:value-type="currency" office:value="2.2477714582658373E+18" table:formula="msoxl:=B1708*$C$1" table:style-name="ce4">
            <text:p><text:s/>2.247.771.458.265.840.000,0000 €<text:s/></text:p>
          </table:table-cell>
          <table:table-cell table:number-columns-repeated="16381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currency" office:value="7.7173486733793755E+19" table:formula="msoxl:=B1708+C1708" table:style-name="ce2">
            <text:p><text:s/>77.173.486.733.793.800.000,00 €<text:s/></text:p>
          </table:table-cell>
          <table:table-cell office:value-type="currency" office:value="2.3152046020138127E+18" table:formula="msoxl:=B1709*$C$1" table:style-name="ce4">
            <text:p><text:s/>2.315.204.602.013.810.000,0000 €<text:s/></text:p>
          </table:table-cell>
          <table:table-cell table:number-columns-repeated="16381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currency" office:value="7.9488691335807566E+19" table:formula="msoxl:=B1709+C1709" table:style-name="ce2">
            <text:p><text:s/>79.488.691.335.807.600.000,00 €<text:s/></text:p>
          </table:table-cell>
          <table:table-cell office:value-type="currency" office:value="2.3846607400742267E+18" table:formula="msoxl:=B1710*$C$1" table:style-name="ce4">
            <text:p><text:s/>2.384.660.740.074.230.000,0000 €<text:s/></text:p>
          </table:table-cell>
          <table:table-cell table:number-columns-repeated="16381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currency" office:value="8.1873352075881791E+19" table:formula="msoxl:=B1710+C1710" table:style-name="ce2">
            <text:p><text:s/>81.873.352.075.881.800.000,00 €<text:s/></text:p>
          </table:table-cell>
          <table:table-cell office:value-type="currency" office:value="2.4562005622764539E+18" table:formula="msoxl:=B1711*$C$1" table:style-name="ce4">
            <text:p><text:s/>2.456.200.562.276.450.000,0000 €<text:s/></text:p>
          </table:table-cell>
          <table:table-cell table:number-columns-repeated="16381"/>
        </table:table-row>
        <table:table-row table:style-name="ro1">
          <table:table-cell office:value-type="float" office:value="1708" table:style-name="ce1">
            <text:p>1708</text:p>
          </table:table-cell>
          <table:table-cell office:value-type="currency" office:value="8.4329552638158242E+19" table:formula="msoxl:=B1711+C1711" table:style-name="ce2">
            <text:p><text:s/>84.329.552.638.158.200.000,00 €<text:s/></text:p>
          </table:table-cell>
          <table:table-cell office:value-type="currency" office:value="2.529886579144747E+18" table:formula="msoxl:=B1712*$C$1" table:style-name="ce4">
            <text:p><text:s/>2.529.886.579.144.750.000,0000 €<text:s/></text:p>
          </table:table-cell>
          <table:table-cell table:number-columns-repeated="16381"/>
        </table:table-row>
        <table:table-row table:style-name="ro1">
          <table:table-cell office:value-type="float" office:value="1709" table:style-name="ce1">
            <text:p>1709</text:p>
          </table:table-cell>
          <table:table-cell office:value-type="currency" office:value="8.6859439217302995E+19" table:formula="msoxl:=B1712+C1712" table:style-name="ce2">
            <text:p><text:s/>86.859.439.217.303.000.000,00 €<text:s/></text:p>
          </table:table-cell>
          <table:table-cell office:value-type="currency" office:value="2.6057831765190897E+18" table:formula="msoxl:=B1713*$C$1" table:style-name="ce4">
            <text:p><text:s/>2.605.783.176.519.090.000,0000 €<text:s/></text:p>
          </table:table-cell>
          <table:table-cell table:number-columns-repeated="16381"/>
        </table:table-row>
        <table:table-row table:style-name="ro1">
          <table:table-cell office:value-type="float" office:value="1710" table:style-name="ce1">
            <text:p>1710</text:p>
          </table:table-cell>
          <table:table-cell office:value-type="currency" office:value="8.9465222393822085E+19" table:formula="msoxl:=B1713+C1713" table:style-name="ce2">
            <text:p><text:s/>89.465.222.393.822.100.000,00 €<text:s/></text:p>
          </table:table-cell>
          <table:table-cell office:value-type="currency" office:value="2.6839566718146627E+18" table:formula="msoxl:=B1714*$C$1" table:style-name="ce4">
            <text:p><text:s/>2.683.956.671.814.660.000,0000 €<text:s/></text:p>
          </table:table-cell>
          <table:table-cell table:number-columns-repeated="16381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currency" office:value="9.2149179065636749E+19" table:formula="msoxl:=B1714+C1714" table:style-name="ce2">
            <text:p><text:s/>92.149.179.065.636.700.000,00 €<text:s/></text:p>
          </table:table-cell>
          <table:table-cell office:value-type="currency" office:value="2.7644753719691023E+18" table:formula="msoxl:=B1715*$C$1" table:style-name="ce4">
            <text:p><text:s/>2.764.475.371.969.100.000,0000 €<text:s/></text:p>
          </table:table-cell>
          <table:table-cell table:number-columns-repeated="16381"/>
        </table:table-row>
        <table:table-row table:style-name="ro1">
          <table:table-cell office:value-type="float" office:value="1712" table:style-name="ce1">
            <text:p>1712</text:p>
          </table:table-cell>
          <table:table-cell office:value-type="currency" office:value="9.4913654437605851E+19" table:formula="msoxl:=B1715+C1715" table:style-name="ce2">
            <text:p><text:s/>94.913.654.437.605.900.000,00 €<text:s/></text:p>
          </table:table-cell>
          <table:table-cell office:value-type="currency" office:value="2.8474096331281756E+18" table:formula="msoxl:=B1716*$C$1" table:style-name="ce4">
            <text:p><text:s/>2.847.409.633.128.180.000,0000 €<text:s/></text:p>
          </table:table-cell>
          <table:table-cell table:number-columns-repeated="16381"/>
        </table:table-row>
        <table:table-row table:style-name="ro1">
          <table:table-cell office:value-type="float" office:value="1713" table:style-name="ce1">
            <text:p>1713</text:p>
          </table:table-cell>
          <table:table-cell office:value-type="currency" office:value="9.7761064070734021E+19" table:formula="msoxl:=B1716+C1716" table:style-name="ce2">
            <text:p><text:s/>97.761.064.070.734.000.000,00 €<text:s/></text:p>
          </table:table-cell>
          <table:table-cell office:value-type="currency" office:value="2.9328319221220204E+18" table:formula="msoxl:=B1717*$C$1" table:style-name="ce4">
            <text:p><text:s/>2.932.831.922.122.020.000,0000 €<text:s/></text:p>
          </table:table-cell>
          <table:table-cell table:number-columns-repeated="16381"/>
        </table:table-row>
        <table:table-row table:style-name="ro1">
          <table:table-cell office:value-type="float" office:value="1714" table:style-name="ce1">
            <text:p>1714</text:p>
          </table:table-cell>
          <table:table-cell office:value-type="currency" office:value="1.0069389599285604E+20" table:formula="msoxl:=B1717+C1717" table:style-name="ce2">
            <text:p><text:s/>100.693.895.992.856.000.000,00 €<text:s/></text:p>
          </table:table-cell>
          <table:table-cell office:value-type="currency" office:value="3.0208168797856809E+18" table:formula="msoxl:=B1718*$C$1" table:style-name="ce4">
            <text:p><text:s/>3.020.816.879.785.680.000,0000 €<text:s/></text:p>
          </table:table-cell>
          <table:table-cell table:number-columns-repeated="16381"/>
        </table:table-row>
        <table:table-row table:style-name="ro1">
          <table:table-cell office:value-type="float" office:value="1715" table:style-name="ce1">
            <text:p>1715</text:p>
          </table:table-cell>
          <table:table-cell office:value-type="currency" office:value="1.0371471287264172E+20" table:formula="msoxl:=B1718+C1718" table:style-name="ce2">
            <text:p><text:s/>103.714.712.872.642.000.000,00 €<text:s/></text:p>
          </table:table-cell>
          <table:table-cell office:value-type="currency" office:value="3.1114413861792517E+18" table:formula="msoxl:=B1719*$C$1" table:style-name="ce4">
            <text:p><text:s/>3.111.441.386.179.250.000,0000 €<text:s/></text:p>
          </table:table-cell>
          <table:table-cell table:number-columns-repeated="16381"/>
        </table:table-row>
        <table:table-row table:style-name="ro1">
          <table:table-cell office:value-type="float" office:value="1716" table:style-name="ce1">
            <text:p>1716</text:p>
          </table:table-cell>
          <table:table-cell office:value-type="currency" office:value="1.0682615425882097E+20" table:formula="msoxl:=B1719+C1719" table:style-name="ce2">
            <text:p><text:s/>106.826.154.258.821.000.000,00 €<text:s/></text:p>
          </table:table-cell>
          <table:table-cell office:value-type="currency" office:value="3.204784627764629E+18" table:formula="msoxl:=B1720*$C$1" table:style-name="ce4">
            <text:p><text:s/>3.204.784.627.764.630.000,0000 €<text:s/></text:p>
          </table:table-cell>
          <table:table-cell table:number-columns-repeated="16381"/>
        </table:table-row>
        <table:table-row table:style-name="ro1">
          <table:table-cell office:value-type="float" office:value="1717" table:style-name="ce1">
            <text:p>1717</text:p>
          </table:table-cell>
          <table:table-cell office:value-type="currency" office:value="1.100309388865856E+20" table:formula="msoxl:=B1720+C1720" table:style-name="ce2">
            <text:p><text:s/>110.030.938.886.586.000.000,00 €<text:s/></text:p>
          </table:table-cell>
          <table:table-cell office:value-type="currency" office:value="3.300928166597568E+18" table:formula="msoxl:=B1721*$C$1" table:style-name="ce4">
            <text:p><text:s/>3.300.928.166.597.570.000,0000 €<text:s/></text:p>
          </table:table-cell>
          <table:table-cell table:number-columns-repeated="16381"/>
        </table:table-row>
        <table:table-row table:style-name="ro1">
          <table:table-cell office:value-type="float" office:value="1718" table:style-name="ce1">
            <text:p>1718</text:p>
          </table:table-cell>
          <table:table-cell office:value-type="currency" office:value="1.1333186705318317E+20" table:formula="msoxl:=B1721+C1721" table:style-name="ce2">
            <text:p><text:s/>113.331.867.053.183.000.000,00 €<text:s/></text:p>
          </table:table-cell>
          <table:table-cell office:value-type="currency" office:value="3.3999560115954949E+18" table:formula="msoxl:=B1722*$C$1" table:style-name="ce4">
            <text:p><text:s/>3.399.956.011.595.490.000,0000 €<text:s/></text:p>
          </table:table-cell>
          <table:table-cell table:number-columns-repeated="16381"/>
        </table:table-row>
        <table:table-row table:style-name="ro1">
          <table:table-cell office:value-type="float" office:value="1719" table:style-name="ce1">
            <text:p>1719</text:p>
          </table:table-cell>
          <table:table-cell office:value-type="currency" office:value="1.1673182306477867E+20" table:formula="msoxl:=B1722+C1722" table:style-name="ce2">
            <text:p><text:s/>116.731.823.064.779.000.000,00 €<text:s/></text:p>
          </table:table-cell>
          <table:table-cell office:value-type="currency" office:value="3.50195469194336E+18" table:formula="msoxl:=B1723*$C$1" table:style-name="ce4">
            <text:p><text:s/>3.501.954.691.943.360.000,0000 €<text:s/></text:p>
          </table:table-cell>
          <table:table-cell table:number-columns-repeated="16381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currency" office:value="1.2023377775672204E+20" table:formula="msoxl:=B1723+C1723" table:style-name="ce2">
            <text:p><text:s/>120.233.777.756.722.000.000,00 €<text:s/></text:p>
          </table:table-cell>
          <table:table-cell office:value-type="currency" office:value="3.6070133327016612E+18" table:formula="msoxl:=B1724*$C$1" table:style-name="ce4">
            <text:p><text:s/>3.607.013.332.701.660.000,0000 €<text:s/></text:p>
          </table:table-cell>
          <table:table-cell table:number-columns-repeated="16381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currency" office:value="1.238407910894237E+20" table:formula="msoxl:=B1724+C1724" table:style-name="ce2">
            <text:p><text:s/>123.840.791.089.424.000.000,00 €<text:s/></text:p>
          </table:table-cell>
          <table:table-cell office:value-type="currency" office:value="3.7152237326827105E+18" table:formula="msoxl:=B1725*$C$1" table:style-name="ce4">
            <text:p><text:s/>3.715.223.732.682.710.000,0000 €<text:s/></text:p>
          </table:table-cell>
          <table:table-cell table:number-columns-repeated="16381"/>
        </table:table-row>
        <table:table-row table:style-name="ro1">
          <table:table-cell office:value-type="float" office:value="1722" table:style-name="ce1">
            <text:p>1722</text:p>
          </table:table-cell>
          <table:table-cell office:value-type="currency" office:value="1.275560148221064E+20" table:formula="msoxl:=B1725+C1725" table:style-name="ce2">
            <text:p><text:s/>127.556.014.822.106.000.000,00 €<text:s/></text:p>
          </table:table-cell>
          <table:table-cell office:value-type="currency" office:value="3.8266804446631921E+18" table:formula="msoxl:=B1726*$C$1" table:style-name="ce4">
            <text:p><text:s/>3.826.680.444.663.190.000,0000 €<text:s/></text:p>
          </table:table-cell>
          <table:table-cell table:number-columns-repeated="16381"/>
        </table:table-row>
        <table:table-row table:style-name="ro1">
          <table:table-cell office:value-type="float" office:value="1723" table:style-name="ce1">
            <text:p>1723</text:p>
          </table:table-cell>
          <table:table-cell office:value-type="currency" office:value="1.3138269526676958E+20" table:formula="msoxl:=B1726+C1726" table:style-name="ce2">
            <text:p><text:s/>131.382.695.266.770.000.000,00 €<text:s/></text:p>
          </table:table-cell>
          <table:table-cell office:value-type="currency" office:value="3.9414808580030874E+18" table:formula="msoxl:=B1727*$C$1" table:style-name="ce4">
            <text:p><text:s/>3.941.480.858.003.090.000,0000 €<text:s/></text:p>
          </table:table-cell>
          <table:table-cell table:number-columns-repeated="16381"/>
        </table:table-row>
        <table:table-row table:style-name="ro1">
          <table:table-cell office:value-type="float" office:value="1724" table:style-name="ce1">
            <text:p>1724</text:p>
          </table:table-cell>
          <table:table-cell office:value-type="currency" office:value="1.3532417612477268E+20" table:formula="msoxl:=B1727+C1727" table:style-name="ce2">
            <text:p><text:s/>135.324.176.124.773.000.000,00 €<text:s/></text:p>
          </table:table-cell>
          <table:table-cell office:value-type="currency" office:value="4.0597252837431803E+18" table:formula="msoxl:=B1728*$C$1" table:style-name="ce4">
            <text:p><text:s/>4.059.725.283.743.180.000,0000 €<text:s/></text:p>
          </table:table-cell>
          <table:table-cell table:number-columns-repeated="16381"/>
        </table:table-row>
        <table:table-row table:style-name="ro1">
          <table:table-cell office:value-type="float" office:value="1725" table:style-name="ce1">
            <text:p>1725</text:p>
          </table:table-cell>
          <table:table-cell office:value-type="currency" office:value="1.3938390140851587E+20" table:formula="msoxl:=B1728+C1728" table:style-name="ce2">
            <text:p><text:s/>139.383.901.408.516.000.000,00 €<text:s/></text:p>
          </table:table-cell>
          <table:table-cell office:value-type="currency" office:value="4.1815170422554757E+18" table:formula="msoxl:=B1729*$C$1" table:style-name="ce4">
            <text:p><text:s/>4.181.517.042.255.480.000,0000 €<text:s/></text:p>
          </table:table-cell>
          <table:table-cell table:number-columns-repeated="16381"/>
        </table:table-row>
        <table:table-row table:style-name="ro1">
          <table:table-cell office:value-type="float" office:value="1726" table:style-name="ce1">
            <text:p>1726</text:p>
          </table:table-cell>
          <table:table-cell office:value-type="currency" office:value="1.4356541845077135E+20" table:formula="msoxl:=B1729+C1729" table:style-name="ce2">
            <text:p><text:s/>143.565.418.450.771.000.000,00 €<text:s/></text:p>
          </table:table-cell>
          <table:table-cell office:value-type="currency" office:value="4.3069625535231401E+18" table:formula="msoxl:=B1730*$C$1" table:style-name="ce4">
            <text:p><text:s/>4.306.962.553.523.140.000,0000 €<text:s/></text:p>
          </table:table-cell>
          <table:table-cell table:number-columns-repeated="16381"/>
        </table:table-row>
        <table:table-row table:style-name="ro1">
          <table:table-cell office:value-type="float" office:value="1727" table:style-name="ce1">
            <text:p>1727</text:p>
          </table:table-cell>
          <table:table-cell office:value-type="currency" office:value="1.4787238100429449E+20" table:formula="msoxl:=B1730+C1730" table:style-name="ce2">
            <text:p><text:s/>147.872.381.004.294.000.000,00 €<text:s/></text:p>
          </table:table-cell>
          <table:table-cell office:value-type="currency" office:value="4.4361714301288346E+18" table:formula="msoxl:=B1731*$C$1" table:style-name="ce4">
            <text:p><text:s/>4.436.171.430.128.830.000,0000 €<text:s/></text:p>
          </table:table-cell>
          <table:table-cell table:number-columns-repeated="16381"/>
        </table:table-row>
        <table:table-row table:style-name="ro1">
          <table:table-cell office:value-type="float" office:value="1728" table:style-name="ce1">
            <text:p>1728</text:p>
          </table:table-cell>
          <table:table-cell office:value-type="currency" office:value="1.5230855243442333E+20" table:formula="msoxl:=B1731+C1731" table:style-name="ce2">
            <text:p><text:s/>152.308.552.434.423.000.000,00 €<text:s/></text:p>
          </table:table-cell>
          <table:table-cell office:value-type="currency" office:value="4.5692565730326999E+18" table:formula="msoxl:=B1732*$C$1" table:style-name="ce4">
            <text:p><text:s/>4.569.256.573.032.700.000,0000 €<text:s/></text:p>
          </table:table-cell>
          <table:table-cell table:number-columns-repeated="16381"/>
        </table:table-row>
        <table:table-row table:style-name="ro1">
          <table:table-cell office:value-type="float" office:value="1729" table:style-name="ce1">
            <text:p>1729</text:p>
          </table:table-cell>
          <table:table-cell office:value-type="currency" office:value="1.5687780900745603E+20" table:formula="msoxl:=B1732+C1732" table:style-name="ce2">
            <text:p><text:s/>156.877.809.007.456.000.000,00 €<text:s/></text:p>
          </table:table-cell>
          <table:table-cell office:value-type="currency" office:value="4.7063342702236805E+18" table:formula="msoxl:=B1733*$C$1" table:style-name="ce4">
            <text:p><text:s/>4.706.334.270.223.680.000,0000 €<text:s/></text:p>
          </table:table-cell>
          <table:table-cell table:number-columns-repeated="16381"/>
        </table:table-row>
        <table:table-row table:style-name="ro1">
          <table:table-cell office:value-type="float" office:value="1730" table:style-name="ce1">
            <text:p>1730</text:p>
          </table:table-cell>
          <table:table-cell office:value-type="currency" office:value="1.6158414327767971E+20" table:formula="msoxl:=B1733+C1733" table:style-name="ce2">
            <text:p><text:s/>161.584.143.277.680.000.000,00 €<text:s/></text:p>
          </table:table-cell>
          <table:table-cell office:value-type="currency" office:value="4.8475242983303905E+18" table:formula="msoxl:=B1734*$C$1" table:style-name="ce4">
            <text:p><text:s/>4.847.524.298.330.390.000,0000 €<text:s/></text:p>
          </table:table-cell>
          <table:table-cell table:number-columns-repeated="16381"/>
        </table:table-row>
        <table:table-row table:style-name="ro1">
          <table:table-cell office:value-type="float" office:value="1731" table:style-name="ce1">
            <text:p>1731</text:p>
          </table:table-cell>
          <table:table-cell office:value-type="currency" office:value="1.6643166757601011E+20" table:formula="msoxl:=B1734+C1734" table:style-name="ce2">
            <text:p><text:s/>166.431.667.576.010.000.000,00 €<text:s/></text:p>
          </table:table-cell>
          <table:table-cell office:value-type="currency" office:value="4.9929500272803031E+18" table:formula="msoxl:=B1735*$C$1" table:style-name="ce4">
            <text:p><text:s/>4.992.950.027.280.300.000,0000 €<text:s/></text:p>
          </table:table-cell>
          <table:table-cell table:number-columns-repeated="16381"/>
        </table:table-row>
        <table:table-row table:style-name="ro1">
          <table:table-cell office:value-type="float" office:value="1732" table:style-name="ce1">
            <text:p>1732</text:p>
          </table:table-cell>
          <table:table-cell office:value-type="currency" office:value="1.7142461760329043E+20" table:formula="msoxl:=B1735+C1735" table:style-name="ce2">
            <text:p><text:s/>171.424.617.603.290.000.000,00 €<text:s/></text:p>
          </table:table-cell>
          <table:table-cell office:value-type="currency" office:value="5.1427385280987126E+18" table:formula="msoxl:=B1736*$C$1" table:style-name="ce4">
            <text:p><text:s/>5.142.738.528.098.710.000,0000 €<text:s/></text:p>
          </table:table-cell>
          <table:table-cell table:number-columns-repeated="16381"/>
        </table:table-row>
        <table:table-row table:style-name="ro1">
          <table:table-cell office:value-type="float" office:value="1733" table:style-name="ce1">
            <text:p>1733</text:p>
          </table:table-cell>
          <table:table-cell office:value-type="currency" office:value="1.7656735613138915E+20" table:formula="msoxl:=B1736+C1736" table:style-name="ce2">
            <text:p><text:s/>176.567.356.131.389.000.000,00 €<text:s/></text:p>
          </table:table-cell>
          <table:table-cell office:value-type="currency" office:value="5.297020683941674E+18" table:formula="msoxl:=B1737*$C$1" table:style-name="ce4">
            <text:p><text:s/>5.297.020.683.941.670.000,0000 €<text:s/></text:p>
          </table:table-cell>
          <table:table-cell table:number-columns-repeated="16381"/>
        </table:table-row>
        <table:table-row table:style-name="ro1">
          <table:table-cell office:value-type="float" office:value="1734" table:style-name="ce1">
            <text:p>1734</text:p>
          </table:table-cell>
          <table:table-cell office:value-type="currency" office:value="1.8186437681533082E+20" table:formula="msoxl:=B1737+C1737" table:style-name="ce2">
            <text:p><text:s/>181.864.376.815.331.000.000,00 €<text:s/></text:p>
          </table:table-cell>
          <table:table-cell office:value-type="currency" office:value="5.4559313044599245E+18" table:formula="msoxl:=B1738*$C$1" table:style-name="ce4">
            <text:p><text:s/>5.455.931.304.459.920.000,0000 €<text:s/></text:p>
          </table:table-cell>
          <table:table-cell table:number-columns-repeated="16381"/>
        </table:table-row>
        <table:table-row table:style-name="ro1">
          <table:table-cell office:value-type="float" office:value="1735" table:style-name="ce1">
            <text:p>1735</text:p>
          </table:table-cell>
          <table:table-cell office:value-type="currency" office:value="1.8732030811979075E+20" table:formula="msoxl:=B1738+C1738" table:style-name="ce2">
            <text:p><text:s/>187.320.308.119.791.000.000,00 €<text:s/></text:p>
          </table:table-cell>
          <table:table-cell office:value-type="currency" office:value="5.6196092435937219E+18" table:formula="msoxl:=B1739*$C$1" table:style-name="ce4">
            <text:p><text:s/>5.619.609.243.593.720.000,0000 €<text:s/></text:p>
          </table:table-cell>
          <table:table-cell table:number-columns-repeated="16381"/>
        </table:table-row>
        <table:table-row table:style-name="ro1">
          <table:table-cell office:value-type="float" office:value="1736" table:style-name="ce1">
            <text:p>1736</text:p>
          </table:table-cell>
          <table:table-cell office:value-type="currency" office:value="1.9293991736338448E+20" table:formula="msoxl:=B1739+C1739" table:style-name="ce2">
            <text:p><text:s/>192.939.917.363.384.000.000,00 €<text:s/></text:p>
          </table:table-cell>
          <table:table-cell office:value-type="currency" office:value="5.7881975209015347E+18" table:formula="msoxl:=B1740*$C$1" table:style-name="ce4">
            <text:p><text:s/>5.788.197.520.901.530.000,0000 €<text:s/></text:p>
          </table:table-cell>
          <table:table-cell table:number-columns-repeated="16381"/>
        </table:table-row>
        <table:table-row table:style-name="ro1">
          <table:table-cell office:value-type="float" office:value="1737" table:style-name="ce1">
            <text:p>1737</text:p>
          </table:table-cell>
          <table:table-cell office:value-type="currency" office:value="1.9872811488428602E+20" table:formula="msoxl:=B1740+C1740" table:style-name="ce2">
            <text:p><text:s/>198.728.114.884.286.000.000,00 €<text:s/></text:p>
          </table:table-cell>
          <table:table-cell office:value-type="currency" office:value="5.9618434465285806E+18" table:formula="msoxl:=B1741*$C$1" table:style-name="ce4">
            <text:p><text:s/>5.961.843.446.528.580.000,0000 €<text:s/></text:p>
          </table:table-cell>
          <table:table-cell table:number-columns-repeated="16381"/>
        </table:table-row>
        <table:table-row table:style-name="ro1">
          <table:table-cell office:value-type="float" office:value="1738" table:style-name="ce1">
            <text:p>1738</text:p>
          </table:table-cell>
          <table:table-cell office:value-type="currency" office:value="2.046899583308146E+20" table:formula="msoxl:=B1741+C1741" table:style-name="ce2">
            <text:p><text:s/>204.689.958.330.815.000.000,00 €<text:s/></text:p>
          </table:table-cell>
          <table:table-cell office:value-type="currency" office:value="6.140698749924438E+18" table:formula="msoxl:=B1742*$C$1" table:style-name="ce4">
            <text:p><text:s/>6.140.698.749.924.440.000,0000 €<text:s/></text:p>
          </table:table-cell>
          <table:table-cell table:number-columns-repeated="16381"/>
        </table:table-row>
        <table:table-row table:style-name="ro1">
          <table:table-cell office:value-type="float" office:value="1739" table:style-name="ce1">
            <text:p>1739</text:p>
          </table:table-cell>
          <table:table-cell office:value-type="currency" office:value="2.1083065708073904E+20" table:formula="msoxl:=B1742+C1742" table:style-name="ce2">
            <text:p><text:s/>210.830.657.080.739.000.000,00 €<text:s/></text:p>
          </table:table-cell>
          <table:table-cell office:value-type="currency" office:value="6.3249197124221706E+18" table:formula="msoxl:=B1743*$C$1" table:style-name="ce4">
            <text:p><text:s/>6.324.919.712.422.170.000,0000 €<text:s/></text:p>
          </table:table-cell>
          <table:table-cell table:number-columns-repeated="16381"/>
        </table:table-row>
        <table:table-row table:style-name="ro1">
          <table:table-cell office:value-type="float" office:value="1740" table:style-name="ce1">
            <text:p>1740</text:p>
          </table:table-cell>
          <table:table-cell office:value-type="currency" office:value="2.171555767931612E+20" table:formula="msoxl:=B1743+C1743" table:style-name="ce2">
            <text:p><text:s/>217.155.576.793.161.000.000,00 €<text:s/></text:p>
          </table:table-cell>
          <table:table-cell office:value-type="currency" office:value="6.5146673037948355E+18" table:formula="msoxl:=B1744*$C$1" table:style-name="ce4">
            <text:p><text:s/>6.514.667.303.794.840.000,0000 €<text:s/></text:p>
          </table:table-cell>
          <table:table-cell table:number-columns-repeated="16381"/>
        </table:table-row>
        <table:table-row table:style-name="ro1">
          <table:table-cell office:value-type="float" office:value="1741" table:style-name="ce1">
            <text:p>1741</text:p>
          </table:table-cell>
          <table:table-cell office:value-type="currency" office:value="2.2367024409695604E+20" table:formula="msoxl:=B1744+C1744" table:style-name="ce2">
            <text:p><text:s/>223.670.244.096.956.000.000,00 €<text:s/></text:p>
          </table:table-cell>
          <table:table-cell office:value-type="currency" office:value="6.7101073229086812E+18" table:formula="msoxl:=B1745*$C$1" table:style-name="ce4">
            <text:p><text:s/>6.710.107.322.908.680.000,0000 €<text:s/></text:p>
          </table:table-cell>
          <table:table-cell table:number-columns-repeated="16381"/>
        </table:table-row>
        <table:table-row table:style-name="ro1">
          <table:table-cell office:value-type="float" office:value="1742" table:style-name="ce1">
            <text:p>1742</text:p>
          </table:table-cell>
          <table:table-cell office:value-type="currency" office:value="2.3038035141986471E+20" table:formula="msoxl:=B1745+C1745" table:style-name="ce2">
            <text:p><text:s/>230.380.351.419.865.000.000,00 €<text:s/></text:p>
          </table:table-cell>
          <table:table-cell office:value-type="currency" office:value="6.9114105425959414E+18" table:formula="msoxl:=B1746*$C$1" table:style-name="ce4">
            <text:p><text:s/>6.911.410.542.595.940.000,0000 €<text:s/></text:p>
          </table:table-cell>
          <table:table-cell table:number-columns-repeated="16381"/>
        </table:table-row>
        <table:table-row table:style-name="ro1">
          <table:table-cell office:value-type="float" office:value="1743" table:style-name="ce1">
            <text:p>1743</text:p>
          </table:table-cell>
          <table:table-cell office:value-type="currency" office:value="2.3729176196246064E+20" table:formula="msoxl:=B1746+C1746" table:style-name="ce2">
            <text:p><text:s/>237.291.761.962.461.000.000,00 €<text:s/></text:p>
          </table:table-cell>
          <table:table-cell office:value-type="currency" office:value="7.1187528588738191E+18" table:formula="msoxl:=B1747*$C$1" table:style-name="ce4">
            <text:p><text:s/>7.118.752.858.873.820.000,0000 €<text:s/></text:p>
          </table:table-cell>
          <table:table-cell table:number-columns-repeated="16381"/>
        </table:table-row>
        <table:table-row table:style-name="ro1">
          <table:table-cell office:value-type="float" office:value="1744" table:style-name="ce1">
            <text:p>1744</text:p>
          </table:table-cell>
          <table:table-cell office:value-type="currency" office:value="2.4441051482133447E+20" table:formula="msoxl:=B1747+C1747" table:style-name="ce2">
            <text:p><text:s/>244.410.514.821.334.000.000,00 €<text:s/></text:p>
          </table:table-cell>
          <table:table-cell office:value-type="currency" office:value="7.3323154446400338E+18" table:formula="msoxl:=B1748*$C$1" table:style-name="ce4">
            <text:p><text:s/>7.332.315.444.640.030.000,0000 €<text:s/></text:p>
          </table:table-cell>
          <table:table-cell table:number-columns-repeated="16381"/>
        </table:table-row>
        <table:table-row table:style-name="ro1">
          <table:table-cell office:value-type="float" office:value="1745" table:style-name="ce1">
            <text:p>1745</text:p>
          </table:table-cell>
          <table:table-cell office:value-type="currency" office:value="2.5174283026597449E+20" table:formula="msoxl:=B1748+C1748" table:style-name="ce2">
            <text:p><text:s/>251.742.830.265.974.000.000,00 €<text:s/></text:p>
          </table:table-cell>
          <table:table-cell office:value-type="currency" office:value="7.5522849079792343E+18" table:formula="msoxl:=B1749*$C$1" table:style-name="ce4">
            <text:p><text:s/>7.552.284.907.979.230.000,0000 €<text:s/></text:p>
          </table:table-cell>
          <table:table-cell table:number-columns-repeated="16381"/>
        </table:table-row>
        <table:table-row table:style-name="ro1">
          <table:table-cell office:value-type="float" office:value="1746" table:style-name="ce1">
            <text:p>1746</text:p>
          </table:table-cell>
          <table:table-cell office:value-type="currency" office:value="2.5929511517395373E+20" table:formula="msoxl:=B1749+C1749" table:style-name="ce2">
            <text:p><text:s/>259.295.115.173.954.000.000,00 €<text:s/></text:p>
          </table:table-cell>
          <table:table-cell office:value-type="currency" office:value="7.7788534552186112E+18" table:formula="msoxl:=B1750*$C$1" table:style-name="ce4">
            <text:p><text:s/>7.778.853.455.218.610.000,0000 €<text:s/></text:p>
          </table:table-cell>
          <table:table-cell table:number-columns-repeated="16381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currency" office:value="2.6707396862917234E+20" table:formula="msoxl:=B1750+C1750" table:style-name="ce2">
            <text:p><text:s/>267.073.968.629.172.000.000,00 €<text:s/></text:p>
          </table:table-cell>
          <table:table-cell office:value-type="currency" office:value="8.0122190588751698E+18" table:formula="msoxl:=B1751*$C$1" table:style-name="ce4">
            <text:p><text:s/>8.012.219.058.875.170.000,0000 €<text:s/></text:p>
          </table:table-cell>
          <table:table-cell table:number-columns-repeated="16381"/>
        </table:table-row>
        <table:table-row table:style-name="ro1">
          <table:table-cell office:value-type="float" office:value="1748" table:style-name="ce1">
            <text:p>1748</text:p>
          </table:table-cell>
          <table:table-cell office:value-type="currency" office:value="2.7508618768804751E+20" table:formula="msoxl:=B1751+C1751" table:style-name="ce2">
            <text:p><text:s/>275.086.187.688.048.000.000,00 €<text:s/></text:p>
          </table:table-cell>
          <table:table-cell office:value-type="currency" office:value="8.2525856306414254E+18" table:formula="msoxl:=B1752*$C$1" table:style-name="ce4">
            <text:p><text:s/>8.252.585.630.641.430.000,0000 €<text:s/></text:p>
          </table:table-cell>
          <table:table-cell table:number-columns-repeated="16381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currency" office:value="2.8333877331868893E+20" table:formula="msoxl:=B1752+C1752" table:style-name="ce2">
            <text:p><text:s/>283.338.773.318.689.000.000,00 €<text:s/></text:p>
          </table:table-cell>
          <table:table-cell office:value-type="currency" office:value="8.5001631995606671E+18" table:formula="msoxl:=B1753*$C$1" table:style-name="ce4">
            <text:p><text:s/>8.500.163.199.560.670.000,0000 €<text:s/></text:p>
          </table:table-cell>
          <table:table-cell table:number-columns-repeated="16381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currency" office:value="2.9183893651824961E+20" table:formula="msoxl:=B1753+C1753" table:style-name="ce2">
            <text:p><text:s/>291.838.936.518.250.000.000,00 €<text:s/></text:p>
          </table:table-cell>
          <table:table-cell office:value-type="currency" office:value="8.7551680955474883E+18" table:formula="msoxl:=B1754*$C$1" table:style-name="ce4">
            <text:p><text:s/>8.755.168.095.547.490.000,0000 €<text:s/></text:p>
          </table:table-cell>
          <table:table-cell table:number-columns-repeated="16381"/>
        </table:table-row>
        <table:table-row table:style-name="ro1">
          <table:table-cell office:value-type="float" office:value="1751" table:style-name="ce1">
            <text:p>1751</text:p>
          </table:table-cell>
          <table:table-cell office:value-type="currency" office:value="3.005941046137971E+20" table:formula="msoxl:=B1754+C1754" table:style-name="ce2">
            <text:p><text:s/>300.594.104.613.797.000.000,00 €<text:s/></text:p>
          </table:table-cell>
          <table:table-cell office:value-type="currency" office:value="9.0178231384139131E+18" table:formula="msoxl:=B1755*$C$1" table:style-name="ce4">
            <text:p><text:s/>9.017.823.138.413.910.000,0000 €<text:s/></text:p>
          </table:table-cell>
          <table:table-cell table:number-columns-repeated="16381"/>
        </table:table-row>
        <table:table-row table:style-name="ro1">
          <table:table-cell office:value-type="float" office:value="1752" table:style-name="ce1">
            <text:p>1752</text:p>
          </table:table-cell>
          <table:table-cell office:value-type="currency" office:value="3.0961192775221104E+20" table:formula="msoxl:=B1755+C1755" table:style-name="ce2">
            <text:p><text:s/>309.611.927.752.211.000.000,00 €<text:s/></text:p>
          </table:table-cell>
          <table:table-cell office:value-type="currency" office:value="9.2883578325663314E+18" table:formula="msoxl:=B1756*$C$1" table:style-name="ce4">
            <text:p><text:s/>9.288.357.832.566.330.000,0000 €<text:s/></text:p>
          </table:table-cell>
          <table:table-cell table:number-columns-repeated="16381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currency" office:value="3.1890028558477735E+20" table:formula="msoxl:=B1756+C1756" table:style-name="ce2">
            <text:p><text:s/>318.900.285.584.777.000.000,00 €<text:s/></text:p>
          </table:table-cell>
          <table:table-cell office:value-type="currency" office:value="9.5670085675433206E+18" table:formula="msoxl:=B1757*$C$1" table:style-name="ce4">
            <text:p><text:s/>9.567.008.567.543.320.000,0000 €<text:s/></text:p>
          </table:table-cell>
          <table:table-cell table:number-columns-repeated="16381"/>
        </table:table-row>
        <table:table-row table:style-name="ro1">
          <table:table-cell office:value-type="float" office:value="1754" table:style-name="ce1">
            <text:p>1754</text:p>
          </table:table-cell>
          <table:table-cell office:value-type="currency" office:value="3.2846729415232068E+20" table:formula="msoxl:=B1757+C1757" table:style-name="ce2">
            <text:p><text:s/>328.467.294.152.321.000.000,00 €<text:s/></text:p>
          </table:table-cell>
          <table:table-cell office:value-type="currency" office:value="9.8540188245696205E+18" table:formula="msoxl:=B1758*$C$1" table:style-name="ce4">
            <text:p><text:s/>9.854.018.824.569.620.000,0000 €<text:s/></text:p>
          </table:table-cell>
          <table:table-cell table:number-columns-repeated="16381"/>
        </table:table-row>
        <table:table-row table:style-name="ro1">
          <table:table-cell office:value-type="float" office:value="1755" table:style-name="ce1">
            <text:p>1755</text:p>
          </table:table-cell>
          <table:table-cell office:value-type="currency" office:value="3.383213129768903E+20" table:formula="msoxl:=B1758+C1758" table:style-name="ce2">
            <text:p><text:s/>338.321.312.976.890.000.000,00 €<text:s/></text:p>
          </table:table-cell>
          <table:table-cell office:value-type="currency" office:value="1.0149639389306708E+19" table:formula="msoxl:=B1759*$C$1" table:style-name="ce4">
            <text:p><text:s/>10.149.639.389.306.700.000,0000 €<text:s/></text:p>
          </table:table-cell>
          <table:table-cell table:number-columns-repeated="16381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currency" office:value="3.4847095236619698E+20" table:formula="msoxl:=B1759+C1759" table:style-name="ce2">
            <text:p><text:s/>348.470.952.366.197.000.000,00 €<text:s/></text:p>
          </table:table-cell>
          <table:table-cell office:value-type="currency" office:value="1.0454128570985908E+19" table:formula="msoxl:=B1760*$C$1" table:style-name="ce4">
            <text:p><text:s/>10.454.128.570.985.900.000,0000 €<text:s/></text:p>
          </table:table-cell>
          <table:table-cell table:number-columns-repeated="16381"/>
        </table:table-row>
        <table:table-row table:style-name="ro1">
          <table:table-cell office:value-type="float" office:value="1757" table:style-name="ce1">
            <text:p>1757</text:p>
          </table:table-cell>
          <table:table-cell office:value-type="currency" office:value="3.5892508093718292E+20" table:formula="msoxl:=B1760+C1760" table:style-name="ce2">
            <text:p><text:s/>358.925.080.937.183.000.000,00 €<text:s/></text:p>
          </table:table-cell>
          <table:table-cell office:value-type="currency" office:value="1.0767752428115487E+19" table:formula="msoxl:=B1761*$C$1" table:style-name="ce4">
            <text:p><text:s/>10.767.752.428.115.500.000,0000 €<text:s/></text:p>
          </table:table-cell>
          <table:table-cell table:number-columns-repeated="16381"/>
        </table:table-row>
        <table:table-row table:style-name="ro1">
          <table:table-cell office:value-type="float" office:value="1758" table:style-name="ce1">
            <text:p>1758</text:p>
          </table:table-cell>
          <table:table-cell office:value-type="currency" office:value="3.6969283336529838E+20" table:formula="msoxl:=B1761+C1761" table:style-name="ce2">
            <text:p><text:s/>369.692.833.365.298.000.000,00 €<text:s/></text:p>
          </table:table-cell>
          <table:table-cell office:value-type="currency" office:value="1.1090785000958951E+19" table:formula="msoxl:=B1762*$C$1" table:style-name="ce4">
            <text:p><text:s/>11.090.785.000.95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759" table:style-name="ce1">
            <text:p>1759</text:p>
          </table:table-cell>
          <table:table-cell office:value-type="currency" office:value="3.8078361836625736E+20" table:formula="msoxl:=B1762+C1762" table:style-name="ce2">
            <text:p><text:s/>380.783.618.366.257.000.000,00 €<text:s/></text:p>
          </table:table-cell>
          <table:table-cell office:value-type="currency" office:value="1.1423508550987721E+19" table:formula="msoxl:=B1763*$C$1" table:style-name="ce4">
            <text:p><text:s/>11.423.508.550.987.700.000,0000 €<text:s/></text:p>
          </table:table-cell>
          <table:table-cell table:number-columns-repeated="16381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currency" office:value="3.9220712691724511E+20" table:formula="msoxl:=B1763+C1763" table:style-name="ce2">
            <text:p><text:s/>392.207.126.917.245.000.000,00 €<text:s/></text:p>
          </table:table-cell>
          <table:table-cell office:value-type="currency" office:value="1.1766213807517352E+19" table:formula="msoxl:=B1764*$C$1" table:style-name="ce4">
            <text:p><text:s/>11.766.213.807.517.400.000,0000 €<text:s/></text:p>
          </table:table-cell>
          <table:table-cell table:number-columns-repeated="16381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currency" office:value="4.0397334072476244E+20" table:formula="msoxl:=B1764+C1764" table:style-name="ce2">
            <text:p><text:s/>403.973.340.724.762.000.000,00 €<text:s/></text:p>
          </table:table-cell>
          <table:table-cell office:value-type="currency" office:value="1.2119200221742873E+19" table:formula="msoxl:=B1765*$C$1" table:style-name="ce4">
            <text:p><text:s/>12.119.200.221.742.900.000,0000 €<text:s/></text:p>
          </table:table-cell>
          <table:table-cell table:number-columns-repeated="16381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currency" office:value="4.1609254094650533E+20" table:formula="msoxl:=B1765+C1765" table:style-name="ce2">
            <text:p><text:s/>416.092.540.946.505.000.000,00 €<text:s/></text:p>
          </table:table-cell>
          <table:table-cell office:value-type="currency" office:value="1.248277622839516E+19" table:formula="msoxl:=B1766*$C$1" table:style-name="ce4">
            <text:p><text:s/>12.482.776.228.395.200.000,0000 €<text:s/></text:p>
          </table:table-cell>
          <table:table-cell table:number-columns-repeated="16381"/>
        </table:table-row>
        <table:table-row table:style-name="ro1">
          <table:table-cell office:value-type="float" office:value="1763" table:style-name="ce1">
            <text:p>1763</text:p>
          </table:table-cell>
          <table:table-cell office:value-type="currency" office:value="4.2857531717490049E+20" table:formula="msoxl:=B1766+C1766" table:style-name="ce2">
            <text:p><text:s/>428.575.317.174.900.000.000,00 €<text:s/></text:p>
          </table:table-cell>
          <table:table-cell office:value-type="currency" office:value="1.2857259515247014E+19" table:formula="msoxl:=B1767*$C$1" table:style-name="ce4">
            <text:p><text:s/>12.857.259.515.24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764" table:style-name="ce1">
            <text:p>1764</text:p>
          </table:table-cell>
          <table:table-cell office:value-type="currency" office:value="4.4143257669014749E+20" table:formula="msoxl:=B1767+C1767" table:style-name="ce2">
            <text:p><text:s/>441.432.576.690.147.000.000,00 €<text:s/></text:p>
          </table:table-cell>
          <table:table-cell office:value-type="currency" office:value="1.3242977300704424E+19" table:formula="msoxl:=B1768*$C$1" table:style-name="ce4">
            <text:p><text:s/>13.242.977.300.704.400.000,0000 €<text:s/></text:p>
          </table:table-cell>
          <table:table-cell table:number-columns-repeated="16381"/>
        </table:table-row>
        <table:table-row table:style-name="ro1">
          <table:table-cell office:value-type="float" office:value="1765" table:style-name="ce1">
            <text:p>1765</text:p>
          </table:table-cell>
          <table:table-cell office:value-type="currency" office:value="4.5467555399085189E+20" table:formula="msoxl:=B1768+C1768" table:style-name="ce2">
            <text:p><text:s/>454.675.553.990.852.000.000,00 €<text:s/></text:p>
          </table:table-cell>
          <table:table-cell office:value-type="currency" office:value="1.3640266619725556E+19" table:formula="msoxl:=B1769*$C$1" table:style-name="ce4">
            <text:p><text:s/>13.640.266.619.725.600.000,0000 €<text:s/></text:p>
          </table:table-cell>
          <table:table-cell table:number-columns-repeated="16381"/>
        </table:table-row>
        <table:table-row table:style-name="ro1">
          <table:table-cell office:value-type="float" office:value="1766" table:style-name="ce1">
            <text:p>1766</text:p>
          </table:table-cell>
          <table:table-cell office:value-type="currency" office:value="4.6831582061057743E+20" table:formula="msoxl:=B1769+C1769" table:style-name="ce2">
            <text:p><text:s/>468.315.820.610.577.000.000,00 €<text:s/></text:p>
          </table:table-cell>
          <table:table-cell office:value-type="currency" office:value="1.4049474618317322E+19" table:formula="msoxl:=B1770*$C$1" table:style-name="ce4">
            <text:p><text:s/>14.049.474.618.317.300.000,0000 €<text:s/></text:p>
          </table:table-cell>
          <table:table-cell table:number-columns-repeated="16381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currency" office:value="4.8236529522889477E+20" table:formula="msoxl:=B1770+C1770" table:style-name="ce2">
            <text:p><text:s/>482.365.295.228.895.000.000,00 €<text:s/></text:p>
          </table:table-cell>
          <table:table-cell office:value-type="currency" office:value="1.4470958856866843E+19" table:formula="msoxl:=B1771*$C$1" table:style-name="ce4">
            <text:p><text:s/>14.470.958.856.866.800.000,0000 €<text:s/></text:p>
          </table:table-cell>
          <table:table-cell table:number-columns-repeated="16381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currency" office:value="4.968362540857616E+20" table:formula="msoxl:=B1771+C1771" table:style-name="ce2">
            <text:p><text:s/>496.836.254.085.762.000.000,00 €<text:s/></text:p>
          </table:table-cell>
          <table:table-cell office:value-type="currency" office:value="1.4905087622572847E+19" table:formula="msoxl:=B1772*$C$1" table:style-name="ce4">
            <text:p><text:s/>14.905.087.622.572.800.000,0000 €<text:s/></text:p>
          </table:table-cell>
          <table:table-cell table:number-columns-repeated="16381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currency" office:value="5.1174134170833447E+20" table:formula="msoxl:=B1772+C1772" table:style-name="ce2">
            <text:p><text:s/>511.741.341.708.334.000.000,00 €<text:s/></text:p>
          </table:table-cell>
          <table:table-cell office:value-type="currency" office:value="1.5352240251250033E+19" table:formula="msoxl:=B1773*$C$1" table:style-name="ce4">
            <text:p><text:s/>15.352.240.251.2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770" table:style-name="ce1">
            <text:p>1770</text:p>
          </table:table-cell>
          <table:table-cell office:value-type="currency" office:value="5.2709358195958448E+20" table:formula="msoxl:=B1773+C1773" table:style-name="ce2">
            <text:p><text:s/>527.093.581.959.584.000.000,00 €<text:s/></text:p>
          </table:table-cell>
          <table:table-cell office:value-type="currency" office:value="1.5812807458787535E+19" table:formula="msoxl:=B1774*$C$1" table:style-name="ce4">
            <text:p><text:s/>15.812.807.458.787.500.000,0000 €<text:s/></text:p>
          </table:table-cell>
          <table:table-cell table:number-columns-repeated="1638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currency" office:value="5.4290638941837204E+20" table:formula="msoxl:=B1774+C1774" table:style-name="ce2">
            <text:p><text:s/>542.906.389.418.372.000.000,00 €<text:s/></text:p>
          </table:table-cell>
          <table:table-cell office:value-type="currency" office:value="1.6287191682551161E+19" table:formula="msoxl:=B1775*$C$1" table:style-name="ce4">
            <text:p><text:s/>16.287.191.682.551.200.000,0000 €<text:s/></text:p>
          </table:table-cell>
          <table:table-cell table:number-columns-repeated="16381"/>
        </table:table-row>
        <table:table-row table:style-name="ro1">
          <table:table-cell office:value-type="float" office:value="1772" table:style-name="ce1">
            <text:p>1772</text:p>
          </table:table-cell>
          <table:table-cell office:value-type="currency" office:value="5.5919358110092322E+20" table:formula="msoxl:=B1775+C1775" table:style-name="ce2">
            <text:p><text:s/>559.193.581.100.923.000.000,00 €<text:s/></text:p>
          </table:table-cell>
          <table:table-cell office:value-type="currency" office:value="1.6775807433027697E+19" table:formula="msoxl:=B1776*$C$1" table:style-name="ce4">
            <text:p><text:s/>16.775.807.433.027.700.000,0000 €<text:s/></text:p>
          </table:table-cell>
          <table:table-cell table:number-columns-repeated="16381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currency" office:value="5.7596938853395091E+20" table:formula="msoxl:=B1776+C1776" table:style-name="ce2">
            <text:p><text:s/>575.969.388.533.951.000.000,00 €<text:s/></text:p>
          </table:table-cell>
          <table:table-cell office:value-type="currency" office:value="1.7279081656018526E+19" table:formula="msoxl:=B1777*$C$1" table:style-name="ce4">
            <text:p><text:s/>17.279.081.656.018.500.000,0000 €<text:s/></text:p>
          </table:table-cell>
          <table:table-cell table:number-columns-repeated="16381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currency" office:value="5.9324847018996938E+20" table:formula="msoxl:=B1777+C1777" table:style-name="ce2">
            <text:p><text:s/>593.248.470.189.969.000.000,00 €<text:s/></text:p>
          </table:table-cell>
          <table:table-cell office:value-type="currency" office:value="1.779745410569908E+19" table:formula="msoxl:=B1778*$C$1" table:style-name="ce4">
            <text:p><text:s/>17.797.454.105.699.100.000,0000 €<text:s/></text:p>
          </table:table-cell>
          <table:table-cell table:number-columns-repeated="16381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currency" office:value="6.110459242956684E+20" table:formula="msoxl:=B1778+C1778" table:style-name="ce2">
            <text:p><text:s/>611.045.924.295.668.000.000,00 €<text:s/></text:p>
          </table:table-cell>
          <table:table-cell office:value-type="currency" office:value="1.8331377728870052E+19" table:formula="msoxl:=B1779*$C$1" table:style-name="ce4">
            <text:p><text:s/>18.331.377.728.870.100.000,0000 €<text:s/></text:p>
          </table:table-cell>
          <table:table-cell table:number-columns-repeated="16381"/>
        </table:table-row>
        <table:table-row table:style-name="ro1">
          <table:table-cell office:value-type="float" office:value="1776" table:style-name="ce1">
            <text:p>1776</text:p>
          </table:table-cell>
          <table:table-cell office:value-type="currency" office:value="6.2937730202453842E+20" table:formula="msoxl:=B1779+C1779" table:style-name="ce2">
            <text:p><text:s/>629.377.302.024.538.000.000,00 €<text:s/></text:p>
          </table:table-cell>
          <table:table-cell office:value-type="currency" office:value="1.8881319060736152E+19" table:formula="msoxl:=B1780*$C$1" table:style-name="ce4">
            <text:p><text:s/>18.881.319.060.736.200.000,0000 €<text:s/></text:p>
          </table:table-cell>
          <table:table-cell table:number-columns-repeated="16381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currency" office:value="6.482586210852746E+20" table:formula="msoxl:=B1780+C1780" table:style-name="ce2">
            <text:p><text:s/>648.258.621.085.275.000.000,00 €<text:s/></text:p>
          </table:table-cell>
          <table:table-cell office:value-type="currency" office:value="1.9447758632558236E+19" table:formula="msoxl:=B1781*$C$1" table:style-name="ce4">
            <text:p><text:s/>19.447.758.632.558.200.000,0000 €<text:s/></text:p>
          </table:table-cell>
          <table:table-cell table:number-columns-repeated="16381"/>
        </table:table-row>
        <table:table-row table:style-name="ro1">
          <table:table-cell office:value-type="float" office:value="1778" table:style-name="ce1">
            <text:p>1778</text:p>
          </table:table-cell>
          <table:table-cell office:value-type="currency" office:value="6.6770637971783287E+20" table:formula="msoxl:=B1781+C1781" table:style-name="ce2">
            <text:p><text:s/>667.706.379.717.833.000.000,00 €<text:s/></text:p>
          </table:table-cell>
          <table:table-cell office:value-type="currency" office:value="2.0031191391534985E+19" table:formula="msoxl:=B1782*$C$1" table:style-name="ce4">
            <text:p><text:s/>20.031.191.391.535.000.000,0000 €<text:s/></text:p>
          </table:table-cell>
          <table:table-cell table:number-columns-repeated="16381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currency" office:value="6.8773757110936784E+20" table:formula="msoxl:=B1782+C1782" table:style-name="ce2">
            <text:p><text:s/>687.737.571.109.368.000.000,00 €<text:s/></text:p>
          </table:table-cell>
          <table:table-cell office:value-type="currency" office:value="2.0632127133281034E+19" table:formula="msoxl:=B1783*$C$1" table:style-name="ce4">
            <text:p><text:s/>20.632.127.133.28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currency" office:value="7.0836969824264887E+20" table:formula="msoxl:=B1783+C1783" table:style-name="ce2">
            <text:p><text:s/>708.369.698.242.649.000.000,00 €<text:s/></text:p>
          </table:table-cell>
          <table:table-cell office:value-type="currency" office:value="2.1251090947279466E+19" table:formula="msoxl:=B1784*$C$1" table:style-name="ce4">
            <text:p><text:s/>21.251.090.947.279.500.000,0000 €<text:s/></text:p>
          </table:table-cell>
          <table:table-cell table:number-columns-repeated="16381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currency" office:value="7.2962078918992829E+20" table:formula="msoxl:=B1784+C1784" table:style-name="ce2">
            <text:p><text:s/>729.620.789.189.928.000.000,00 €<text:s/></text:p>
          </table:table-cell>
          <table:table-cell office:value-type="currency" office:value="2.1888623675697848E+19" table:formula="msoxl:=B1785*$C$1" table:style-name="ce4">
            <text:p><text:s/>21.888.623.675.697.800.000,0000 €<text:s/></text:p>
          </table:table-cell>
          <table:table-cell table:number-columns-repeated="16381"/>
        </table:table-row>
        <table:table-row table:style-name="ro1">
          <table:table-cell office:value-type="float" office:value="1782" table:style-name="ce1">
            <text:p>1782</text:p>
          </table:table-cell>
          <table:table-cell office:value-type="currency" office:value="7.5150941286562608E+20" table:formula="msoxl:=B1785+C1785" table:style-name="ce2">
            <text:p><text:s/>751.509.412.865.626.000.000,00 €<text:s/></text:p>
          </table:table-cell>
          <table:table-cell office:value-type="currency" office:value="2.2545282385968783E+19" table:formula="msoxl:=B1786*$C$1" table:style-name="ce4">
            <text:p><text:s/>22.545.282.385.968.800.000,0000 €<text:s/></text:p>
          </table:table-cell>
          <table:table-cell table:number-columns-repeated="16381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currency" office:value="7.7405469525159484E+20" table:formula="msoxl:=B1786+C1786" table:style-name="ce2">
            <text:p><text:s/>774.054.695.251.595.000.000,00 €<text:s/></text:p>
          </table:table-cell>
          <table:table-cell office:value-type="currency" office:value="2.3221640857547846E+19" table:formula="msoxl:=B1787*$C$1" table:style-name="ce4">
            <text:p><text:s/>23.221.640.857.547.800.000,0000 €<text:s/></text:p>
          </table:table-cell>
          <table:table-cell table:number-columns-repeated="16381"/>
        </table:table-row>
        <table:table-row table:style-name="ro1">
          <table:table-cell office:value-type="float" office:value="1784" table:style-name="ce1">
            <text:p>1784</text:p>
          </table:table-cell>
          <table:table-cell office:value-type="currency" office:value="7.9727633610914267E+20" table:formula="msoxl:=B1787+C1787" table:style-name="ce2">
            <text:p><text:s/>797.276.336.109.143.000.000,00 €<text:s/></text:p>
          </table:table-cell>
          <table:table-cell office:value-type="currency" office:value="2.3918290083274281E+19" table:formula="msoxl:=B1788*$C$1" table:style-name="ce4">
            <text:p><text:s/>23.918.290.083.274.300.000,0000 €<text:s/></text:p>
          </table:table-cell>
          <table:table-cell table:number-columns-repeated="16381"/>
        </table:table-row>
        <table:table-row table:style-name="ro1">
          <table:table-cell office:value-type="float" office:value="1785" table:style-name="ce1">
            <text:p>1785</text:p>
          </table:table-cell>
          <table:table-cell office:value-type="currency" office:value="8.2119462619241696E+20" table:formula="msoxl:=B1788+C1788" table:style-name="ce2">
            <text:p><text:s/>821.194.626.192.417.000.000,00 €<text:s/></text:p>
          </table:table-cell>
          <table:table-cell office:value-type="currency" office:value="2.4635838785772507E+19" table:formula="msoxl:=B1789*$C$1" table:style-name="ce4">
            <text:p><text:s/>24.635.838.785.772.500.000,0000 €<text:s/></text:p>
          </table:table-cell>
          <table:table-cell table:number-columns-repeated="16381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currency" office:value="8.4583046497818942E+20" table:formula="msoxl:=B1789+C1789" table:style-name="ce2">
            <text:p><text:s/>845.830.464.978.189.000.000,00 €<text:s/></text:p>
          </table:table-cell>
          <table:table-cell office:value-type="currency" office:value="2.5374913949345681E+19" table:formula="msoxl:=B1790*$C$1" table:style-name="ce4">
            <text:p><text:s/>25.374.913.949.345.700.000,0000 €<text:s/></text:p>
          </table:table-cell>
          <table:table-cell table:number-columns-repeated="16381"/>
        </table:table-row>
        <table:table-row table:style-name="ro1">
          <table:table-cell office:value-type="float" office:value="1787" table:style-name="ce1">
            <text:p>1787</text:p>
          </table:table-cell>
          <table:table-cell office:value-type="currency" office:value="8.7120537892753506E+20" table:formula="msoxl:=B1790+C1790" table:style-name="ce2">
            <text:p><text:s/>871.205.378.927.535.000.000,00 €<text:s/></text:p>
          </table:table-cell>
          <table:table-cell office:value-type="currency" office:value="2.6136161367826051E+19" table:formula="msoxl:=B1791*$C$1" table:style-name="ce4">
            <text:p><text:s/>26.136.161.367.826.100.000,0000 €<text:s/></text:p>
          </table:table-cell>
          <table:table-cell table:number-columns-repeated="16381"/>
        </table:table-row>
        <table:table-row table:style-name="ro1">
          <table:table-cell office:value-type="float" office:value="1788" table:style-name="ce1">
            <text:p>1788</text:p>
          </table:table-cell>
          <table:table-cell office:value-type="currency" office:value="8.9734154029536117E+20" table:formula="msoxl:=B1791+C1791" table:style-name="ce2">
            <text:p><text:s/>897.341.540.295.361.000.000,00 €<text:s/></text:p>
          </table:table-cell>
          <table:table-cell office:value-type="currency" office:value="2.6920246208860836E+19" table:formula="msoxl:=B1792*$C$1" table:style-name="ce4">
            <text:p><text:s/>26.920.246.208.860.800.000,0000 €<text:s/></text:p>
          </table:table-cell>
          <table:table-cell table:number-columns-repeated="16381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currency" office:value="9.2426178650422195E+20" table:formula="msoxl:=B1792+C1792" table:style-name="ce2">
            <text:p><text:s/>924.261.786.504.222.000.000,00 €<text:s/></text:p>
          </table:table-cell>
          <table:table-cell office:value-type="currency" office:value="2.7727853595126657E+19" table:formula="msoxl:=B1793*$C$1" table:style-name="ce4">
            <text:p><text:s/>27.727.853.595.126.700.000,0000 €<text:s/></text:p>
          </table:table-cell>
          <table:table-cell table:number-columns-repeated="16381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currency" office:value="9.5198964009934861E+20" table:formula="msoxl:=B1793+C1793" table:style-name="ce2">
            <text:p><text:s/>951.989.640.099.349.000.000,00 €<text:s/></text:p>
          </table:table-cell>
          <table:table-cell office:value-type="currency" office:value="2.8559689202980458E+19" table:formula="msoxl:=B1794*$C$1" table:style-name="ce4">
            <text:p><text:s/>28.559.689.202.980.500.000,0000 €<text:s/></text:p>
          </table:table-cell>
          <table:table-cell table:number-columns-repeated="16381"/>
        </table:table-row>
        <table:table-row table:style-name="ro1">
          <table:table-cell office:value-type="float" office:value="1791" table:style-name="ce1">
            <text:p>1791</text:p>
          </table:table-cell>
          <table:table-cell office:value-type="currency" office:value="9.805493293023291E+20" table:formula="msoxl:=B1794+C1794" table:style-name="ce2">
            <text:p><text:s/>980.549.329.302.329.000.000,00 €<text:s/></text:p>
          </table:table-cell>
          <table:table-cell office:value-type="currency" office:value="2.9416479879069872E+19" table:formula="msoxl:=B1795*$C$1" table:style-name="ce4">
            <text:p><text:s/>29.416.479.879.069.900.000,0000 €<text:s/></text:p>
          </table:table-cell>
          <table:table-cell table:number-columns-repeated="16381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currency" office:value="1.0099658091813989E+21" table:formula="msoxl:=B1795+C1795" table:style-name="ce2">
            <text:p><text:s/>1.009.965.809.181.400.000.000,00 €<text:s/></text:p>
          </table:table-cell>
          <table:table-cell office:value-type="currency" office:value="3.0298974275441967E+19" table:formula="msoxl:=B1796*$C$1" table:style-name="ce4">
            <text:p><text:s/>30.298.974.275.442.000.000,0000 €<text:s/></text:p>
          </table:table-cell>
          <table:table-cell table:number-columns-repeated="16381"/>
        </table:table-row>
        <table:table-row table:style-name="ro1">
          <table:table-cell office:value-type="float" office:value="1793" table:style-name="ce1">
            <text:p>1793</text:p>
          </table:table-cell>
          <table:table-cell office:value-type="currency" office:value="1.0402647834568408E+21" table:formula="msoxl:=B1796+C1796" table:style-name="ce2">
            <text:p><text:s/>1.040.264.783.456.840.000.000,00 €<text:s/></text:p>
          </table:table-cell>
          <table:table-cell office:value-type="currency" office:value="3.1207943503705223E+19" table:formula="msoxl:=B1797*$C$1" table:style-name="ce4">
            <text:p><text:s/>31.207.943.503.705.200.000,0000 €<text:s/></text:p>
          </table:table-cell>
          <table:table-cell table:number-columns-repeated="16381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currency" office:value="1.0714727269605461E+21" table:formula="msoxl:=B1797+C1797" table:style-name="ce2">
            <text:p><text:s/>1.071.472.726.960.550.000.000,00 €<text:s/></text:p>
          </table:table-cell>
          <table:table-cell office:value-type="currency" office:value="3.2144181808816382E+19" table:formula="msoxl:=B1798*$C$1" table:style-name="ce4">
            <text:p><text:s/>32.144.181.808.816.400.000,0000 €<text:s/></text:p>
          </table:table-cell>
          <table:table-cell table:number-columns-repeated="16381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currency" office:value="1.1036169087693624E+21" table:formula="msoxl:=B1798+C1798" table:style-name="ce2">
            <text:p><text:s/>1.103.616.908.769.360.000.000,00 €<text:s/></text:p>
          </table:table-cell>
          <table:table-cell office:value-type="currency" office:value="3.3108507263080874E+19" table:formula="msoxl:=B1799*$C$1" table:style-name="ce4">
            <text:p><text:s/>33.108.507.263.080.900.000,0000 €<text:s/></text:p>
          </table:table-cell>
          <table:table-cell table:number-columns-repeated="16381"/>
        </table:table-row>
        <table:table-row table:style-name="ro1">
          <table:table-cell office:value-type="float" office:value="1796" table:style-name="ce1">
            <text:p>1796</text:p>
          </table:table-cell>
          <table:table-cell office:value-type="currency" office:value="1.1367254160324433E+21" table:formula="msoxl:=B1799+C1799" table:style-name="ce2">
            <text:p><text:s/>1.136.725.416.032.440.000.000,00 €<text:s/></text:p>
          </table:table-cell>
          <table:table-cell office:value-type="currency" office:value="3.41017624809733E+19" table:formula="msoxl:=B1800*$C$1" table:style-name="ce4">
            <text:p><text:s/>34.101.762.480.973.300.000,0000 €<text:s/></text:p>
          </table:table-cell>
          <table:table-cell table:number-columns-repeated="16381"/>
        </table:table-row>
        <table:table-row table:style-name="ro1">
          <table:table-cell office:value-type="float" office:value="1797" table:style-name="ce1">
            <text:p>1797</text:p>
          </table:table-cell>
          <table:table-cell office:value-type="currency" office:value="1.1708271785134166E+21" table:formula="msoxl:=B1800+C1800" table:style-name="ce2">
            <text:p><text:s/>1.170.827.178.513.420.000.000,00 €<text:s/></text:p>
          </table:table-cell>
          <table:table-cell office:value-type="currency" office:value="3.5124815355402498E+19" table:formula="msoxl:=B1801*$C$1" table:style-name="ce4">
            <text:p><text:s/>35.124.815.355.402.500.000,0000 €<text:s/></text:p>
          </table:table-cell>
          <table:table-cell table:number-columns-repeated="16381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currency" office:value="1.2059519938688191E+21" table:formula="msoxl:=B1801+C1801" table:style-name="ce2">
            <text:p><text:s/>1.205.951.993.868.820.000.000,00 €<text:s/></text:p>
          </table:table-cell>
          <table:table-cell office:value-type="currency" office:value="3.6178559816064573E+19" table:formula="msoxl:=B1802*$C$1" table:style-name="ce4">
            <text:p><text:s/>36.178.559.816.064.600.000,0000 €<text:s/></text:p>
          </table:table-cell>
          <table:table-cell table:number-columns-repeated="16381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currency" office:value="1.2421305536848837E+21" table:formula="msoxl:=B1802+C1802" table:style-name="ce2">
            <text:p><text:s/>1.242.130.553.684.880.000.000,00 €<text:s/></text:p>
          </table:table-cell>
          <table:table-cell office:value-type="currency" office:value="3.7263916610546508E+19" table:formula="msoxl:=B1803*$C$1" table:style-name="ce4">
            <text:p><text:s/>37.263.916.610.546.500.000,0000 €<text:s/></text:p>
          </table:table-cell>
          <table:table-cell table:number-columns-repeated="16381"/>
        </table:table-row>
        <table:table-row table:style-name="ro1">
          <table:table-cell office:value-type="float" office:value="1800" table:style-name="ce1">
            <text:p>1800</text:p>
          </table:table-cell>
          <table:table-cell office:value-type="currency" office:value="1.2793944702954302E+21" table:formula="msoxl:=B1803+C1803" table:style-name="ce2">
            <text:p><text:s/>1.279.394.470.295.430.000.000,00 €<text:s/></text:p>
          </table:table-cell>
          <table:table-cell office:value-type="currency" office:value="3.8381834108862906E+19" table:formula="msoxl:=B1804*$C$1" table:style-name="ce4">
            <text:p><text:s/>38.381.834.108.862.900.000,0000 €<text:s/></text:p>
          </table:table-cell>
          <table:table-cell table:number-columns-repeated="16381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currency" office:value="1.3177763044042932E+21" table:formula="msoxl:=B1804+C1804" table:style-name="ce2">
            <text:p><text:s/>1.317.776.304.404.290.000.000,00 €<text:s/></text:p>
          </table:table-cell>
          <table:table-cell office:value-type="currency" office:value="3.9533289132128797E+19" table:formula="msoxl:=B1805*$C$1" table:style-name="ce4">
            <text:p><text:s/>39.533.289.132.128.800.000,0000 €<text:s/></text:p>
          </table:table-cell>
          <table:table-cell table:number-columns-repeated="16381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currency" office:value="1.357309593536422E+21" table:formula="msoxl:=B1805+C1805" table:style-name="ce2">
            <text:p><text:s/>1.357.309.593.536.420.000.000,00 €<text:s/></text:p>
          </table:table-cell>
          <table:table-cell office:value-type="currency" office:value="4.0719287806092657E+19" table:formula="msoxl:=B1806*$C$1" table:style-name="ce4">
            <text:p><text:s/>40.719.287.806.092.700.000,0000 €<text:s/></text:p>
          </table:table-cell>
          <table:table-cell table:number-columns-repeated="16381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currency" office:value="1.3980288813425146E+21" table:formula="msoxl:=B1806+C1806" table:style-name="ce2">
            <text:p><text:s/>1.398.028.881.342.510.000.000,00 €<text:s/></text:p>
          </table:table-cell>
          <table:table-cell office:value-type="currency" office:value="4.1940866440275436E+19" table:formula="msoxl:=B1807*$C$1" table:style-name="ce4">
            <text:p><text:s/>41.940.866.440.275.400.000,0000 €<text:s/></text:p>
          </table:table-cell>
          <table:table-cell table:number-columns-repeated="16381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currency" office:value="1.43996974778279E+21" table:formula="msoxl:=B1807+C1807" table:style-name="ce2">
            <text:p><text:s/>1.439.969.747.782.790.000.000,00 €<text:s/></text:p>
          </table:table-cell>
          <table:table-cell office:value-type="currency" office:value="4.3199092433483702E+19" table:formula="msoxl:=B1808*$C$1" table:style-name="ce4">
            <text:p><text:s/>43.199.092.433.483.700.000,0000 €<text:s/></text:p>
          </table:table-cell>
          <table:table-cell table:number-columns-repeated="16381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currency" office:value="1.4831688402162737E+21" table:formula="msoxl:=B1808+C1808" table:style-name="ce2">
            <text:p><text:s/>1.483.168.840.216.270.000.000,00 €<text:s/></text:p>
          </table:table-cell>
          <table:table-cell office:value-type="currency" office:value="4.4495065206488211E+19" table:formula="msoxl:=B1809*$C$1" table:style-name="ce4">
            <text:p><text:s/>44.495.065.206.488.200.000,0000 €<text:s/></text:p>
          </table:table-cell>
          <table:table-cell table:number-columns-repeated="16381"/>
        </table:table-row>
        <table:table-row table:style-name="ro1">
          <table:table-cell office:value-type="float" office:value="1806" table:style-name="ce1">
            <text:p>1806</text:p>
          </table:table-cell>
          <table:table-cell office:value-type="currency" office:value="1.527663905422762E+21" table:formula="msoxl:=B1809+C1809" table:style-name="ce2">
            <text:p><text:s/>1.527.663.905.422.760.000.000,00 €<text:s/></text:p>
          </table:table-cell>
          <table:table-cell office:value-type="currency" office:value="4.582991716268286E+19" table:formula="msoxl:=B1810*$C$1" table:style-name="ce4">
            <text:p><text:s/>45.829.917.162.682.900.000,0000 €<text:s/></text:p>
          </table:table-cell>
          <table:table-cell table:number-columns-repeated="16381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currency" office:value="1.573493822585445E+21" table:formula="msoxl:=B1810+C1810" table:style-name="ce2">
            <text:p><text:s/>1.573.493.822.585.450.000.000,00 €<text:s/></text:p>
          </table:table-cell>
          <table:table-cell office:value-type="currency" office:value="4.7204814677563351E+19" table:formula="msoxl:=B1811*$C$1" table:style-name="ce4">
            <text:p><text:s/>47.204.814.677.563.400.000,0000 €<text:s/></text:p>
          </table:table-cell>
          <table:table-cell table:number-columns-repeated="16381"/>
        </table:table-row>
        <table:table-row table:style-name="ro1">
          <table:table-cell office:value-type="float" office:value="1808" table:style-name="ce1">
            <text:p>1808</text:p>
          </table:table-cell>
          <table:table-cell office:value-type="currency" office:value="1.6206986372630084E+21" table:formula="msoxl:=B1811+C1811" table:style-name="ce2">
            <text:p><text:s/>1.620.698.637.263.010.000.000,00 €<text:s/></text:p>
          </table:table-cell>
          <table:table-cell office:value-type="currency" office:value="4.8620959117890249E+19" table:formula="msoxl:=B1812*$C$1" table:style-name="ce4">
            <text:p><text:s/>48.620.959.117.890.200.000,0000 €<text:s/></text:p>
          </table:table-cell>
          <table:table-cell table:number-columns-repeated="16381"/>
        </table:table-row>
        <table:table-row table:style-name="ro1">
          <table:table-cell office:value-type="float" office:value="1809" table:style-name="ce1">
            <text:p>1809</text:p>
          </table:table-cell>
          <table:table-cell office:value-type="currency" office:value="1.6693195963808987E+21" table:formula="msoxl:=B1812+C1812" table:style-name="ce2">
            <text:p><text:s/>1.669.319.596.380.900.000.000,00 €<text:s/></text:p>
          </table:table-cell>
          <table:table-cell office:value-type="currency" office:value="5.0079587891426959E+19" table:formula="msoxl:=B1813*$C$1" table:style-name="ce4">
            <text:p><text:s/>50.079.587.891.42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10" table:style-name="ce1">
            <text:p>1810</text:p>
          </table:table-cell>
          <table:table-cell office:value-type="currency" office:value="1.7193991842723256E+21" table:formula="msoxl:=B1813+C1813" table:style-name="ce2">
            <text:p><text:s/>1.719.399.184.272.330.000.000,00 €<text:s/></text:p>
          </table:table-cell>
          <table:table-cell office:value-type="currency" office:value="5.1581975528169767E+19" table:formula="msoxl:=B1814*$C$1" table:style-name="ce4">
            <text:p><text:s/>51.581.975.528.169.800.000,0000 €<text:s/></text:p>
          </table:table-cell>
          <table:table-cell table:number-columns-repeated="16381"/>
        </table:table-row>
        <table:table-row table:style-name="ro1">
          <table:table-cell office:value-type="float" office:value="1811" table:style-name="ce1">
            <text:p>1811</text:p>
          </table:table-cell>
          <table:table-cell office:value-type="currency" office:value="1.7709811598004954E+21" table:formula="msoxl:=B1814+C1814" table:style-name="ce2">
            <text:p><text:s/>1.770.981.159.800.500.000.000,00 €<text:s/></text:p>
          </table:table-cell>
          <table:table-cell office:value-type="currency" office:value="5.3129434794014859E+19" table:formula="msoxl:=B1815*$C$1" table:style-name="ce4">
            <text:p><text:s/>53.129.434.794.014.900.000,0000 €<text:s/></text:p>
          </table:table-cell>
          <table:table-cell table:number-columns-repeated="16381"/>
        </table:table-row>
        <table:table-row table:style-name="ro1">
          <table:table-cell office:value-type="float" office:value="1812" table:style-name="ce1">
            <text:p>1812</text:p>
          </table:table-cell>
          <table:table-cell office:value-type="currency" office:value="1.8241105945945102E+21" table:formula="msoxl:=B1815+C1815" table:style-name="ce2">
            <text:p><text:s/>1.824.110.594.594.510.000.000,00 €<text:s/></text:p>
          </table:table-cell>
          <table:table-cell office:value-type="currency" office:value="5.4723317837835305E+19" table:formula="msoxl:=B1816*$C$1" table:style-name="ce4">
            <text:p><text:s/>54.723.317.837.835.300.000,0000 €<text:s/></text:p>
          </table:table-cell>
          <table:table-cell table:number-columns-repeated="16381"/>
        </table:table-row>
        <table:table-row table:style-name="ro1">
          <table:table-cell office:value-type="float" office:value="1813" table:style-name="ce1">
            <text:p>1813</text:p>
          </table:table-cell>
          <table:table-cell office:value-type="currency" office:value="1.8788339124323455E+21" table:formula="msoxl:=B1816+C1816" table:style-name="ce2">
            <text:p><text:s/>1.878.833.912.432.350.000.000,00 €<text:s/></text:p>
          </table:table-cell>
          <table:table-cell office:value-type="currency" office:value="5.6365017372970361E+19" table:formula="msoxl:=B1817*$C$1" table:style-name="ce4">
            <text:p><text:s/>56.365.017.372.970.400.000,0000 €<text:s/></text:p>
          </table:table-cell>
          <table:table-cell table:number-columns-repeated="16381"/>
        </table:table-row>
        <table:table-row table:style-name="ro1">
          <table:table-cell office:value-type="float" office:value="1814" table:style-name="ce1">
            <text:p>1814</text:p>
          </table:table-cell>
          <table:table-cell office:value-type="currency" office:value="1.9351989298053159E+21" table:formula="msoxl:=B1817+C1817" table:style-name="ce2">
            <text:p><text:s/>1.935.198.929.805.320.000.000,00 €<text:s/></text:p>
          </table:table-cell>
          <table:table-cell office:value-type="currency" office:value="5.8055967894159475E+19" table:formula="msoxl:=B1818*$C$1" table:style-name="ce4">
            <text:p><text:s/>58.055.967.894.159.500.000,0000 €<text:s/></text:p>
          </table:table-cell>
          <table:table-cell table:number-columns-repeated="16381"/>
        </table:table-row>
        <table:table-row table:style-name="ro1">
          <table:table-cell office:value-type="float" office:value="1815" table:style-name="ce1">
            <text:p>1815</text:p>
          </table:table-cell>
          <table:table-cell office:value-type="currency" office:value="1.9932548976994754E+21" table:formula="msoxl:=B1818+C1818" table:style-name="ce2">
            <text:p><text:s/>1.993.254.897.699.480.000.000,00 €<text:s/></text:p>
          </table:table-cell>
          <table:table-cell office:value-type="currency" office:value="5.9797646930984264E+19" table:formula="msoxl:=B1819*$C$1" table:style-name="ce4">
            <text:p><text:s/>59.797.646.930.984.300.000,0000 €<text:s/></text:p>
          </table:table-cell>
          <table:table-cell table:number-columns-repeated="16381"/>
        </table:table-row>
        <table:table-row table:style-name="ro1">
          <table:table-cell office:value-type="float" office:value="1816" table:style-name="ce1">
            <text:p>1816</text:p>
          </table:table-cell>
          <table:table-cell office:value-type="currency" office:value="2.0530525446304597E+21" table:formula="msoxl:=B1819+C1819" table:style-name="ce2">
            <text:p><text:s/>2.053.052.544.630.460.000.000,00 €<text:s/></text:p>
          </table:table-cell>
          <table:table-cell office:value-type="currency" office:value="6.1591576338913788E+19" table:formula="msoxl:=B1820*$C$1" table:style-name="ce4">
            <text:p><text:s/>61.591.576.338.913.800.000,0000 €<text:s/></text:p>
          </table:table-cell>
          <table:table-cell table:number-columns-repeated="16381"/>
        </table:table-row>
        <table:table-row table:style-name="ro1">
          <table:table-cell office:value-type="float" office:value="1817" table:style-name="ce1">
            <text:p>1817</text:p>
          </table:table-cell>
          <table:table-cell office:value-type="currency" office:value="2.1146441209693735E+21" table:formula="msoxl:=B1820+C1820" table:style-name="ce2">
            <text:p><text:s/>2.114.644.120.969.370.000.000,00 €<text:s/></text:p>
          </table:table-cell>
          <table:table-cell office:value-type="currency" office:value="6.3439323629081207E+19" table:formula="msoxl:=B1821*$C$1" table:style-name="ce4">
            <text:p><text:s/>63.439.323.629.081.200.000,0000 €<text:s/></text:p>
          </table:table-cell>
          <table:table-cell table:number-columns-repeated="16381"/>
        </table:table-row>
        <table:table-row table:style-name="ro1">
          <table:table-cell office:value-type="float" office:value="1818" table:style-name="ce1">
            <text:p>1818</text:p>
          </table:table-cell>
          <table:table-cell office:value-type="currency" office:value="2.1780834445984549E+21" table:formula="msoxl:=B1821+C1821" table:style-name="ce2">
            <text:p><text:s/>2.178.083.444.598.450.000.000,00 €<text:s/></text:p>
          </table:table-cell>
          <table:table-cell office:value-type="currency" office:value="6.534250333795364E+19" table:formula="msoxl:=B1822*$C$1" table:style-name="ce4">
            <text:p><text:s/>65.342.503.337.953.600.000,0000 €<text:s/></text:p>
          </table:table-cell>
          <table:table-cell table:number-columns-repeated="16381"/>
        </table:table-row>
        <table:table-row table:style-name="ro1">
          <table:table-cell office:value-type="float" office:value="1819" table:style-name="ce1">
            <text:p>1819</text:p>
          </table:table-cell>
          <table:table-cell office:value-type="currency" office:value="2.2434259479364085E+21" table:formula="msoxl:=B1822+C1822" table:style-name="ce2">
            <text:p><text:s/>2.243.425.947.936.410.000.000,00 €<text:s/></text:p>
          </table:table-cell>
          <table:table-cell office:value-type="currency" office:value="6.7302778438092251E+19" table:formula="msoxl:=B1823*$C$1" table:style-name="ce4">
            <text:p><text:s/>67.302.778.438.092.300.000,0000 €<text:s/></text:p>
          </table:table-cell>
          <table:table-cell table:number-columns-repeated="16381"/>
        </table:table-row>
        <table:table-row table:style-name="ro1">
          <table:table-cell office:value-type="float" office:value="1820" table:style-name="ce1">
            <text:p>1820</text:p>
          </table:table-cell>
          <table:table-cell office:value-type="currency" office:value="2.3107287263745008E+21" table:formula="msoxl:=B1823+C1823" table:style-name="ce2">
            <text:p><text:s/>2.310.728.726.374.500.000.000,00 €<text:s/></text:p>
          </table:table-cell>
          <table:table-cell office:value-type="currency" office:value="6.9321861791235023E+19" table:formula="msoxl:=B1824*$C$1" table:style-name="ce4">
            <text:p><text:s/>69.321.861.791.235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21" table:style-name="ce1">
            <text:p>1821</text:p>
          </table:table-cell>
          <table:table-cell office:value-type="currency" office:value="2.380050588165736E+21" table:formula="msoxl:=B1824+C1824" table:style-name="ce2">
            <text:p><text:s/>2.380.050.588.165.740.000.000,00 €<text:s/></text:p>
          </table:table-cell>
          <table:table-cell office:value-type="currency" office:value="7.1401517644972073E+19" table:formula="msoxl:=B1825*$C$1" table:style-name="ce4">
            <text:p><text:s/>71.401.517.644.972.100.000,0000 €<text:s/></text:p>
          </table:table-cell>
          <table:table-cell table:number-columns-repeated="16381"/>
        </table:table-row>
        <table:table-row table:style-name="ro1">
          <table:table-cell office:value-type="float" office:value="1822" table:style-name="ce1">
            <text:p>1822</text:p>
          </table:table-cell>
          <table:table-cell office:value-type="currency" office:value="2.451452105810708E+21" table:formula="msoxl:=B1825+C1825" table:style-name="ce2">
            <text:p><text:s/>2.451.452.105.810.710.000.000,00 €<text:s/></text:p>
          </table:table-cell>
          <table:table-cell office:value-type="currency" office:value="7.3543563174321234E+19" table:formula="msoxl:=B1826*$C$1" table:style-name="ce4">
            <text:p><text:s/>73.543.563.174.321.200.000,0000 €<text:s/></text:p>
          </table:table-cell>
          <table:table-cell table:number-columns-repeated="16381"/>
        </table:table-row>
        <table:table-row table:style-name="ro1">
          <table:table-cell office:value-type="float" office:value="1823" table:style-name="ce1">
            <text:p>1823</text:p>
          </table:table-cell>
          <table:table-cell office:value-type="currency" office:value="2.5249956689850291E+21" table:formula="msoxl:=B1826+C1826" table:style-name="ce2">
            <text:p><text:s/>2.524.995.668.985.030.000.000,00 €<text:s/></text:p>
          </table:table-cell>
          <table:table-cell office:value-type="currency" office:value="7.5749870069550875E+19" table:formula="msoxl:=B1827*$C$1" table:style-name="ce4">
            <text:p><text:s/>75.749.870.069.550.900.000,0000 €<text:s/></text:p>
          </table:table-cell>
          <table:table-cell table:number-columns-repeated="16381"/>
        </table:table-row>
        <table:table-row table:style-name="ro1">
          <table:table-cell office:value-type="float" office:value="1824" table:style-name="ce1">
            <text:p>1824</text:p>
          </table:table-cell>
          <table:table-cell office:value-type="currency" office:value="2.6007455390545797E+21" table:formula="msoxl:=B1827+C1827" table:style-name="ce2">
            <text:p><text:s/>2.600.745.539.054.580.000.000,00 €<text:s/></text:p>
          </table:table-cell>
          <table:table-cell office:value-type="currency" office:value="7.8022366171637383E+19" table:formula="msoxl:=B1828*$C$1" table:style-name="ce4">
            <text:p><text:s/>78.022.366.171.637.400.000,0000 €<text:s/></text:p>
          </table:table-cell>
          <table:table-cell table:number-columns-repeated="16381"/>
        </table:table-row>
        <table:table-row table:style-name="ro1">
          <table:table-cell office:value-type="float" office:value="1825" table:style-name="ce1">
            <text:p>1825</text:p>
          </table:table-cell>
          <table:table-cell office:value-type="currency" office:value="2.6787679052262172E+21" table:formula="msoxl:=B1828+C1828" table:style-name="ce2">
            <text:p><text:s/>2.678.767.905.226.220.000.000,00 €<text:s/></text:p>
          </table:table-cell>
          <table:table-cell office:value-type="currency" office:value="8.036303715678652E+19" table:formula="msoxl:=B1829*$C$1" table:style-name="ce4">
            <text:p><text:s/>80.363.037.156.786.500.000,0000 €<text:s/></text:p>
          </table:table-cell>
          <table:table-cell table:number-columns-repeated="16381"/>
        </table:table-row>
        <table:table-row table:style-name="ro1">
          <table:table-cell office:value-type="float" office:value="1826" table:style-name="ce1">
            <text:p>1826</text:p>
          </table:table-cell>
          <table:table-cell office:value-type="currency" office:value="2.7591309423830038E+21" table:formula="msoxl:=B1829+C1829" table:style-name="ce2">
            <text:p><text:s/>2.759.130.942.383.000.000.000,00 €<text:s/></text:p>
          </table:table-cell>
          <table:table-cell office:value-type="currency" office:value="8.2773928271490105E+19" table:formula="msoxl:=B1830*$C$1" table:style-name="ce4">
            <text:p><text:s/>82.773.928.271.490.100.000,0000 €<text:s/></text:p>
          </table:table-cell>
          <table:table-cell table:number-columns-repeated="16381"/>
        </table:table-row>
        <table:table-row table:style-name="ro1">
          <table:table-cell office:value-type="float" office:value="1827" table:style-name="ce1">
            <text:p>1827</text:p>
          </table:table-cell>
          <table:table-cell office:value-type="currency" office:value="2.8419048706544941E+21" table:formula="msoxl:=B1830+C1830" table:style-name="ce2">
            <text:p><text:s/>2.841.904.870.654.490.000.000,00 €<text:s/></text:p>
          </table:table-cell>
          <table:table-cell office:value-type="currency" office:value="8.5257146119634813E+19" table:formula="msoxl:=B1831*$C$1" table:style-name="ce4">
            <text:p><text:s/>85.257.146.119.634.800.000,0000 €<text:s/></text:p>
          </table:table-cell>
          <table:table-cell table:number-columns-repeated="16381"/>
        </table:table-row>
        <table:table-row table:style-name="ro1">
          <table:table-cell office:value-type="float" office:value="1828" table:style-name="ce1">
            <text:p>1828</text:p>
          </table:table-cell>
          <table:table-cell office:value-type="currency" office:value="2.9271620167741289E+21" table:formula="msoxl:=B1831+C1831" table:style-name="ce2">
            <text:p><text:s/>2.927.162.016.774.130.000.000,00 €<text:s/></text:p>
          </table:table-cell>
          <table:table-cell office:value-type="currency" office:value="8.7814860503223861E+19" table:formula="msoxl:=B1832*$C$1" table:style-name="ce4">
            <text:p><text:s/>87.814.860.503.223.900.000,0000 €<text:s/></text:p>
          </table:table-cell>
          <table:table-cell table:number-columns-repeated="16381"/>
        </table:table-row>
        <table:table-row table:style-name="ro1">
          <table:table-cell office:value-type="float" office:value="1829" table:style-name="ce1">
            <text:p>1829</text:p>
          </table:table-cell>
          <table:table-cell office:value-type="currency" office:value="3.0149768772773526E+21" table:formula="msoxl:=B1832+C1832" table:style-name="ce2">
            <text:p><text:s/>3.014.976.877.277.350.000.000,00 €<text:s/></text:p>
          </table:table-cell>
          <table:table-cell office:value-type="currency" office:value="9.0449306318320566E+19" table:formula="msoxl:=B1833*$C$1" table:style-name="ce4">
            <text:p><text:s/>90.449.306.318.320.600.000,0000 €<text:s/></text:p>
          </table:table-cell>
          <table:table-cell table:number-columns-repeated="16381"/>
        </table:table-row>
        <table:table-row table:style-name="ro1">
          <table:table-cell office:value-type="float" office:value="1830" table:style-name="ce1">
            <text:p>1830</text:p>
          </table:table-cell>
          <table:table-cell office:value-type="currency" office:value="3.1054261835956733E+21" table:formula="msoxl:=B1833+C1833" table:style-name="ce2">
            <text:p><text:s/>3.105.426.183.595.670.000.000,00 €<text:s/></text:p>
          </table:table-cell>
          <table:table-cell office:value-type="currency" office:value="9.3162785507870196E+19" table:formula="msoxl:=B1834*$C$1" table:style-name="ce4">
            <text:p><text:s/>93.162.785.507.870.200.000,0000 €<text:s/></text:p>
          </table:table-cell>
          <table:table-cell table:number-columns-repeated="16381"/>
        </table:table-row>
        <table:table-row table:style-name="ro1">
          <table:table-cell office:value-type="float" office:value="1831" table:style-name="ce1">
            <text:p>1831</text:p>
          </table:table-cell>
          <table:table-cell office:value-type="currency" office:value="3.1985889691035432E+21" table:formula="msoxl:=B1834+C1834" table:style-name="ce2">
            <text:p><text:s/>3.198.588.969.103.540.000.000,00 €<text:s/></text:p>
          </table:table-cell>
          <table:table-cell office:value-type="currency" office:value="9.5957669073106289E+19" table:formula="msoxl:=B1835*$C$1" table:style-name="ce4">
            <text:p><text:s/>95.957.669.073.106.300.000,0000 €<text:s/></text:p>
          </table:table-cell>
          <table:table-cell table:number-columns-repeated="16381"/>
        </table:table-row>
        <table:table-row table:style-name="ro1">
          <table:table-cell office:value-type="float" office:value="1832" table:style-name="ce1">
            <text:p>1832</text:p>
          </table:table-cell>
          <table:table-cell office:value-type="currency" office:value="3.2945466381766497E+21" table:formula="msoxl:=B1835+C1835" table:style-name="ce2">
            <text:p><text:s/>3.294.546.638.176.650.000.000,00 €<text:s/></text:p>
          </table:table-cell>
          <table:table-cell office:value-type="currency" office:value="9.8836399145299493E+19" table:formula="msoxl:=B1836*$C$1" table:style-name="ce4">
            <text:p><text:s/>98.836.399.145.299.500.000,0000 €<text:s/></text:p>
          </table:table-cell>
          <table:table-cell table:number-columns-repeated="16381"/>
        </table:table-row>
        <table:table-row table:style-name="ro1">
          <table:table-cell office:value-type="float" office:value="1833" table:style-name="ce1">
            <text:p>1833</text:p>
          </table:table-cell>
          <table:table-cell office:value-type="currency" office:value="3.3933830373219495E+21" table:formula="msoxl:=B1836+C1836" table:style-name="ce2">
            <text:p><text:s/>3.393.383.037.321.950.000.000,00 €<text:s/></text:p>
          </table:table-cell>
          <table:table-cell office:value-type="currency" office:value="1.0180149111965848E+20" table:formula="msoxl:=B1837*$C$1" table:style-name="ce4">
            <text:p><text:s/>101.801.491.119.65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34" table:style-name="ce1">
            <text:p>1834</text:p>
          </table:table-cell>
          <table:table-cell office:value-type="currency" office:value="3.4951845284416077E+21" table:formula="msoxl:=B1837+C1837" table:style-name="ce2">
            <text:p><text:s/>3.495.184.528.441.610.000.000,00 €<text:s/></text:p>
          </table:table-cell>
          <table:table-cell office:value-type="currency" office:value="1.0485553585324823E+20" table:formula="msoxl:=B1838*$C$1" table:style-name="ce4">
            <text:p><text:s/>104.855.535.853.24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35" table:style-name="ce1">
            <text:p>1835</text:p>
          </table:table-cell>
          <table:table-cell office:value-type="currency" office:value="3.6000400642948559E+21" table:formula="msoxl:=B1838+C1838" table:style-name="ce2">
            <text:p><text:s/>3.600.040.064.294.860.000.000,00 €<text:s/></text:p>
          </table:table-cell>
          <table:table-cell office:value-type="currency" office:value="1.0800120192884567E+20" table:formula="msoxl:=B1839*$C$1" table:style-name="ce4">
            <text:p><text:s/>108.001.201.928.84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36" table:style-name="ce1">
            <text:p>1836</text:p>
          </table:table-cell>
          <table:table-cell office:value-type="currency" office:value="3.7080412662237018E+21" table:formula="msoxl:=B1839+C1839" table:style-name="ce2">
            <text:p><text:s/>3.708.041.266.223.700.000.000,00 €<text:s/></text:p>
          </table:table-cell>
          <table:table-cell office:value-type="currency" office:value="1.1124123798671104E+20" table:formula="msoxl:=B1840*$C$1" table:style-name="ce4">
            <text:p><text:s/>111.241.237.986.71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37" table:style-name="ce1">
            <text:p>1837</text:p>
          </table:table-cell>
          <table:table-cell office:value-type="currency" office:value="3.8192825042104127E+21" table:formula="msoxl:=B1840+C1840" table:style-name="ce2">
            <text:p><text:s/>3.819.282.504.210.410.000.000,00 €<text:s/></text:p>
          </table:table-cell>
          <table:table-cell office:value-type="currency" office:value="1.1457847512631237E+20" table:formula="msoxl:=B1841*$C$1" table:style-name="ce4">
            <text:p><text:s/>114.578.475.126.312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38" table:style-name="ce1">
            <text:p>1838</text:p>
          </table:table-cell>
          <table:table-cell office:value-type="currency" office:value="3.9338609793367251E+21" table:formula="msoxl:=B1841+C1841" table:style-name="ce2">
            <text:p><text:s/>3.933.860.979.336.730.000.000,00 €<text:s/></text:p>
          </table:table-cell>
          <table:table-cell office:value-type="currency" office:value="1.1801582938010175E+20" table:formula="msoxl:=B1842*$C$1" table:style-name="ce4">
            <text:p><text:s/>118.015.829.380.102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39" table:style-name="ce1">
            <text:p>1839</text:p>
          </table:table-cell>
          <table:table-cell office:value-type="currency" office:value="4.0518768087168267E+21" table:formula="msoxl:=B1842+C1842" table:style-name="ce2">
            <text:p><text:s/>4.051.876.808.716.830.000.000,00 €<text:s/></text:p>
          </table:table-cell>
          <table:table-cell office:value-type="currency" office:value="1.2155630426150479E+20" table:formula="msoxl:=B1843*$C$1" table:style-name="ce4">
            <text:p><text:s/>121.556.304.261.505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0" table:style-name="ce1">
            <text:p>1840</text:p>
          </table:table-cell>
          <table:table-cell office:value-type="currency" office:value="4.1734331129783313E+21" table:formula="msoxl:=B1843+C1843" table:style-name="ce2">
            <text:p><text:s/>4.173.433.112.978.330.000.000,00 €<text:s/></text:p>
          </table:table-cell>
          <table:table-cell office:value-type="currency" office:value="1.2520299338934993E+20" table:formula="msoxl:=B1844*$C$1" table:style-name="ce4">
            <text:p><text:s/>125.202.993.389.3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1" table:style-name="ce1">
            <text:p>1841</text:p>
          </table:table-cell>
          <table:table-cell office:value-type="currency" office:value="4.2986361063676812E+21" table:formula="msoxl:=B1844+C1844" table:style-name="ce2">
            <text:p><text:s/>4.298.636.106.367.680.000.000,00 €<text:s/></text:p>
          </table:table-cell>
          <table:table-cell office:value-type="currency" office:value="1.2895908319103043E+20" table:formula="msoxl:=B1845*$C$1" table:style-name="ce4">
            <text:p><text:s/>128.959.083.191.0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2" table:style-name="ce1">
            <text:p>1842</text:p>
          </table:table-cell>
          <table:table-cell office:value-type="currency" office:value="4.4275951895587114E+21" table:formula="msoxl:=B1845+C1845" table:style-name="ce2">
            <text:p><text:s/>4.427.595.189.558.710.000.000,00 €<text:s/></text:p>
          </table:table-cell>
          <table:table-cell office:value-type="currency" office:value="1.3282785568676133E+20" table:formula="msoxl:=B1846*$C$1" table:style-name="ce4">
            <text:p><text:s/>132.827.855.686.76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3" table:style-name="ce1">
            <text:p>1843</text:p>
          </table:table-cell>
          <table:table-cell office:value-type="currency" office:value="4.5604230452454726E+21" table:formula="msoxl:=B1846+C1846" table:style-name="ce2">
            <text:p><text:s/>4.560.423.045.245.470.000.000,00 €<text:s/></text:p>
          </table:table-cell>
          <table:table-cell office:value-type="currency" office:value="1.3681269135736417E+20" table:formula="msoxl:=B1847*$C$1" table:style-name="ce4">
            <text:p><text:s/>136.812.691.357.36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4" table:style-name="ce1">
            <text:p>1844</text:p>
          </table:table-cell>
          <table:table-cell office:value-type="currency" office:value="4.6972357366028367E+21" table:formula="msoxl:=B1847+C1847" table:style-name="ce2">
            <text:p><text:s/>4.697.235.736.602.840.000.000,00 €<text:s/></text:p>
          </table:table-cell>
          <table:table-cell office:value-type="currency" office:value="1.4091707209808509E+20" table:formula="msoxl:=B1848*$C$1" table:style-name="ce4">
            <text:p><text:s/>140.917.072.098.085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5" table:style-name="ce1">
            <text:p>1845</text:p>
          </table:table-cell>
          <table:table-cell office:value-type="currency" office:value="4.8381528087009218E+21" table:formula="msoxl:=B1848+C1848" table:style-name="ce2">
            <text:p><text:s/>4.838.152.808.700.920.000.000,00 €<text:s/></text:p>
          </table:table-cell>
          <table:table-cell office:value-type="currency" office:value="1.4514458426102764E+20" table:formula="msoxl:=B1849*$C$1" table:style-name="ce4">
            <text:p><text:s/>145.144.584.261.02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6" table:style-name="ce1">
            <text:p>1846</text:p>
          </table:table-cell>
          <table:table-cell office:value-type="currency" office:value="4.9832973929619495E+21" table:formula="msoxl:=B1849+C1849" table:style-name="ce2">
            <text:p><text:s/>4.983.297.392.961.950.000.000,00 €<text:s/></text:p>
          </table:table-cell>
          <table:table-cell office:value-type="currency" office:value="1.4949892178885847E+20" table:formula="msoxl:=B1850*$C$1" table:style-name="ce4">
            <text:p><text:s/>149.498.921.788.85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7" table:style-name="ce1">
            <text:p>1847</text:p>
          </table:table-cell>
          <table:table-cell office:value-type="currency" office:value="5.132796314750808E+21" table:formula="msoxl:=B1850+C1850" table:style-name="ce2">
            <text:p><text:s/>5.132.796.314.750.810.000.000,00 €<text:s/></text:p>
          </table:table-cell>
          <table:table-cell office:value-type="currency" office:value="1.5398388944252423E+20" table:formula="msoxl:=B1851*$C$1" table:style-name="ce4">
            <text:p><text:s/>153.983.889.442.52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8" table:style-name="ce1">
            <text:p>1848</text:p>
          </table:table-cell>
          <table:table-cell office:value-type="currency" office:value="5.2867802041933323E+21" table:formula="msoxl:=B1851+C1851" table:style-name="ce2">
            <text:p><text:s/>5.286.780.204.193.330.000.000,00 €<text:s/></text:p>
          </table:table-cell>
          <table:table-cell office:value-type="currency" office:value="1.5860340612579996E+20" table:formula="msoxl:=B1852*$C$1" table:style-name="ce4">
            <text:p><text:s/>158.603.406.125.8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49" table:style-name="ce1">
            <text:p>1849</text:p>
          </table:table-cell>
          <table:table-cell office:value-type="currency" office:value="5.4453836103191322E+21" table:formula="msoxl:=B1852+C1852" table:style-name="ce2">
            <text:p><text:s/>5.445.383.610.319.130.000.000,00 €<text:s/></text:p>
          </table:table-cell>
          <table:table-cell office:value-type="currency" office:value="1.6336150830957396E+20" table:formula="msoxl:=B1853*$C$1" table:style-name="ce4">
            <text:p><text:s/>163.361.508.309.57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currency" office:value="5.6087451186287063E+21" table:formula="msoxl:=B1853+C1853" table:style-name="ce2">
            <text:p><text:s/>5.608.745.118.628.710.000.000,00 €<text:s/></text:p>
          </table:table-cell>
          <table:table-cell office:value-type="currency" office:value="1.6826235355886119E+20" table:formula="msoxl:=B1854*$C$1" table:style-name="ce4">
            <text:p><text:s/>168.262.353.558.86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currency" office:value="5.7770074721875678E+21" table:formula="msoxl:=B1854+C1854" table:style-name="ce2">
            <text:p><text:s/>5.777.007.472.187.570.000.000,00 €<text:s/></text:p>
          </table:table-cell>
          <table:table-cell office:value-type="currency" office:value="1.7331022416562704E+20" table:formula="msoxl:=B1855*$C$1" table:style-name="ce4">
            <text:p><text:s/>173.310.224.165.62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2" table:style-name="ce1">
            <text:p>1852</text:p>
          </table:table-cell>
          <table:table-cell office:value-type="currency" office:value="5.9503176963531945E+21" table:formula="msoxl:=B1855+C1855" table:style-name="ce2">
            <text:p><text:s/>5.950.317.696.353.190.000.000,00 €<text:s/></text:p>
          </table:table-cell>
          <table:table-cell office:value-type="currency" office:value="1.7850953089059583E+20" table:formula="msoxl:=B1856*$C$1" table:style-name="ce4">
            <text:p><text:s/>178.509.530.890.59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3" table:style-name="ce1">
            <text:p>1853</text:p>
          </table:table-cell>
          <table:table-cell office:value-type="currency" office:value="6.1288272272437899E+21" table:formula="msoxl:=B1856+C1856" table:style-name="ce2">
            <text:p><text:s/>6.128.827.227.243.790.000.000,00 €<text:s/></text:p>
          </table:table-cell>
          <table:table-cell office:value-type="currency" office:value="1.8386481681731368E+20" table:formula="msoxl:=B1857*$C$1" table:style-name="ce4">
            <text:p><text:s/>183.864.816.817.31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4" table:style-name="ce1">
            <text:p>1854</text:p>
          </table:table-cell>
          <table:table-cell office:value-type="currency" office:value="6.3126920440611036E+21" table:formula="msoxl:=B1857+C1857" table:style-name="ce2">
            <text:p><text:s/>6.312.692.044.061.100.000.000,00 €<text:s/></text:p>
          </table:table-cell>
          <table:table-cell office:value-type="currency" office:value="1.893807613218331E+20" table:formula="msoxl:=B1858*$C$1" table:style-name="ce4">
            <text:p><text:s/>189.380.761.321.833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5" table:style-name="ce1">
            <text:p>1855</text:p>
          </table:table-cell>
          <table:table-cell office:value-type="currency" office:value="6.5020728053829363E+21" table:formula="msoxl:=B1858+C1858" table:style-name="ce2">
            <text:p><text:s/>6.502.072.805.382.940.000.000,00 €<text:s/></text:p>
          </table:table-cell>
          <table:table-cell office:value-type="currency" office:value="1.9506218416148808E+20" table:formula="msoxl:=B1859*$C$1" table:style-name="ce4">
            <text:p><text:s/>195.062.184.161.48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6" table:style-name="ce1">
            <text:p>1856</text:p>
          </table:table-cell>
          <table:table-cell office:value-type="currency" office:value="6.6971349895444242E+21" table:formula="msoxl:=B1859+C1859" table:style-name="ce2">
            <text:p><text:s/>6.697.134.989.544.420.000.000,00 €<text:s/></text:p>
          </table:table-cell>
          <table:table-cell office:value-type="currency" office:value="2.009140496863327E+20" table:formula="msoxl:=B1860*$C$1" table:style-name="ce4">
            <text:p><text:s/>200.914.049.686.333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7" table:style-name="ce1">
            <text:p>1857</text:p>
          </table:table-cell>
          <table:table-cell office:value-type="currency" office:value="6.8980490392307572E+21" table:formula="msoxl:=B1860+C1860" table:style-name="ce2">
            <text:p><text:s/>6.898.049.039.230.760.000.000,00 €<text:s/></text:p>
          </table:table-cell>
          <table:table-cell office:value-type="currency" office:value="2.0694147117692269E+20" table:formula="msoxl:=B1861*$C$1" table:style-name="ce4">
            <text:p><text:s/>206.941.471.176.923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8" table:style-name="ce1">
            <text:p>1858</text:p>
          </table:table-cell>
          <table:table-cell office:value-type="currency" office:value="7.1049905104076795E+21" table:formula="msoxl:=B1861+C1861" table:style-name="ce2">
            <text:p><text:s/>7.104.990.510.407.680.000.000,00 €<text:s/></text:p>
          </table:table-cell>
          <table:table-cell office:value-type="currency" office:value="2.1314971531223037E+20" table:formula="msoxl:=B1862*$C$1" table:style-name="ce4">
            <text:p><text:s/>213.149.715.312.2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59" table:style-name="ce1">
            <text:p>1859</text:p>
          </table:table-cell>
          <table:table-cell office:value-type="currency" office:value="7.3181402257199097E+21" table:formula="msoxl:=B1862+C1862" table:style-name="ce2">
            <text:p><text:s/>7.318.140.225.719.910.000.000,00 €<text:s/></text:p>
          </table:table-cell>
          <table:table-cell office:value-type="currency" office:value="2.1954420677159728E+20" table:formula="msoxl:=B1863*$C$1" table:style-name="ce4">
            <text:p><text:s/>219.544.206.771.59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0" table:style-name="ce1">
            <text:p>1860</text:p>
          </table:table-cell>
          <table:table-cell office:value-type="currency" office:value="7.5376844324915066E+21" table:formula="msoxl:=B1863+C1863" table:style-name="ce2">
            <text:p><text:s/>7.537.684.432.491.510.000.000,00 €<text:s/></text:p>
          </table:table-cell>
          <table:table-cell office:value-type="currency" office:value="2.2613053297474519E+20" table:formula="msoxl:=B1864*$C$1" table:style-name="ce4">
            <text:p><text:s/>226.130.532.974.745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1" table:style-name="ce1">
            <text:p>1861</text:p>
          </table:table-cell>
          <table:table-cell office:value-type="currency" office:value="7.7638149654662517E+21" table:formula="msoxl:=B1864+C1864" table:style-name="ce2">
            <text:p><text:s/>7.763.814.965.466.250.000.000,00 €<text:s/></text:p>
          </table:table-cell>
          <table:table-cell office:value-type="currency" office:value="2.3291444896398754E+20" table:formula="msoxl:=B1865*$C$1" table:style-name="ce4">
            <text:p><text:s/>232.914.448.963.98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2" table:style-name="ce1">
            <text:p>1862</text:p>
          </table:table-cell>
          <table:table-cell office:value-type="currency" office:value="7.996729414430239E+21" table:formula="msoxl:=B1865+C1865" table:style-name="ce2">
            <text:p><text:s/>7.996.729.414.430.240.000.000,00 €<text:s/></text:p>
          </table:table-cell>
          <table:table-cell office:value-type="currency" office:value="2.3990188243290715E+20" table:formula="msoxl:=B1866*$C$1" table:style-name="ce4">
            <text:p><text:s/>239.901.882.432.90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3" table:style-name="ce1">
            <text:p>1863</text:p>
          </table:table-cell>
          <table:table-cell office:value-type="currency" office:value="8.2366312968631458E+21" table:formula="msoxl:=B1866+C1866" table:style-name="ce2">
            <text:p><text:s/>8.236.631.296.863.150.000.000,00 €<text:s/></text:p>
          </table:table-cell>
          <table:table-cell office:value-type="currency" office:value="2.4709893890589435E+20" table:formula="msoxl:=B1867*$C$1" table:style-name="ce4">
            <text:p><text:s/>247.098.938.905.89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4" table:style-name="ce1">
            <text:p>1864</text:p>
          </table:table-cell>
          <table:table-cell office:value-type="currency" office:value="8.4837302357690407E+21" table:formula="msoxl:=B1867+C1867" table:style-name="ce2">
            <text:p><text:s/>8.483.730.235.769.040.000.000,00 €<text:s/></text:p>
          </table:table-cell>
          <table:table-cell office:value-type="currency" office:value="2.5451190707307122E+20" table:formula="msoxl:=B1868*$C$1" table:style-name="ce4">
            <text:p><text:s/>254.511.907.073.07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5" table:style-name="ce1">
            <text:p>1865</text:p>
          </table:table-cell>
          <table:table-cell office:value-type="currency" office:value="8.7382421428421117E+21" table:formula="msoxl:=B1868+C1868" table:style-name="ce2">
            <text:p><text:s/>8.738.242.142.842.110.000.000,00 €<text:s/></text:p>
          </table:table-cell>
          <table:table-cell office:value-type="currency" office:value="2.6214726428526333E+20" table:formula="msoxl:=B1869*$C$1" table:style-name="ce4">
            <text:p><text:s/>262.147.264.285.263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6" table:style-name="ce1">
            <text:p>1866</text:p>
          </table:table-cell>
          <table:table-cell office:value-type="currency" office:value="9.0003894071273749E+21" table:formula="msoxl:=B1869+C1869" table:style-name="ce2">
            <text:p><text:s/>9.000.389.407.127.370.000.000,00 €<text:s/></text:p>
          </table:table-cell>
          <table:table-cell office:value-type="currency" office:value="2.7001168221382125E+20" table:formula="msoxl:=B1870*$C$1" table:style-name="ce4">
            <text:p><text:s/>270.011.682.213.82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7" table:style-name="ce1">
            <text:p>1867</text:p>
          </table:table-cell>
          <table:table-cell office:value-type="currency" office:value="9.2704010893411966E+21" table:formula="msoxl:=B1870+C1870" table:style-name="ce2">
            <text:p><text:s/>9.270.401.089.341.200.000.000,00 €<text:s/></text:p>
          </table:table-cell>
          <table:table-cell office:value-type="currency" office:value="2.7811203268023589E+20" table:formula="msoxl:=B1871*$C$1" table:style-name="ce4">
            <text:p><text:s/>278.112.032.680.23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8" table:style-name="ce1">
            <text:p>1868</text:p>
          </table:table-cell>
          <table:table-cell office:value-type="currency" office:value="9.5485131220214329E+21" table:formula="msoxl:=B1871+C1871" table:style-name="ce2">
            <text:p><text:s/>9.548.513.122.021.430.000.000,00 €<text:s/></text:p>
          </table:table-cell>
          <table:table-cell office:value-type="currency" office:value="2.8645539366064298E+20" table:formula="msoxl:=B1872*$C$1" table:style-name="ce4">
            <text:p><text:s/>286.455.393.660.643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69" table:style-name="ce1">
            <text:p>1869</text:p>
          </table:table-cell>
          <table:table-cell office:value-type="currency" office:value="9.8349685156820749E+21" table:formula="msoxl:=B1872+C1872" table:style-name="ce2">
            <text:p><text:s/>9.834.968.515.682.070.000.000,00 €<text:s/></text:p>
          </table:table-cell>
          <table:table-cell office:value-type="currency" office:value="2.9504905547046224E+20" table:formula="msoxl:=B1873*$C$1" table:style-name="ce4">
            <text:p><text:s/>295.049.055.470.462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0" table:style-name="ce1">
            <text:p>1870</text:p>
          </table:table-cell>
          <table:table-cell office:value-type="currency" office:value="1.0130017571152536E+22" table:formula="msoxl:=B1873+C1873" table:style-name="ce2">
            <text:p><text:s/>10.130.017.571.152.500.000.000,00 €<text:s/></text:p>
          </table:table-cell>
          <table:table-cell office:value-type="currency" office:value="3.0390052713457608E+20" table:formula="msoxl:=B1874*$C$1" table:style-name="ce4">
            <text:p><text:s/>303.900.527.134.57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1" table:style-name="ce1">
            <text:p>1871</text:p>
          </table:table-cell>
          <table:table-cell office:value-type="currency" office:value="1.0433918098287112E+22" table:formula="msoxl:=B1874+C1874" table:style-name="ce2">
            <text:p><text:s/>10.433.918.098.287.100.000.000,00 €<text:s/></text:p>
          </table:table-cell>
          <table:table-cell office:value-type="currency" office:value="3.1301754294861339E+20" table:formula="msoxl:=B1875*$C$1" table:style-name="ce4">
            <text:p><text:s/>313.017.542.948.613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2" table:style-name="ce1">
            <text:p>1872</text:p>
          </table:table-cell>
          <table:table-cell office:value-type="currency" office:value="1.0746935641235725E+22" table:formula="msoxl:=B1875+C1875" table:style-name="ce2">
            <text:p><text:s/>10.746.935.641.235.700.000.000,00 €<text:s/></text:p>
          </table:table-cell>
          <table:table-cell office:value-type="currency" office:value="3.2240806923707174E+20" table:formula="msoxl:=B1876*$C$1" table:style-name="ce4">
            <text:p><text:s/>322.408.069.237.072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3" table:style-name="ce1">
            <text:p>1873</text:p>
          </table:table-cell>
          <table:table-cell office:value-type="currency" office:value="1.1069343710472797E+22" table:formula="msoxl:=B1876+C1876" table:style-name="ce2">
            <text:p><text:s/>11.069.343.710.472.800.000.000,00 €<text:s/></text:p>
          </table:table-cell>
          <table:table-cell office:value-type="currency" office:value="3.3208031131418388E+20" table:formula="msoxl:=B1877*$C$1" table:style-name="ce4">
            <text:p><text:s/>332.080.311.314.18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4" table:style-name="ce1">
            <text:p>1874</text:p>
          </table:table-cell>
          <table:table-cell office:value-type="currency" office:value="1.140142402178698E+22" table:formula="msoxl:=B1877+C1877" table:style-name="ce2">
            <text:p><text:s/>11.401.424.021.787.000.000.000,00 €<text:s/></text:p>
          </table:table-cell>
          <table:table-cell office:value-type="currency" office:value="3.420427206536094E+20" table:formula="msoxl:=B1878*$C$1" table:style-name="ce4">
            <text:p><text:s/>342.042.720.653.60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5" table:style-name="ce1">
            <text:p>1875</text:p>
          </table:table-cell>
          <table:table-cell office:value-type="currency" office:value="1.1743466742440589E+22" table:formula="msoxl:=B1878+C1878" table:style-name="ce2">
            <text:p><text:s/>11.743.466.742.440.600.000.000,00 €<text:s/></text:p>
          </table:table-cell>
          <table:table-cell office:value-type="currency" office:value="3.5230400227321768E+20" table:formula="msoxl:=B1879*$C$1" table:style-name="ce4">
            <text:p><text:s/>352.304.002.273.21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6" table:style-name="ce1">
            <text:p>1876</text:p>
          </table:table-cell>
          <table:table-cell office:value-type="currency" office:value="1.2095770744713806E+22" table:formula="msoxl:=B1879+C1879" table:style-name="ce2">
            <text:p><text:s/>12.095.770.744.713.800.000.000,00 €<text:s/></text:p>
          </table:table-cell>
          <table:table-cell office:value-type="currency" office:value="3.6287312234141417E+20" table:formula="msoxl:=B1880*$C$1" table:style-name="ce4">
            <text:p><text:s/>362.873.122.341.41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7" table:style-name="ce1">
            <text:p>1877</text:p>
          </table:table-cell>
          <table:table-cell office:value-type="currency" office:value="1.245864386705522E+22" table:formula="msoxl:=B1880+C1880" table:style-name="ce2">
            <text:p><text:s/>12.458.643.867.055.200.000.000,00 €<text:s/></text:p>
          </table:table-cell>
          <table:table-cell office:value-type="currency" office:value="3.7375931601165661E+20" table:formula="msoxl:=B1881*$C$1" table:style-name="ce4">
            <text:p><text:s/>373.759.316.011.65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8" table:style-name="ce1">
            <text:p>1878</text:p>
          </table:table-cell>
          <table:table-cell office:value-type="currency" office:value="1.2832403183066876E+22" table:formula="msoxl:=B1881+C1881" table:style-name="ce2">
            <text:p><text:s/>12.832.403.183.066.900.000.000,00 €<text:s/></text:p>
          </table:table-cell>
          <table:table-cell office:value-type="currency" office:value="3.8497209549200628E+20" table:formula="msoxl:=B1882*$C$1" table:style-name="ce4">
            <text:p><text:s/>384.972.095.492.00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79" table:style-name="ce1">
            <text:p>1879</text:p>
          </table:table-cell>
          <table:table-cell office:value-type="currency" office:value="1.3217375278558882E+22" table:formula="msoxl:=B1882+C1882" table:style-name="ce2">
            <text:p><text:s/>13.217.375.278.558.900.000.000,00 €<text:s/></text:p>
          </table:table-cell>
          <table:table-cell office:value-type="currency" office:value="3.9652125835676647E+20" table:formula="msoxl:=B1883*$C$1" table:style-name="ce4">
            <text:p><text:s/>396.521.258.356.76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0" table:style-name="ce1">
            <text:p>1880</text:p>
          </table:table-cell>
          <table:table-cell office:value-type="currency" office:value="1.3613896536915649E+22" table:formula="msoxl:=B1883+C1883" table:style-name="ce2">
            <text:p><text:s/>13.613.896.536.915.600.000.000,00 €<text:s/></text:p>
          </table:table-cell>
          <table:table-cell office:value-type="currency" office:value="4.0841689610746947E+20" table:formula="msoxl:=B1884*$C$1" table:style-name="ce4">
            <text:p><text:s/>408.416.896.107.46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1" table:style-name="ce1">
            <text:p>1881</text:p>
          </table:table-cell>
          <table:table-cell office:value-type="currency" office:value="1.4022313433023119E+22" table:formula="msoxl:=B1884+C1884" table:style-name="ce2">
            <text:p><text:s/>14.022.313.433.023.100.000.000,00 €<text:s/></text:p>
          </table:table-cell>
          <table:table-cell office:value-type="currency" office:value="4.2066940299069358E+20" table:formula="msoxl:=B1885*$C$1" table:style-name="ce4">
            <text:p><text:s/>420.669.402.990.69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2" table:style-name="ce1">
            <text:p>1882</text:p>
          </table:table-cell>
          <table:table-cell office:value-type="currency" office:value="1.4442982836013814E+22" table:formula="msoxl:=B1885+C1885" table:style-name="ce2">
            <text:p><text:s/>14.442.982.836.013.800.000.000,00 €<text:s/></text:p>
          </table:table-cell>
          <table:table-cell office:value-type="currency" office:value="4.3328948508041439E+20" table:formula="msoxl:=B1886*$C$1" table:style-name="ce4">
            <text:p><text:s/>433.289.485.080.41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3" table:style-name="ce1">
            <text:p>1883</text:p>
          </table:table-cell>
          <table:table-cell office:value-type="currency" office:value="1.4876272321094228E+22" table:formula="msoxl:=B1886+C1886" table:style-name="ce2">
            <text:p><text:s/>14.876.272.321.094.200.000.000,00 €<text:s/></text:p>
          </table:table-cell>
          <table:table-cell office:value-type="currency" office:value="4.4628816963282685E+20" table:formula="msoxl:=B1887*$C$1" table:style-name="ce4">
            <text:p><text:s/>446.288.169.632.82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4" table:style-name="ce1">
            <text:p>1884</text:p>
          </table:table-cell>
          <table:table-cell office:value-type="currency" office:value="1.5322560490727054E+22" table:formula="msoxl:=B1887+C1887" table:style-name="ce2">
            <text:p><text:s/>15.322.560.490.727.100.000.000,00 €<text:s/></text:p>
          </table:table-cell>
          <table:table-cell office:value-type="currency" office:value="4.5967681472181161E+20" table:formula="msoxl:=B1888*$C$1" table:style-name="ce4">
            <text:p><text:s/>459.676.814.721.812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5" table:style-name="ce1">
            <text:p>1885</text:p>
          </table:table-cell>
          <table:table-cell office:value-type="currency" office:value="1.5782237305448866E+22" table:formula="msoxl:=B1888+C1888" table:style-name="ce2">
            <text:p><text:s/>15.782.237.305.448.900.000.000,00 €<text:s/></text:p>
          </table:table-cell>
          <table:table-cell office:value-type="currency" office:value="4.7346711916346592E+20" table:formula="msoxl:=B1889*$C$1" table:style-name="ce4">
            <text:p><text:s/>473.467.119.163.46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6" table:style-name="ce1">
            <text:p>1886</text:p>
          </table:table-cell>
          <table:table-cell office:value-type="currency" office:value="1.6255704424612331E+22" table:formula="msoxl:=B1889+C1889" table:style-name="ce2">
            <text:p><text:s/>16.255.704.424.612.300.000.000,00 €<text:s/></text:p>
          </table:table-cell>
          <table:table-cell office:value-type="currency" office:value="4.8767113273836988E+20" table:formula="msoxl:=B1890*$C$1" table:style-name="ce4">
            <text:p><text:s/>487.671.132.738.3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7" table:style-name="ce1">
            <text:p>1887</text:p>
          </table:table-cell>
          <table:table-cell office:value-type="currency" office:value="1.67433755573507E+22" table:formula="msoxl:=B1890+C1890" table:style-name="ce2">
            <text:p><text:s/>16.743.375.557.350.700.000.000,00 €<text:s/></text:p>
          </table:table-cell>
          <table:table-cell office:value-type="currency" office:value="5.0230126672052099E+20" table:formula="msoxl:=B1891*$C$1" table:style-name="ce4">
            <text:p><text:s/>502.301.266.720.52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8" table:style-name="ce1">
            <text:p>1888</text:p>
          </table:table-cell>
          <table:table-cell office:value-type="currency" office:value="1.7245676824071221E+22" table:formula="msoxl:=B1891+C1891" table:style-name="ce2">
            <text:p><text:s/>17.245.676.824.071.200.000.000,00 €<text:s/></text:p>
          </table:table-cell>
          <table:table-cell office:value-type="currency" office:value="5.173703047221366E+20" table:formula="msoxl:=B1892*$C$1" table:style-name="ce4">
            <text:p><text:s/>517.370.304.722.13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89" table:style-name="ce1">
            <text:p>1889</text:p>
          </table:table-cell>
          <table:table-cell office:value-type="currency" office:value="1.7763047128793356E+22" table:formula="msoxl:=B1892+C1892" table:style-name="ce2">
            <text:p><text:s/>17.763.047.128.793.400.000.000,00 €<text:s/></text:p>
          </table:table-cell>
          <table:table-cell office:value-type="currency" office:value="5.328914138638007E+20" table:formula="msoxl:=B1893*$C$1" table:style-name="ce4">
            <text:p><text:s/>532.891.413.863.80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0" table:style-name="ce1">
            <text:p>1890</text:p>
          </table:table-cell>
          <table:table-cell office:value-type="currency" office:value="1.8295938542657157E+22" table:formula="msoxl:=B1893+C1893" table:style-name="ce2">
            <text:p><text:s/>18.295.938.542.657.200.000.000,00 €<text:s/></text:p>
          </table:table-cell>
          <table:table-cell office:value-type="currency" office:value="5.4887815627971468E+20" table:formula="msoxl:=B1894*$C$1" table:style-name="ce4">
            <text:p><text:s/>548.878.156.279.715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1" table:style-name="ce1">
            <text:p>1891</text:p>
          </table:table-cell>
          <table:table-cell office:value-type="currency" office:value="1.8844816698936872E+22" table:formula="msoxl:=B1894+C1894" table:style-name="ce2">
            <text:p><text:s/>18.844.816.698.936.900.000.000,00 €<text:s/></text:p>
          </table:table-cell>
          <table:table-cell office:value-type="currency" office:value="5.6534450096810616E+20" table:formula="msoxl:=B1895*$C$1" table:style-name="ce4">
            <text:p><text:s/>565.344.500.968.10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2" table:style-name="ce1">
            <text:p>1892</text:p>
          </table:table-cell>
          <table:table-cell office:value-type="currency" office:value="1.9410161199904977E+22" table:formula="msoxl:=B1895+C1895" table:style-name="ce2">
            <text:p><text:s/>19.410.161.199.905.000.000.000,00 €<text:s/></text:p>
          </table:table-cell>
          <table:table-cell office:value-type="currency" office:value="5.823048359971493E+20" table:formula="msoxl:=B1896*$C$1" table:style-name="ce4">
            <text:p><text:s/>582.304.835.997.14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3" table:style-name="ce1">
            <text:p>1893</text:p>
          </table:table-cell>
          <table:table-cell office:value-type="currency" office:value="1.9992466035902127E+22" table:formula="msoxl:=B1896+C1896" table:style-name="ce2">
            <text:p><text:s/>19.992.466.035.902.100.000.000,00 €<text:s/></text:p>
          </table:table-cell>
          <table:table-cell office:value-type="currency" office:value="5.9977398107706386E+20" table:formula="msoxl:=B1897*$C$1" table:style-name="ce4">
            <text:p><text:s/>599.773.981.077.06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4" table:style-name="ce1">
            <text:p>1894</text:p>
          </table:table-cell>
          <table:table-cell office:value-type="currency" office:value="2.0592240016979191E+22" table:formula="msoxl:=B1897+C1897" table:style-name="ce2">
            <text:p><text:s/>20.592.240.016.979.200.000.000,00 €<text:s/></text:p>
          </table:table-cell>
          <table:table-cell office:value-type="currency" office:value="6.1776720050937568E+20" table:formula="msoxl:=B1898*$C$1" table:style-name="ce4">
            <text:p><text:s/>617.767.200.509.376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5" table:style-name="ce1">
            <text:p>1895</text:p>
          </table:table-cell>
          <table:table-cell office:value-type="currency" office:value="2.1210007217488565E+22" table:formula="msoxl:=B1898+C1898" table:style-name="ce2">
            <text:p><text:s/>21.210.007.217.488.600.000.000,00 €<text:s/></text:p>
          </table:table-cell>
          <table:table-cell office:value-type="currency" office:value="6.3630021652465687E+20" table:formula="msoxl:=B1899*$C$1" table:style-name="ce4">
            <text:p><text:s/>636.300.216.524.65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6" table:style-name="ce1">
            <text:p>1896</text:p>
          </table:table-cell>
          <table:table-cell office:value-type="currency" office:value="2.1846307434013221E+22" table:formula="msoxl:=B1899+C1899" table:style-name="ce2">
            <text:p><text:s/>21.846.307.434.013.200.000.000,00 €<text:s/></text:p>
          </table:table-cell>
          <table:table-cell office:value-type="currency" office:value="6.5538922302039654E+20" table:formula="msoxl:=B1900*$C$1" table:style-name="ce4">
            <text:p><text:s/>655.389.223.020.39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7" table:style-name="ce1">
            <text:p>1897</text:p>
          </table:table-cell>
          <table:table-cell office:value-type="currency" office:value="2.2501696657033617E+22" table:formula="msoxl:=B1900+C1900" table:style-name="ce2">
            <text:p><text:s/>22.501.696.657.033.600.000.000,00 €<text:s/></text:p>
          </table:table-cell>
          <table:table-cell office:value-type="currency" office:value="6.7505089971100844E+20" table:formula="msoxl:=B1901*$C$1" table:style-name="ce4">
            <text:p><text:s/>675.050.899.711.00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8" table:style-name="ce1">
            <text:p>1898</text:p>
          </table:table-cell>
          <table:table-cell office:value-type="currency" office:value="2.3176747556744626E+22" table:formula="msoxl:=B1901+C1901" table:style-name="ce2">
            <text:p><text:s/>23.176.747.556.744.600.000.000,00 €<text:s/></text:p>
          </table:table-cell>
          <table:table-cell office:value-type="currency" office:value="6.9530242670233872E+20" table:formula="msoxl:=B1902*$C$1" table:style-name="ce4">
            <text:p><text:s/>695.302.426.702.33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899" table:style-name="ce1">
            <text:p>1899</text:p>
          </table:table-cell>
          <table:table-cell office:value-type="currency" office:value="2.3872049983446965E+22" table:formula="msoxl:=B1902+C1902" table:style-name="ce2">
            <text:p><text:s/>23.872.049.983.447.000.000.000,00 €<text:s/></text:p>
          </table:table-cell>
          <table:table-cell office:value-type="currency" office:value="7.1616149950340897E+20" table:formula="msoxl:=B1903*$C$1" table:style-name="ce4">
            <text:p><text:s/>716.161.499.503.40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0" table:style-name="ce1">
            <text:p>1900</text:p>
          </table:table-cell>
          <table:table-cell office:value-type="currency" office:value="2.4588211482950373E+22" table:formula="msoxl:=B1903+C1903" table:style-name="ce2">
            <text:p><text:s/>24.588.211.482.950.400.000.000,00 €<text:s/></text:p>
          </table:table-cell>
          <table:table-cell office:value-type="currency" office:value="7.3764634448851121E+20" table:formula="msoxl:=B1904*$C$1" table:style-name="ce4">
            <text:p><text:s/>737.646.344.488.51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1" table:style-name="ce1">
            <text:p>1901</text:p>
          </table:table-cell>
          <table:table-cell office:value-type="currency" office:value="2.5325857827438887E+22" table:formula="msoxl:=B1904+C1904" table:style-name="ce2">
            <text:p><text:s/>25.325.857.827.438.900.000.000,00 €<text:s/></text:p>
          </table:table-cell>
          <table:table-cell office:value-type="currency" office:value="7.5977573482316654E+20" table:formula="msoxl:=B1905*$C$1" table:style-name="ce4">
            <text:p><text:s/>759.775.734.823.16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2" table:style-name="ce1">
            <text:p>1902</text:p>
          </table:table-cell>
          <table:table-cell office:value-type="currency" office:value="2.6085633562262054E+22" table:formula="msoxl:=B1905+C1905" table:style-name="ce2">
            <text:p><text:s/>26.085.633.562.262.100.000.000,00 €<text:s/></text:p>
          </table:table-cell>
          <table:table-cell office:value-type="currency" office:value="7.825690068678616E+20" table:formula="msoxl:=B1906*$C$1" table:style-name="ce4">
            <text:p><text:s/>782.569.006.867.862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3" table:style-name="ce1">
            <text:p>1903</text:p>
          </table:table-cell>
          <table:table-cell office:value-type="currency" office:value="2.6868202569129913E+22" table:formula="msoxl:=B1906+C1906" table:style-name="ce2">
            <text:p><text:s/>26.868.202.569.129.900.000.000,00 €<text:s/></text:p>
          </table:table-cell>
          <table:table-cell office:value-type="currency" office:value="8.0604607707389742E+20" table:formula="msoxl:=B1907*$C$1" table:style-name="ce4">
            <text:p><text:s/>806.046.077.073.89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4" table:style-name="ce1">
            <text:p>1904</text:p>
          </table:table-cell>
          <table:table-cell office:value-type="currency" office:value="2.767424864620381E+22" table:formula="msoxl:=B1907+C1907" table:style-name="ce2">
            <text:p><text:s/>27.674.248.646.203.800.000.000,00 €<text:s/></text:p>
          </table:table-cell>
          <table:table-cell office:value-type="currency" office:value="8.3022745938611431E+20" table:formula="msoxl:=B1908*$C$1" table:style-name="ce4">
            <text:p><text:s/>830.227.459.386.114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5" table:style-name="ce1">
            <text:p>1905</text:p>
          </table:table-cell>
          <table:table-cell office:value-type="currency" office:value="2.8504476105589926E+22" table:formula="msoxl:=B1908+C1908" table:style-name="ce2">
            <text:p><text:s/>28.504.476.105.589.900.000.000,00 €<text:s/></text:p>
          </table:table-cell>
          <table:table-cell office:value-type="currency" office:value="8.5513428316769773E+20" table:formula="msoxl:=B1909*$C$1" table:style-name="ce4">
            <text:p><text:s/>855.134.283.167.698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6" table:style-name="ce1">
            <text:p>1906</text:p>
          </table:table-cell>
          <table:table-cell office:value-type="currency" office:value="2.9359610388757625E+22" table:formula="msoxl:=B1909+C1909" table:style-name="ce2">
            <text:p><text:s/>29.359.610.388.757.600.000.000,00 €<text:s/></text:p>
          </table:table-cell>
          <table:table-cell office:value-type="currency" office:value="8.8078831166272871E+20" table:formula="msoxl:=B1910*$C$1" table:style-name="ce4">
            <text:p><text:s/>880.788.311.662.72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7" table:style-name="ce1">
            <text:p>1907</text:p>
          </table:table-cell>
          <table:table-cell office:value-type="currency" office:value="3.0240398700420354E+22" table:formula="msoxl:=B1910+C1910" table:style-name="ce2">
            <text:p><text:s/>30.240.398.700.420.400.000.000,00 €<text:s/></text:p>
          </table:table-cell>
          <table:table-cell office:value-type="currency" office:value="9.0721196101261053E+20" table:formula="msoxl:=B1911*$C$1" table:style-name="ce4">
            <text:p><text:s/>907.211.961.012.611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8" table:style-name="ce1">
            <text:p>1908</text:p>
          </table:table-cell>
          <table:table-cell office:value-type="currency" office:value="3.1147610661432966E+22" table:formula="msoxl:=B1911+C1911" table:style-name="ce2">
            <text:p><text:s/>31.147.610.661.433.000.000.000,00 €<text:s/></text:p>
          </table:table-cell>
          <table:table-cell office:value-type="currency" office:value="9.3442831984298898E+20" table:formula="msoxl:=B1912*$C$1" table:style-name="ce4">
            <text:p><text:s/>934.428.319.842.98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09" table:style-name="ce1">
            <text:p>1909</text:p>
          </table:table-cell>
          <table:table-cell office:value-type="currency" office:value="3.2082038981275955E+22" table:formula="msoxl:=B1912+C1912" table:style-name="ce2">
            <text:p><text:s/>32.082.038.981.276.000.000.000,00 €<text:s/></text:p>
          </table:table-cell>
          <table:table-cell office:value-type="currency" office:value="9.6246116943827868E+20" table:formula="msoxl:=B1913*$C$1" table:style-name="ce4">
            <text:p><text:s/>962.461.169.438.279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0" table:style-name="ce1">
            <text:p>1910</text:p>
          </table:table-cell>
          <table:table-cell office:value-type="currency" office:value="3.3044500150714236E+22" table:formula="msoxl:=B1913+C1913" table:style-name="ce2">
            <text:p><text:s/>33.044.500.150.714.200.000.000,00 €<text:s/></text:p>
          </table:table-cell>
          <table:table-cell office:value-type="currency" office:value="9.9133500452142698E+20" table:formula="msoxl:=B1914*$C$1" table:style-name="ce4">
            <text:p><text:s/>991.335.004.521.427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1" table:style-name="ce1">
            <text:p>1911</text:p>
          </table:table-cell>
          <table:table-cell office:value-type="currency" office:value="3.4035835155235664E+22" table:formula="msoxl:=B1914+C1914" table:style-name="ce2">
            <text:p><text:s/>34.035.835.155.235.700.000.000,00 €<text:s/></text:p>
          </table:table-cell>
          <table:table-cell office:value-type="currency" office:value="1.0210750546570699E+21" table:formula="msoxl:=B1915*$C$1" table:style-name="ce4">
            <text:p><text:s/>1.021.075.054.657.0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2" table:style-name="ce1">
            <text:p>1912</text:p>
          </table:table-cell>
          <table:table-cell office:value-type="currency" office:value="3.5056910209892735E+22" table:formula="msoxl:=B1915+C1915" table:style-name="ce2">
            <text:p><text:s/>35.056.910.209.892.700.000.000,00 €<text:s/></text:p>
          </table:table-cell>
          <table:table-cell office:value-type="currency" office:value="1.051707306296782E+21" table:formula="msoxl:=B1916*$C$1" table:style-name="ce4">
            <text:p><text:s/>1.051.707.306.296.78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3" table:style-name="ce1">
            <text:p>1913</text:p>
          </table:table-cell>
          <table:table-cell office:value-type="currency" office:value="3.6108617516189519E+22" table:formula="msoxl:=B1916+C1916" table:style-name="ce2">
            <text:p><text:s/>36.108.617.516.189.500.000.000,00 €<text:s/></text:p>
          </table:table-cell>
          <table:table-cell office:value-type="currency" office:value="1.0832585254856855E+21" table:formula="msoxl:=B1917*$C$1" table:style-name="ce4">
            <text:p><text:s/>1.083.258.525.485.69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4" table:style-name="ce1">
            <text:p>1914</text:p>
          </table:table-cell>
          <table:table-cell office:value-type="currency" office:value="3.7191876041675205E+22" table:formula="msoxl:=B1917+C1917" table:style-name="ce2">
            <text:p><text:s/>37.191.876.041.675.200.000.000,00 €<text:s/></text:p>
          </table:table-cell>
          <table:table-cell office:value-type="currency" office:value="1.1157562812502561E+21" table:formula="msoxl:=B1918*$C$1" table:style-name="ce4">
            <text:p><text:s/>1.115.756.281.250.26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5" table:style-name="ce1">
            <text:p>1915</text:p>
          </table:table-cell>
          <table:table-cell office:value-type="currency" office:value="3.8307632322925459E+22" table:formula="msoxl:=B1918+C1918" table:style-name="ce2">
            <text:p><text:s/>38.307.632.322.925.500.000.000,00 €<text:s/></text:p>
          </table:table-cell>
          <table:table-cell office:value-type="currency" office:value="1.1492289696877638E+21" table:formula="msoxl:=B1919*$C$1" table:style-name="ce4">
            <text:p><text:s/>1.149.228.969.687.76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6" table:style-name="ce1">
            <text:p>1916</text:p>
          </table:table-cell>
          <table:table-cell office:value-type="currency" office:value="3.9456861292613226E+22" table:formula="msoxl:=B1919+C1919" table:style-name="ce2">
            <text:p><text:s/>39.456.861.292.613.200.000.000,00 €<text:s/></text:p>
          </table:table-cell>
          <table:table-cell office:value-type="currency" office:value="1.1837058387783967E+21" table:formula="msoxl:=B1920*$C$1" table:style-name="ce4">
            <text:p><text:s/>1.183.705.838.778.4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7" table:style-name="ce1">
            <text:p>1917</text:p>
          </table:table-cell>
          <table:table-cell office:value-type="currency" office:value="4.064056713139162E+22" table:formula="msoxl:=B1920+C1920" table:style-name="ce2">
            <text:p><text:s/>40.640.567.131.391.600.000.000,00 €<text:s/></text:p>
          </table:table-cell>
          <table:table-cell office:value-type="currency" office:value="1.2192170139417486E+21" table:formula="msoxl:=B1921*$C$1" table:style-name="ce4">
            <text:p><text:s/>1.219.217.013.941.7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8" table:style-name="ce1">
            <text:p>1918</text:p>
          </table:table-cell>
          <table:table-cell office:value-type="currency" office:value="4.185978414533337E+22" table:formula="msoxl:=B1921+C1921" table:style-name="ce2">
            <text:p><text:s/>41.859.784.145.333.400.000.000,00 €<text:s/></text:p>
          </table:table-cell>
          <table:table-cell office:value-type="currency" office:value="1.2557935243600011E+21" table:formula="msoxl:=B1922*$C$1" table:style-name="ce4">
            <text:p><text:s/>1.255.793.524.360.0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19" table:style-name="ce1">
            <text:p>1919</text:p>
          </table:table-cell>
          <table:table-cell office:value-type="currency" office:value="4.3115577669693368E+22" table:formula="msoxl:=B1922+C1922" table:style-name="ce2">
            <text:p><text:s/>43.115.577.669.693.400.000.000,00 €<text:s/></text:p>
          </table:table-cell>
          <table:table-cell office:value-type="currency" office:value="1.293467330090801E+21" table:formula="msoxl:=B1923*$C$1" table:style-name="ce4">
            <text:p><text:s/>1.293.467.330.090.8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0" table:style-name="ce1">
            <text:p>1920</text:p>
          </table:table-cell>
          <table:table-cell office:value-type="currency" office:value="4.4409044999784167E+22" table:formula="msoxl:=B1923+C1923" table:style-name="ce2">
            <text:p><text:s/>44.409.044.999.784.200.000.000,00 €<text:s/></text:p>
          </table:table-cell>
          <table:table-cell office:value-type="currency" office:value="1.332271349993525E+21" table:formula="msoxl:=B1924*$C$1" table:style-name="ce4">
            <text:p><text:s/>1.332.271.349.993.5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1" table:style-name="ce1">
            <text:p>1921</text:p>
          </table:table-cell>
          <table:table-cell office:value-type="currency" office:value="4.5741316349777689E+22" table:formula="msoxl:=B1924+C1924" table:style-name="ce2">
            <text:p><text:s/>45.741.316.349.777.700.000.000,00 €<text:s/></text:p>
          </table:table-cell>
          <table:table-cell office:value-type="currency" office:value="1.3722394904933305E+21" table:formula="msoxl:=B1925*$C$1" table:style-name="ce4">
            <text:p><text:s/>1.372.239.490.493.3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2" table:style-name="ce1">
            <text:p>1922</text:p>
          </table:table-cell>
          <table:table-cell office:value-type="currency" office:value="4.711355584027102E+22" table:formula="msoxl:=B1925+C1925" table:style-name="ce2">
            <text:p><text:s/>47.113.555.840.271.000.000.000,00 €<text:s/></text:p>
          </table:table-cell>
          <table:table-cell office:value-type="currency" office:value="1.4134066752081305E+21" table:formula="msoxl:=B1926*$C$1" table:style-name="ce4">
            <text:p><text:s/>1.413.406.675.208.1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3" table:style-name="ce1">
            <text:p>1923</text:p>
          </table:table-cell>
          <table:table-cell office:value-type="currency" office:value="4.852696251547915E+22" table:formula="msoxl:=B1926+C1926" table:style-name="ce2">
            <text:p><text:s/>48.526.962.515.479.100.000.000,00 €<text:s/></text:p>
          </table:table-cell>
          <table:table-cell office:value-type="currency" office:value="1.4558088754643744E+21" table:formula="msoxl:=B1927*$C$1" table:style-name="ce4">
            <text:p><text:s/>1.455.808.875.464.3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4" table:style-name="ce1">
            <text:p>1924</text:p>
          </table:table-cell>
          <table:table-cell office:value-type="currency" office:value="4.9982771390943525E+22" table:formula="msoxl:=B1927+C1927" table:style-name="ce2">
            <text:p><text:s/>49.982.771.390.943.500.000.000,00 €<text:s/></text:p>
          </table:table-cell>
          <table:table-cell office:value-type="currency" office:value="1.4994831417283057E+21" table:formula="msoxl:=B1928*$C$1" table:style-name="ce4">
            <text:p><text:s/>1.499.483.141.728.31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5" table:style-name="ce1">
            <text:p>1925</text:p>
          </table:table-cell>
          <table:table-cell office:value-type="currency" office:value="5.1482254532671833E+22" table:formula="msoxl:=B1928+C1928" table:style-name="ce2">
            <text:p><text:s/>51.482.254.532.671.800.000.000,00 €<text:s/></text:p>
          </table:table-cell>
          <table:table-cell office:value-type="currency" office:value="1.544467635980155E+21" table:formula="msoxl:=B1929*$C$1" table:style-name="ce4">
            <text:p><text:s/>1.544.467.635.980.1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6" table:style-name="ce1">
            <text:p>1926</text:p>
          </table:table-cell>
          <table:table-cell office:value-type="currency" office:value="5.3026722168651989E+22" table:formula="msoxl:=B1929+C1929" table:style-name="ce2">
            <text:p><text:s/>53.026.722.168.652.000.000.000,00 €<text:s/></text:p>
          </table:table-cell>
          <table:table-cell office:value-type="currency" office:value="1.5908016650595596E+21" table:formula="msoxl:=B1930*$C$1" table:style-name="ce4">
            <text:p><text:s/>1.590.801.665.059.56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7" table:style-name="ce1">
            <text:p>1927</text:p>
          </table:table-cell>
          <table:table-cell office:value-type="currency" office:value="5.4617523833711549E+22" table:formula="msoxl:=B1930+C1930" table:style-name="ce2">
            <text:p><text:s/>54.617.523.833.711.500.000.000,00 €<text:s/></text:p>
          </table:table-cell>
          <table:table-cell office:value-type="currency" office:value="1.6385257150113464E+21" table:formula="msoxl:=B1931*$C$1" table:style-name="ce4">
            <text:p><text:s/>1.638.525.715.011.3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8" table:style-name="ce1">
            <text:p>1928</text:p>
          </table:table-cell>
          <table:table-cell office:value-type="currency" office:value="5.6256049548722891E+22" table:formula="msoxl:=B1931+C1931" table:style-name="ce2">
            <text:p><text:s/>56.256.049.548.722.900.000.000,00 €<text:s/></text:p>
          </table:table-cell>
          <table:table-cell office:value-type="currency" office:value="1.6876814864616868E+21" table:formula="msoxl:=B1932*$C$1" table:style-name="ce4">
            <text:p><text:s/>1.687.681.486.461.69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29" table:style-name="ce1">
            <text:p>1929</text:p>
          </table:table-cell>
          <table:table-cell office:value-type="currency" office:value="5.7943731035184577E+22" table:formula="msoxl:=B1932+C1932" table:style-name="ce2">
            <text:p><text:s/>57.943.731.035.184.600.000.000,00 €<text:s/></text:p>
          </table:table-cell>
          <table:table-cell office:value-type="currency" office:value="1.7383119310555371E+21" table:formula="msoxl:=B1933*$C$1" table:style-name="ce4">
            <text:p><text:s/>1.738.311.931.055.5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0" table:style-name="ce1">
            <text:p>1930</text:p>
          </table:table-cell>
          <table:table-cell office:value-type="currency" office:value="5.9682042966240112E+22" table:formula="msoxl:=B1933+C1933" table:style-name="ce2">
            <text:p><text:s/>59.682.042.966.240.100.000.000,00 €<text:s/></text:p>
          </table:table-cell>
          <table:table-cell office:value-type="currency" office:value="1.7904612889872032E+21" table:formula="msoxl:=B1934*$C$1" table:style-name="ce4">
            <text:p><text:s/>1.790.461.288.987.2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1" table:style-name="ce1">
            <text:p>1931</text:p>
          </table:table-cell>
          <table:table-cell office:value-type="currency" office:value="6.1472504255227319E+22" table:formula="msoxl:=B1934+C1934" table:style-name="ce2">
            <text:p><text:s/>61.472.504.255.227.300.000.000,00 €<text:s/></text:p>
          </table:table-cell>
          <table:table-cell office:value-type="currency" office:value="1.8441751276568196E+21" table:formula="msoxl:=B1935*$C$1" table:style-name="ce4">
            <text:p><text:s/>1.844.175.127.656.8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2" table:style-name="ce1">
            <text:p>1932</text:p>
          </table:table-cell>
          <table:table-cell office:value-type="currency" office:value="6.3316679382884141E+22" table:formula="msoxl:=B1935+C1935" table:style-name="ce2">
            <text:p><text:s/>63.316.679.382.884.100.000.000,00 €<text:s/></text:p>
          </table:table-cell>
          <table:table-cell office:value-type="currency" office:value="1.8995003814865241E+21" table:formula="msoxl:=B1936*$C$1" table:style-name="ce4">
            <text:p><text:s/>1.899.500.381.486.5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3" table:style-name="ce1">
            <text:p>1933</text:p>
          </table:table-cell>
          <table:table-cell office:value-type="currency" office:value="6.5216179764370669E+22" table:formula="msoxl:=B1936+C1936" table:style-name="ce2">
            <text:p><text:s/>65.216.179.764.370.700.000.000,00 €<text:s/></text:p>
          </table:table-cell>
          <table:table-cell office:value-type="currency" office:value="1.95648539293112E+21" table:formula="msoxl:=B1937*$C$1" table:style-name="ce4">
            <text:p><text:s/>1.956.485.392.931.1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4" table:style-name="ce1">
            <text:p>1934</text:p>
          </table:table-cell>
          <table:table-cell office:value-type="currency" office:value="6.717266515730179E+22" table:formula="msoxl:=B1937+C1937" table:style-name="ce2">
            <text:p><text:s/>67.172.665.157.301.800.000.000,00 €<text:s/></text:p>
          </table:table-cell>
          <table:table-cell office:value-type="currency" office:value="2.0151799547190536E+21" table:formula="msoxl:=B1938*$C$1" table:style-name="ce4">
            <text:p><text:s/>2.015.179.954.719.0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5" table:style-name="ce1">
            <text:p>1935</text:p>
          </table:table-cell>
          <table:table-cell office:value-type="currency" office:value="6.9187845112020844E+22" table:formula="msoxl:=B1938+C1938" table:style-name="ce2">
            <text:p><text:s/>69.187.845.112.020.800.000.000,00 €<text:s/></text:p>
          </table:table-cell>
          <table:table-cell office:value-type="currency" office:value="2.0756353533606253E+21" table:formula="msoxl:=B1939*$C$1" table:style-name="ce4">
            <text:p><text:s/>2.075.635.353.360.6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6" table:style-name="ce1">
            <text:p>1936</text:p>
          </table:table-cell>
          <table:table-cell office:value-type="currency" office:value="7.126348046538147E+22" table:formula="msoxl:=B1939+C1939" table:style-name="ce2">
            <text:p><text:s/>71.263.480.465.381.500.000.000,00 €<text:s/></text:p>
          </table:table-cell>
          <table:table-cell office:value-type="currency" office:value="2.1379044139614441E+21" table:formula="msoxl:=B1940*$C$1" table:style-name="ce4">
            <text:p><text:s/>2.137.904.413.961.4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7" table:style-name="ce1">
            <text:p>1937</text:p>
          </table:table-cell>
          <table:table-cell office:value-type="currency" office:value="7.3401384879342913E+22" table:formula="msoxl:=B1940+C1940" table:style-name="ce2">
            <text:p><text:s/>73.401.384.879.342.900.000.000,00 €<text:s/></text:p>
          </table:table-cell>
          <table:table-cell office:value-type="currency" office:value="2.2020415463802874E+21" table:formula="msoxl:=B1941*$C$1" table:style-name="ce4">
            <text:p><text:s/>2.202.041.546.380.29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8" table:style-name="ce1">
            <text:p>1938</text:p>
          </table:table-cell>
          <table:table-cell office:value-type="currency" office:value="7.5603426425723203E+22" table:formula="msoxl:=B1941+C1941" table:style-name="ce2">
            <text:p><text:s/>75.603.426.425.723.200.000.000,00 €<text:s/></text:p>
          </table:table-cell>
          <table:table-cell office:value-type="currency" office:value="2.2681027927716961E+21" table:formula="msoxl:=B1942*$C$1" table:style-name="ce4">
            <text:p><text:s/>2.268.102.792.771.7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39" table:style-name="ce1">
            <text:p>1939</text:p>
          </table:table-cell>
          <table:table-cell office:value-type="currency" office:value="7.7871529218494893E+22" table:formula="msoxl:=B1942+C1942" table:style-name="ce2">
            <text:p><text:s/>77.871.529.218.494.900.000.000,00 €<text:s/></text:p>
          </table:table-cell>
          <table:table-cell office:value-type="currency" office:value="2.3361458765548466E+21" table:formula="msoxl:=B1943*$C$1" table:style-name="ce4">
            <text:p><text:s/>2.336.145.876.554.8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0" table:style-name="ce1">
            <text:p>1940</text:p>
          </table:table-cell>
          <table:table-cell office:value-type="currency" office:value="8.0207675095049736E+22" table:formula="msoxl:=B1943+C1943" table:style-name="ce2">
            <text:p><text:s/>80.207.675.095.049.700.000.000,00 €<text:s/></text:p>
          </table:table-cell>
          <table:table-cell office:value-type="currency" office:value="2.4062302528514918E+21" table:formula="msoxl:=B1944*$C$1" table:style-name="ce4">
            <text:p><text:s/>2.406.230.252.851.49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1" table:style-name="ce1">
            <text:p>1941</text:p>
          </table:table-cell>
          <table:table-cell office:value-type="currency" office:value="8.2613905347901236E+22" table:formula="msoxl:=B1944+C1944" table:style-name="ce2">
            <text:p><text:s/>82.613.905.347.901.200.000.000,00 €<text:s/></text:p>
          </table:table-cell>
          <table:table-cell office:value-type="currency" office:value="2.478417160437037E+21" table:formula="msoxl:=B1945*$C$1" table:style-name="ce4">
            <text:p><text:s/>2.478.417.160.437.0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2" table:style-name="ce1">
            <text:p>1942</text:p>
          </table:table-cell>
          <table:table-cell office:value-type="currency" office:value="8.5092322508338274E+22" table:formula="msoxl:=B1945+C1945" table:style-name="ce2">
            <text:p><text:s/>85.092.322.508.338.300.000.000,00 €<text:s/></text:p>
          </table:table-cell>
          <table:table-cell office:value-type="currency" office:value="2.5527696752501483E+21" table:formula="msoxl:=B1946*$C$1" table:style-name="ce4">
            <text:p><text:s/>2.552.769.675.250.1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3" table:style-name="ce1">
            <text:p>1943</text:p>
          </table:table-cell>
          <table:table-cell office:value-type="currency" office:value="8.7645092183588416E+22" table:formula="msoxl:=B1946+C1946" table:style-name="ce2">
            <text:p><text:s/>87.645.092.183.588.400.000.000,00 €<text:s/></text:p>
          </table:table-cell>
          <table:table-cell office:value-type="currency" office:value="2.6293527655076526E+21" table:formula="msoxl:=B1947*$C$1" table:style-name="ce4">
            <text:p><text:s/>2.629.352.765.507.6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4" table:style-name="ce1">
            <text:p>1944</text:p>
          </table:table-cell>
          <table:table-cell office:value-type="currency" office:value="9.0274444949096076E+22" table:formula="msoxl:=B1947+C1947" table:style-name="ce2">
            <text:p><text:s/>90.274.444.949.096.100.000.000,00 €<text:s/></text:p>
          </table:table-cell>
          <table:table-cell office:value-type="currency" office:value="2.7082333484728823E+21" table:formula="msoxl:=B1948*$C$1" table:style-name="ce4">
            <text:p><text:s/>2.708.233.348.472.88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5" table:style-name="ce1">
            <text:p>1945</text:p>
          </table:table-cell>
          <table:table-cell office:value-type="currency" office:value="9.2982678297568961E+22" table:formula="msoxl:=B1948+C1948" table:style-name="ce2">
            <text:p><text:s/>92.982.678.297.569.000.000.000,00 €<text:s/></text:p>
          </table:table-cell>
          <table:table-cell office:value-type="currency" office:value="2.7894803489270687E+21" table:formula="msoxl:=B1949*$C$1" table:style-name="ce4">
            <text:p><text:s/>2.789.480.348.927.0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6" table:style-name="ce1">
            <text:p>1946</text:p>
          </table:table-cell>
          <table:table-cell office:value-type="currency" office:value="9.5772158646496036E+22" table:formula="msoxl:=B1949+C1949" table:style-name="ce2">
            <text:p><text:s/>95.772.158.646.496.000.000.000,00 €<text:s/></text:p>
          </table:table-cell>
          <table:table-cell office:value-type="currency" office:value="2.8731647593948811E+21" table:formula="msoxl:=B1950*$C$1" table:style-name="ce4">
            <text:p><text:s/>2.873.164.759.394.88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7" table:style-name="ce1">
            <text:p>1947</text:p>
          </table:table-cell>
          <table:table-cell office:value-type="currency" office:value="9.8645323405890924E+22" table:formula="msoxl:=B1950+C1950" table:style-name="ce2">
            <text:p><text:s/>98.645.323.405.890.900.000.000,00 €<text:s/></text:p>
          </table:table-cell>
          <table:table-cell office:value-type="currency" office:value="2.9593597021767278E+21" table:formula="msoxl:=B1951*$C$1" table:style-name="ce4">
            <text:p><text:s/>2.959.359.702.176.7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8" table:style-name="ce1">
            <text:p>1948</text:p>
          </table:table-cell>
          <table:table-cell office:value-type="currency" office:value="1.0160468310806766E+23" table:formula="msoxl:=B1951+C1951" table:style-name="ce2">
            <text:p><text:s/>101.604.683.108.068.000.000.000,00 €<text:s/></text:p>
          </table:table-cell>
          <table:table-cell office:value-type="currency" office:value="3.0481404932420298E+21" table:formula="msoxl:=B1952*$C$1" table:style-name="ce4">
            <text:p><text:s/>3.048.140.493.242.0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49" table:style-name="ce1">
            <text:p>1949</text:p>
          </table:table-cell>
          <table:table-cell office:value-type="currency" office:value="1.0465282360130968E+23" table:formula="msoxl:=B1952+C1952" table:style-name="ce2">
            <text:p><text:s/>104.652.823.601.310.000.000.000,00 €<text:s/></text:p>
          </table:table-cell>
          <table:table-cell office:value-type="currency" office:value="3.1395847080392907E+21" table:formula="msoxl:=B1953*$C$1" table:style-name="ce4">
            <text:p><text:s/>3.139.584.708.039.29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currency" office:value="1.0779240830934897E+23" table:formula="msoxl:=B1953+C1953" table:style-name="ce2">
            <text:p><text:s/>107.792.408.309.349.000.000.000,00 €<text:s/></text:p>
          </table:table-cell>
          <table:table-cell office:value-type="currency" office:value="3.2337722492804687E+21" table:formula="msoxl:=B1954*$C$1" table:style-name="ce4">
            <text:p><text:s/>3.233.772.249.280.4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currency" office:value="1.1102618055862943E+23" table:formula="msoxl:=B1954+C1954" table:style-name="ce2">
            <text:p><text:s/>111.026.180.558.629.000.000.000,00 €<text:s/></text:p>
          </table:table-cell>
          <table:table-cell office:value-type="currency" office:value="3.3307854167588827E+21" table:formula="msoxl:=B1955*$C$1" table:style-name="ce4">
            <text:p><text:s/>3.330.785.416.758.88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currency" office:value="1.1435696597538832E+23" table:formula="msoxl:=B1955+C1955" table:style-name="ce2">
            <text:p><text:s/>114.356.965.975.388.000.000.000,00 €<text:s/></text:p>
          </table:table-cell>
          <table:table-cell office:value-type="currency" office:value="3.4307089792616497E+21" table:formula="msoxl:=B1956*$C$1" table:style-name="ce4">
            <text:p><text:s/>3.430.708.979.261.6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currency" office:value="1.1778767495464998E+23" table:formula="msoxl:=B1956+C1956" table:style-name="ce2">
            <text:p><text:s/>117.787.674.954.650.000.000.000,00 €<text:s/></text:p>
          </table:table-cell>
          <table:table-cell office:value-type="currency" office:value="3.5336302486394991E+21" table:formula="msoxl:=B1957*$C$1" table:style-name="ce4">
            <text:p><text:s/>3.533.630.248.639.5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currency" office:value="1.2132130520328948E+23" table:formula="msoxl:=B1957+C1957" table:style-name="ce2">
            <text:p><text:s/>121.321.305.203.289.000.000.000,00 €<text:s/></text:p>
          </table:table-cell>
          <table:table-cell office:value-type="currency" office:value="3.6396391560986844E+21" table:formula="msoxl:=B1958*$C$1" table:style-name="ce4">
            <text:p><text:s/>3.639.639.156.098.68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currency" office:value="1.2496094435938818E+23" table:formula="msoxl:=B1958+C1958" table:style-name="ce2">
            <text:p><text:s/>124.960.944.359.388.000.000.000,00 €<text:s/></text:p>
          </table:table-cell>
          <table:table-cell office:value-type="currency" office:value="3.7488283307816449E+21" table:formula="msoxl:=B1959*$C$1" table:style-name="ce4">
            <text:p><text:s/>3.748.828.330.781.6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currency" office:value="1.2870977269016983E+23" table:formula="msoxl:=B1959+C1959" table:style-name="ce2">
            <text:p><text:s/>128.709.772.690.170.000.000.000,00 €<text:s/></text:p>
          </table:table-cell>
          <table:table-cell office:value-type="currency" office:value="3.8612931807050948E+21" table:formula="msoxl:=B1960*$C$1" table:style-name="ce4">
            <text:p><text:s/>3.861.293.180.705.09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currency" office:value="1.3257106587087492E+23" table:formula="msoxl:=B1960+C1960" table:style-name="ce2">
            <text:p><text:s/>132.571.065.870.875.000.000.000,00 €<text:s/></text:p>
          </table:table-cell>
          <table:table-cell office:value-type="currency" office:value="3.9771319761262472E+21" table:formula="msoxl:=B1961*$C$1" table:style-name="ce4">
            <text:p><text:s/>3.977.131.976.126.2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currency" office:value="1.3654819784700116E+23" table:formula="msoxl:=B1961+C1961" table:style-name="ce2">
            <text:p><text:s/>136.548.197.847.001.000.000.000,00 €<text:s/></text:p>
          </table:table-cell>
          <table:table-cell office:value-type="currency" office:value="4.0964459354100345E+21" table:formula="msoxl:=B1962*$C$1" table:style-name="ce4">
            <text:p><text:s/>4.096.445.935.410.0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currency" office:value="1.406446437824112E+23" table:formula="msoxl:=B1962+C1962" table:style-name="ce2">
            <text:p><text:s/>140.644.643.782.411.000.000.000,00 €<text:s/></text:p>
          </table:table-cell>
          <table:table-cell office:value-type="currency" office:value="4.2193393134723358E+21" table:formula="msoxl:=B1963*$C$1" table:style-name="ce4">
            <text:p><text:s/>4.219.339.313.472.3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currency" office:value="1.4486398309588353E+23" table:formula="msoxl:=B1963+C1963" table:style-name="ce2">
            <text:p><text:s/>144.863.983.095.884.000.000.000,00 €<text:s/></text:p>
          </table:table-cell>
          <table:table-cell office:value-type="currency" office:value="4.3459194928765054E+21" table:formula="msoxl:=B1964*$C$1" table:style-name="ce4">
            <text:p><text:s/>4.345.919.492.876.51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currency" office:value="1.4920990258876004E+23" table:formula="msoxl:=B1964+C1964" table:style-name="ce2">
            <text:p><text:s/>149.209.902.588.760.000.000.000,00 €<text:s/></text:p>
          </table:table-cell>
          <table:table-cell office:value-type="currency" office:value="4.4762970776628007E+21" table:formula="msoxl:=B1965*$C$1" table:style-name="ce4">
            <text:p><text:s/>4.476.297.077.662.8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currency" office:value="1.5368619966642283E+23" table:formula="msoxl:=B1965+C1965" table:style-name="ce2">
            <text:p><text:s/>153.686.199.666.423.000.000.000,00 €<text:s/></text:p>
          </table:table-cell>
          <table:table-cell office:value-type="currency" office:value="4.6105859899926847E+21" table:formula="msoxl:=B1966*$C$1" table:style-name="ce4">
            <text:p><text:s/>4.610.585.989.992.68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currency" office:value="1.582967856564155E+23" table:formula="msoxl:=B1966+C1966" table:style-name="ce2">
            <text:p><text:s/>158.296.785.656.416.000.000.000,00 €<text:s/></text:p>
          </table:table-cell>
          <table:table-cell office:value-type="currency" office:value="4.748903569692465E+21" table:formula="msoxl:=B1967*$C$1" table:style-name="ce4">
            <text:p><text:s/>4.748.903.569.692.4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currency" office:value="1.6304568922610797E+23" table:formula="msoxl:=B1967+C1967" table:style-name="ce2">
            <text:p><text:s/>163.045.689.226.108.000.000.000,00 €<text:s/></text:p>
          </table:table-cell>
          <table:table-cell office:value-type="currency" office:value="4.8913706767832391E+21" table:formula="msoxl:=B1968*$C$1" table:style-name="ce4">
            <text:p><text:s/>4.891.370.676.783.2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currency" office:value="1.6793705990289123E+23" table:formula="msoxl:=B1968+C1968" table:style-name="ce2">
            <text:p><text:s/>167.937.059.902.891.000.000.000,00 €<text:s/></text:p>
          </table:table-cell>
          <table:table-cell office:value-type="currency" office:value="5.0381117970867364E+21" table:formula="msoxl:=B1969*$C$1" table:style-name="ce4">
            <text:p><text:s/>5.038.111.797.086.7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currency" office:value="1.7297517169997797E+23" table:formula="msoxl:=B1969+C1969" table:style-name="ce2">
            <text:p><text:s/>172.975.171.699.978.000.000.000,00 €<text:s/></text:p>
          </table:table-cell>
          <table:table-cell office:value-type="currency" office:value="5.1892551509993387E+21" table:formula="msoxl:=B1970*$C$1" table:style-name="ce4">
            <text:p><text:s/>5.189.255.150.999.3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currency" office:value="1.7816442685097731E+23" table:formula="msoxl:=B1970+C1970" table:style-name="ce2">
            <text:p><text:s/>178.164.426.850.977.000.000.000,00 €<text:s/></text:p>
          </table:table-cell>
          <table:table-cell office:value-type="currency" office:value="5.3449328055293187E+21" table:formula="msoxl:=B1971*$C$1" table:style-name="ce4">
            <text:p><text:s/>5.344.932.805.529.3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currency" office:value="1.8350935965650665E+23" table:formula="msoxl:=B1971+C1971" table:style-name="ce2">
            <text:p><text:s/>183.509.359.656.507.000.000.000,00 €<text:s/></text:p>
          </table:table-cell>
          <table:table-cell office:value-type="currency" office:value="5.5052807896951989E+21" table:formula="msoxl:=B1972*$C$1" table:style-name="ce4">
            <text:p><text:s/>5.505.280.789.695.2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currency" office:value="1.8901464044620184E+23" table:formula="msoxl:=B1972+C1972" table:style-name="ce2">
            <text:p><text:s/>189.014.640.446.202.000.000.000,00 €<text:s/></text:p>
          </table:table-cell>
          <table:table-cell office:value-type="currency" office:value="5.670439213386055E+21" table:formula="msoxl:=B1973*$C$1" table:style-name="ce4">
            <text:p><text:s/>5.670.439.213.386.06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currency" office:value="1.9468507965958791E+23" table:formula="msoxl:=B1973+C1973" table:style-name="ce2">
            <text:p><text:s/>194.685.079.659.588.000.000.000,00 €<text:s/></text:p>
          </table:table-cell>
          <table:table-cell office:value-type="currency" office:value="5.8405523897876375E+21" table:formula="msoxl:=B1974*$C$1" table:style-name="ce4">
            <text:p><text:s/>5.840.552.389.787.6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currency" office:value="2.0052563204937553E+23" table:formula="msoxl:=B1974+C1974" table:style-name="ce2">
            <text:p><text:s/>200.525.632.049.376.000.000.000,00 €<text:s/></text:p>
          </table:table-cell>
          <table:table-cell office:value-type="currency" office:value="6.0157689614812662E+21" table:formula="msoxl:=B1975*$C$1" table:style-name="ce4">
            <text:p><text:s/>6.015.768.961.481.2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currency" office:value="2.065414010108568E+23" table:formula="msoxl:=B1975+C1975" table:style-name="ce2">
            <text:p><text:s/>206.541.401.010.857.000.000.000,00 €<text:s/></text:p>
          </table:table-cell>
          <table:table-cell office:value-type="currency" office:value="6.1962420303257036E+21" table:formula="msoxl:=B1976*$C$1" table:style-name="ce4">
            <text:p><text:s/>6.196.242.030.325.7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currency" office:value="2.127376430411825E+23" table:formula="msoxl:=B1976+C1976" table:style-name="ce2">
            <text:p><text:s/>212.737.643.041.182.000.000.000,00 €<text:s/></text:p>
          </table:table-cell>
          <table:table-cell office:value-type="currency" office:value="6.3821292912354745E+21" table:formula="msoxl:=B1977*$C$1" table:style-name="ce4">
            <text:p><text:s/>6.382.129.291.235.4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currency" office:value="2.1911977233241797E+23" table:formula="msoxl:=B1977+C1977" table:style-name="ce2">
            <text:p><text:s/>219.119.772.332.418.000.000.000,00 €<text:s/></text:p>
          </table:table-cell>
          <table:table-cell office:value-type="currency" office:value="6.5735931699725389E+21" table:formula="msoxl:=B1978*$C$1" table:style-name="ce4">
            <text:p><text:s/>6.573.593.169.972.5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currency" office:value="2.2569336550239052E+23" table:formula="msoxl:=B1978+C1978" table:style-name="ce2">
            <text:p><text:s/>225.693.365.502.391.000.000.000,00 €<text:s/></text:p>
          </table:table-cell>
          <table:table-cell office:value-type="currency" office:value="6.7708009650717154E+21" table:formula="msoxl:=B1979*$C$1" table:style-name="ce4">
            <text:p><text:s/>6.770.800.965.071.7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currency" office:value="2.3246416646746224E+23" table:formula="msoxl:=B1979+C1979" table:style-name="ce2">
            <text:p><text:s/>232.464.166.467.462.000.000.000,00 €<text:s/></text:p>
          </table:table-cell>
          <table:table-cell office:value-type="currency" office:value="6.9739249940238675E+21" table:formula="msoxl:=B1980*$C$1" table:style-name="ce4">
            <text:p><text:s/>6.973.924.994.023.8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currency" office:value="2.394380914614861E+23" table:formula="msoxl:=B1980+C1980" table:style-name="ce2">
            <text:p><text:s/>239.438.091.461.486.000.000.000,00 €<text:s/></text:p>
          </table:table-cell>
          <table:table-cell office:value-type="currency" office:value="7.1831427438445823E+21" table:formula="msoxl:=B1981*$C$1" table:style-name="ce4">
            <text:p><text:s/>7.183.142.743.844.58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currency" office:value="2.466212342053307E+23" table:formula="msoxl:=B1981+C1981" table:style-name="ce2">
            <text:p><text:s/>246.621.234.205.331.000.000.000,00 €<text:s/></text:p>
          </table:table-cell>
          <table:table-cell office:value-type="currency" office:value="7.3986370261599209E+21" table:formula="msoxl:=B1982*$C$1" table:style-name="ce4">
            <text:p><text:s/>7.398.637.026.159.9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currency" office:value="2.5401987123149061E+23" table:formula="msoxl:=B1982+C1982" table:style-name="ce2">
            <text:p><text:s/>254.019.871.231.491.000.000.000,00 €<text:s/></text:p>
          </table:table-cell>
          <table:table-cell office:value-type="currency" office:value="7.6205961369447175E+21" table:formula="msoxl:=B1983*$C$1" table:style-name="ce4">
            <text:p><text:s/>7.620.596.136.944.72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currency" office:value="2.6164046736843533E+23" table:formula="msoxl:=B1983+C1983" table:style-name="ce2">
            <text:p><text:s/>261.640.467.368.435.000.000.000,00 €<text:s/></text:p>
          </table:table-cell>
          <table:table-cell office:value-type="currency" office:value="7.8492140210530592E+21" table:formula="msoxl:=B1984*$C$1" table:style-name="ce4">
            <text:p><text:s/>7.849.214.021.053.06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currency" office:value="2.694896813894884E+23" table:formula="msoxl:=B1984+C1984" table:style-name="ce2">
            <text:p><text:s/>269.489.681.389.488.000.000.000,00 €<text:s/></text:p>
          </table:table-cell>
          <table:table-cell office:value-type="currency" office:value="8.0846904416846521E+21" table:formula="msoxl:=B1985*$C$1" table:style-name="ce4">
            <text:p><text:s/>8.084.690.441.684.6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currency" office:value="2.7757437183117306E+23" table:formula="msoxl:=B1985+C1985" table:style-name="ce2">
            <text:p><text:s/>277.574.371.831.173.000.000.000,00 €<text:s/></text:p>
          </table:table-cell>
          <table:table-cell office:value-type="currency" office:value="8.327231154935191E+21" table:formula="msoxl:=B1986*$C$1" table:style-name="ce4">
            <text:p><text:s/>8.327.231.154.935.19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currency" office:value="2.8590160298610825E+23" table:formula="msoxl:=B1986+C1986" table:style-name="ce2">
            <text:p><text:s/>285.901.602.986.108.000.000.000,00 €<text:s/></text:p>
          </table:table-cell>
          <table:table-cell office:value-type="currency" office:value="8.5770480895832474E+21" table:formula="msoxl:=B1987*$C$1" table:style-name="ce4">
            <text:p><text:s/>8.577.048.089.583.25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currency" office:value="2.944786510756915E+23" table:formula="msoxl:=B1987+C1987" table:style-name="ce2">
            <text:p><text:s/>294.478.651.075.691.000.000.000,00 €<text:s/></text:p>
          </table:table-cell>
          <table:table-cell office:value-type="currency" office:value="8.8343595322707448E+21" table:formula="msoxl:=B1988*$C$1" table:style-name="ce4">
            <text:p><text:s/>8.834.359.532.270.74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currency" office:value="3.0331301060796221E+23" table:formula="msoxl:=B1988+C1988" table:style-name="ce2">
            <text:p><text:s/>303.313.010.607.962.000.000.000,00 €<text:s/></text:p>
          </table:table-cell>
          <table:table-cell office:value-type="currency" office:value="9.0993903182388658E+21" table:formula="msoxl:=B1989*$C$1" table:style-name="ce4">
            <text:p><text:s/>9.099.390.318.238.87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currency" office:value="3.1241240092620107E+23" table:formula="msoxl:=B1989+C1989" table:style-name="ce2">
            <text:p><text:s/>312.412.400.926.201.000.000.000,00 €<text:s/></text:p>
          </table:table-cell>
          <table:table-cell office:value-type="currency" office:value="9.3723720277860318E+21" table:formula="msoxl:=B1990*$C$1" table:style-name="ce4">
            <text:p><text:s/>9.372.372.027.786.03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currency" office:value="3.2178477295398707E+23" table:formula="msoxl:=B1990+C1990" table:style-name="ce2">
            <text:p><text:s/>321.784.772.953.987.000.000.000,00 €<text:s/></text:p>
          </table:table-cell>
          <table:table-cell office:value-type="currency" office:value="9.6535431886196127E+21" table:formula="msoxl:=B1991*$C$1" table:style-name="ce4">
            <text:p><text:s/>9.653.543.188.619.61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currency" office:value="3.3143831614260669E+23" table:formula="msoxl:=B1991+C1991" table:style-name="ce2">
            <text:p><text:s/>331.438.316.142.607.000.000.000,00 €<text:s/></text:p>
          </table:table-cell>
          <table:table-cell office:value-type="currency" office:value="9.9431494842782004E+21" table:formula="msoxl:=B1992*$C$1" table:style-name="ce4">
            <text:p><text:s/>9.943.149.484.278.2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currency" office:value="3.4138146562688491E+23" table:formula="msoxl:=B1992+C1992" table:style-name="ce2">
            <text:p><text:s/>341.381.465.626.885.000.000.000,00 €<text:s/></text:p>
          </table:table-cell>
          <table:table-cell office:value-type="currency" office:value="1.0241443968806547E+22" table:formula="msoxl:=B1993*$C$1" table:style-name="ce4">
            <text:p><text:s/>10.241.443.968.806.5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currency" office:value="3.5162290959569144E+23" table:formula="msoxl:=B1993+C1993" table:style-name="ce2">
            <text:p><text:s/>351.622.909.595.691.000.000.000,00 €<text:s/></text:p>
          </table:table-cell>
          <table:table-cell office:value-type="currency" office:value="1.0548687287870743E+22" table:formula="msoxl:=B1994*$C$1" table:style-name="ce4">
            <text:p><text:s/>10.548.687.287.870.7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currency" office:value="3.6217159688356221E+23" table:formula="msoxl:=B1994+C1994" table:style-name="ce2">
            <text:p><text:s/>362.171.596.883.562.000.000.000,00 €<text:s/></text:p>
          </table:table-cell>
          <table:table-cell office:value-type="currency" office:value="1.0865147906506866E+22" table:formula="msoxl:=B1995*$C$1" table:style-name="ce4">
            <text:p><text:s/>10.865.147.906.506.9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currency" office:value="3.7303674479006906E+23" table:formula="msoxl:=B1995+C1995" table:style-name="ce2">
            <text:p><text:s/>373.036.744.790.069.000.000.000,00 €<text:s/></text:p>
          </table:table-cell>
          <table:table-cell office:value-type="currency" office:value="1.1191102343702072E+22" table:formula="msoxl:=B1996*$C$1" table:style-name="ce4">
            <text:p><text:s/>11.191.102.343.702.1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currency" office:value="3.8422784713377114E+23" table:formula="msoxl:=B1996+C1996" table:style-name="ce2">
            <text:p><text:s/>384.227.847.133.771.000.000.000,00 €<text:s/></text:p>
          </table:table-cell>
          <table:table-cell office:value-type="currency" office:value="1.1526835414013135E+22" table:formula="msoxl:=B1997*$C$1" table:style-name="ce4">
            <text:p><text:s/>11.526.835.414.013.1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currency" office:value="3.9575468254778425E+23" table:formula="msoxl:=B1997+C1997" table:style-name="ce2">
            <text:p><text:s/>395.754.682.547.784.000.000.000,00 €<text:s/></text:p>
          </table:table-cell>
          <table:table-cell office:value-type="currency" office:value="1.1872640476433527E+22" table:formula="msoxl:=B1998*$C$1" table:style-name="ce4">
            <text:p><text:s/>11.872.640.476.433.5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currency" office:value="4.0762732302421776E+23" table:formula="msoxl:=B1998+C1998" table:style-name="ce2">
            <text:p><text:s/>407.627.323.024.218.000.000.000,00 €<text:s/></text:p>
          </table:table-cell>
          <table:table-cell office:value-type="currency" office:value="1.2228819690726533E+22" table:formula="msoxl:=B1999*$C$1" table:style-name="ce4">
            <text:p><text:s/>12.228.819.690.726.5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currency" office:value="4.1985614271494428E+23" table:formula="msoxl:=B1999+C1999" table:style-name="ce2">
            <text:p><text:s/>419.856.142.714.944.000.000.000,00 €<text:s/></text:p>
          </table:table-cell>
          <table:table-cell office:value-type="currency" office:value="1.2595684281448328E+22" table:formula="msoxl:=B2000*$C$1" table:style-name="ce4">
            <text:p><text:s/>12.595.684.281.448.3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currency" office:value="4.3245182699639262E+23" table:formula="msoxl:=B2000+C2000" table:style-name="ce2">
            <text:p><text:s/>432.451.826.996.393.000.000.000,00 €<text:s/></text:p>
          </table:table-cell>
          <table:table-cell office:value-type="currency" office:value="1.2973554809891778E+22" table:formula="msoxl:=B2001*$C$1" table:style-name="ce4">
            <text:p><text:s/>12.973.554.809.891.8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currency" office:value="4.454253818062844E+23" table:formula="msoxl:=B2001+C2001" table:style-name="ce2">
            <text:p><text:s/>445.425.381.806.284.000.000.000,00 €<text:s/></text:p>
          </table:table-cell>
          <table:table-cell office:value-type="currency" office:value="1.3362761454188533E+22" table:formula="msoxl:=B2002*$C$1" table:style-name="ce4">
            <text:p><text:s/>13.362.761.454.188.5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currency" office:value="4.5878814326047291E+23" table:formula="msoxl:=B2002+C2002" table:style-name="ce2">
            <text:p><text:s/>458.788.143.260.473.000.000.000,00 €<text:s/></text:p>
          </table:table-cell>
          <table:table-cell office:value-type="currency" office:value="1.3763644297814187E+22" table:formula="msoxl:=B2003*$C$1" table:style-name="ce4">
            <text:p><text:s/>13.763.644.297.814.2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currency" office:value="4.7255178755828707E+23" table:formula="msoxl:=B2003+C2003" table:style-name="ce2">
            <text:p><text:s/>472.551.787.558.287.000.000.000,00 €<text:s/></text:p>
          </table:table-cell>
          <table:table-cell office:value-type="currency" office:value="1.4176553626748611E+22" table:formula="msoxl:=B2004*$C$1" table:style-name="ce4">
            <text:p><text:s/>14.176.553.626.748.6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currency" office:value="4.867283411850357E+23" table:formula="msoxl:=B2004+C2004" table:style-name="ce2">
            <text:p><text:s/>486.728.341.185.036.000.000.000,00 €<text:s/></text:p>
          </table:table-cell>
          <table:table-cell office:value-type="currency" office:value="1.4601850235551071E+22" table:formula="msoxl:=B2005*$C$1" table:style-name="ce4">
            <text:p><text:s/>14.601.850.235.551.1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currency" office:value="5.0133019142058678E+23" table:formula="msoxl:=B2005+C2005" table:style-name="ce2">
            <text:p><text:s/>501.330.191.420.587.000.000.000,00 €<text:s/></text:p>
          </table:table-cell>
          <table:table-cell office:value-type="currency" office:value="1.5039905742617603E+22" table:formula="msoxl:=B2006*$C$1" table:style-name="ce4">
            <text:p><text:s/>15.039.905.742.617.6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currency" office:value="5.1637009716320439E+23" table:formula="msoxl:=B2006+C2006" table:style-name="ce2">
            <text:p><text:s/>516.370.097.163.204.000.000.000,00 €<text:s/></text:p>
          </table:table-cell>
          <table:table-cell office:value-type="currency" office:value="1.549110291489613E+22" table:formula="msoxl:=B2007*$C$1" table:style-name="ce4">
            <text:p><text:s/>15.491.102.914.896.1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currency" office:value="5.3186120007810055E+23" table:formula="msoxl:=B2007+C2007" table:style-name="ce2">
            <text:p><text:s/>531.861.200.078.101.000.000.000,00 €<text:s/></text:p>
          </table:table-cell>
          <table:table-cell office:value-type="currency" office:value="1.5955836002343015E+22" table:formula="msoxl:=B2008*$C$1" table:style-name="ce4">
            <text:p><text:s/>15.955.836.002.343.0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currency" office:value="5.4781703608044356E+23" table:formula="msoxl:=B2008+C2008" table:style-name="ce2">
            <text:p><text:s/>547.817.036.080.444.000.000.000,00 €<text:s/></text:p>
          </table:table-cell>
          <table:table-cell office:value-type="currency" office:value="1.6434511082413307E+22" table:formula="msoxl:=B2009*$C$1" table:style-name="ce4">
            <text:p><text:s/>16.434.511.082.413.3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currency" office:value="5.6425154716285684E+23" table:formula="msoxl:=B2009+C2009" table:style-name="ce2">
            <text:p><text:s/>564.251.547.162.857.000.000.000,00 €<text:s/></text:p>
          </table:table-cell>
          <table:table-cell office:value-type="currency" office:value="1.6927546414885704E+22" table:formula="msoxl:=B2010*$C$1" table:style-name="ce4">
            <text:p><text:s/>16.927.546.414.885.7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currency" office:value="5.8117909357774256E+23" table:formula="msoxl:=B2010+C2010" table:style-name="ce2">
            <text:p><text:s/>581.179.093.577.743.000.000.000,00 €<text:s/></text:p>
          </table:table-cell>
          <table:table-cell office:value-type="currency" office:value="1.7435372807332276E+22" table:formula="msoxl:=B2011*$C$1" table:style-name="ce4">
            <text:p><text:s/>17.435.372.807.332.3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currency" office:value="5.9861446638507481E+23" table:formula="msoxl:=B2011+C2011" table:style-name="ce2">
            <text:p><text:s/>598.614.466.385.075.000.000.000,00 €<text:s/></text:p>
          </table:table-cell>
          <table:table-cell office:value-type="currency" office:value="1.7958433991552244E+22" table:formula="msoxl:=B2012*$C$1" table:style-name="ce4">
            <text:p><text:s/>17.958.433.991.552.2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currency" office:value="6.1657290037662705E+23" table:formula="msoxl:=B2012+C2012" table:style-name="ce2">
            <text:p><text:s/>616.572.900.376.627.000.000.000,00 €<text:s/></text:p>
          </table:table-cell>
          <table:table-cell office:value-type="currency" office:value="1.8497187011298811E+22" table:formula="msoxl:=B2013*$C$1" table:style-name="ce4">
            <text:p><text:s/>18.497.187.011.298.8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currency" office:value="6.3507008738792581E+23" table:formula="msoxl:=B2013+C2013" table:style-name="ce2">
            <text:p><text:s/>635.070.087.387.926.000.000.000,00 €<text:s/></text:p>
          </table:table-cell>
          <table:table-cell office:value-type="currency" office:value="1.9052102621637774E+22" table:formula="msoxl:=B2014*$C$1" table:style-name="ce4">
            <text:p><text:s/>19.052.102.621.637.8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currency" office:value="6.5412219000956359E+23" table:formula="msoxl:=B2014+C2014" table:style-name="ce2">
            <text:p><text:s/>654.122.190.009.564.000.000.000,00 €<text:s/></text:p>
          </table:table-cell>
          <table:table-cell office:value-type="currency" office:value="1.9623665700286908E+22" table:formula="msoxl:=B2015*$C$1" table:style-name="ce4">
            <text:p><text:s/>19.623.665.700.286.9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currency" office:value="6.7374585570985046E+23" table:formula="msoxl:=B2015+C2015" table:style-name="ce2">
            <text:p><text:s/>673.745.855.709.850.000.000.000,00 €<text:s/></text:p>
          </table:table-cell>
          <table:table-cell office:value-type="currency" office:value="2.0212375671295514E+22" table:formula="msoxl:=B2016*$C$1" table:style-name="ce4">
            <text:p><text:s/>20.212.375.671.295.500.000.000,0000 €<text:s/>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currency" office:value="6.9395823138114603E+23" table:formula="msoxl:=B2016+C2016" table:style-name="ce2">
            <text:p><text:s/>693.958.231.381.146.000.000.000,00 €<text:s/></text:p>
          </table:table-cell>
          <table:table-cell office:value-type="currency" office:value="2.081874694143438E+22" table:formula="msoxl:=B2017*$C$1" table:style-name="ce4">
            <text:p><text:s/>20.818.746.941.434.400.000.000,0000 €<text:s/></text:p>
          </table:table-cell>
          <table:table-cell table:number-columns-repeated="16381"/>
        </table:table-row>
        <table:table-row table:number-rows-repeated="1046559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6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text> </number:text>
      <number:number number:decimal-places="4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_228_hrung" style:display-name="Währung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k</meta:initial-creator>
    <dc:creator>mk</dc:creator>
    <meta:creation-date>2013-02-03T09:17:10Z</meta:creation-date>
    <dc:date>2013-02-03T10:08:08Z</dc:date>
  </office:meta>
</office:document-meta>
</file>